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language="uk" fo:country="UA"/>
    </style:style>
    <style:style style:name="T2" style:family="text">
      <style:text-properties fo:font-variant="normal" fo:text-transform="none" fo:color="#333333" style:font-name="Times New Roman" fo:font-size="12pt" fo:letter-spacing="normal" fo:language="uk" fo:country="UA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style:font-name="Times New Roman" fo:letter-spacing="normal" fo:language="uk" fo:country="UA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<text:span text:style-name="T1">Какие породы деревьев преобладают в тайге:</text:span></text:p>
      <text:p text:style-name="P1"><text:span text:style-name="T1">а)хвойные леса</text:span></text:p>
      <text:p text:style-name="P1"><text:span text:style-name="T1">б)лиственные леса</text:span></text:p>
      <text:p text:style-name="P1"><text:span text:style-name="T1">2.какой тип почв характерен для зоны смешанных лесов:</text:span></text:p>
      <text:p text:style-name="P1"><text:span text:style-name="T1">а)мерзлотно таежные</text:span></text:p>
      <text:p text:style-name="P1"><text:span text:style-name="T1">б)каштановые</text:span></text:p>
      <text:p text:style-name="P1"><text:span text:style-name="T1">в) </text:span><text:span text:style-name="T3">серые лесные и бурые лесные почвы</text:span></text:p>
      <text:p text:style-name="P1"><text:span text:style-name="T3">3.Какой представитель флоры тайги скидывает хвою на зиму</text:span></text:p>
      <text:p text:style-name="P1"><text:span text:style-name="T3">а)кедр</text:span></text:p>
      <text:p text:style-name="P1"><text:span text:style-name="T3">б)ель</text:span></text:p>
      <text:p text:style-name="P1"><text:span text:style-name="T3">в)дуб</text:span></text:p>
      <text:p text:style-name="P1"><text:span text:style-name="T3">г)лиственница</text:span></text:p>
      <text:p text:style-name="P1"><text:span text:style-name="T3">4.Какая из природных зон России наиболее освоена:</text:span></text:p>
      <text:p text:style-name="P1"><text:span text:style-name="T3">а)зона смешанных и широколиственных лесов</text:span></text:p>
      <text:p text:style-name="P1"><text:span text:style-name="T3">б)тайга</text:span></text:p>
      <text:p text:style-name="P1"><text:span text:style-name="T3">в)тундра <text:s/>и лесотундра</text:span></text:p>
      <text:p text:style-name="P1"><text:span text:style-name="T3">5.В какой части России расположена основная площадь лесов России?</text:span></text:p>
      <text:p text:style-name="P1"><text:span text:style-name="T3">а)в Европейской</text:span></text:p>
      <text:p text:style-name="P1"><text:span text:style-name="T3">б)в Азиатской</text:span></text:p>
      <text:p text:style-name="P1">1.<text:span text:style-name="T1">Какие породы деревьев преобладают в тайге:</text:span></text:p>
      <text:p text:style-name="P1"><text:span text:style-name="T1">а)хвойные леса</text:span></text:p>
      <text:p text:style-name="P1"><text:span text:style-name="T1">б)лиственные леса</text:span></text:p>
      <text:p text:style-name="P1"><text:span text:style-name="T1">2.какой тип почв характерен для зоны смешанных лесов:</text:span></text:p>
      <text:p text:style-name="P1"><text:span text:style-name="T1">а)мерзлотно таежные</text:span></text:p>
      <text:p text:style-name="P1"><text:span text:style-name="T1">б)каштановые</text:span></text:p>
      <text:p text:style-name="P1"><text:span text:style-name="T1">в) </text:span><text:span text:style-name="T3">серые лесные и бурые лесные почвы</text:span></text:p>
      <text:p text:style-name="P1"><text:span text:style-name="T3">3.Какой представитель флоры тайги скидывает хвою на зиму</text:span></text:p>
      <text:p text:style-name="P1"><text:span text:style-name="T3">а)кедр</text:span></text:p>
      <text:p text:style-name="P1"><text:span text:style-name="T3">б)ель</text:span></text:p>
      <text:p text:style-name="P1"><text:span text:style-name="T3">в)дуб</text:span></text:p>
      <text:p text:style-name="P1"><text:span text:style-name="T3">г)лиственница</text:span></text:p>
      <text:p text:style-name="P1"><text:span text:style-name="T3">4.Какая из природных зон России наиболее освоена:</text:span></text:p>
      <text:p text:style-name="P1"><text:span text:style-name="T3">а)зона смешанных и широколиственных лесов</text:span></text:p>
      <text:p text:style-name="P1"><text:span text:style-name="T3">б)тайга</text:span></text:p>
      <text:p text:style-name="P1"><text:span text:style-name="T3">в)тундра <text:s/>и лесотундра</text:span></text:p>
      <text:p text:style-name="P1"><text:span text:style-name="T3">5.В какой части России расположена основная площадь лесов России?</text:span></text:p>
      <text:p text:style-name="P1"><text:span text:style-name="T3">а)в Европейской</text:span></text:p>
      <text:p text:style-name="P1"><text:span text:style-name="T3">б)в Азиатской</text:span></text:p>
      <text:p text:style-name="P1">1.<text:span text:style-name="T1">Какие породы деревьев преобладают в тайге:</text:span></text:p>
      <text:p text:style-name="P1"><text:span text:style-name="T1">а)хвойные леса</text:span></text:p>
      <text:p text:style-name="P1"><text:span text:style-name="T1">б)лиственные леса</text:span></text:p>
      <text:p text:style-name="P1"><text:span text:style-name="T1">2.какой тип почв характерен для зоны смешанных лесов:</text:span></text:p>
      <text:p text:style-name="P1"><text:span text:style-name="T1">а)мерзлотно таежные</text:span></text:p>
      <text:p text:style-name="P1"><text:span text:style-name="T1">б)каштановые</text:span></text:p>
      <text:p text:style-name="P1"><text:span text:style-name="T1">в) </text:span><text:span text:style-name="T3">серые лесные и бурые лесные почвы</text:span></text:p>
      <text:p text:style-name="P1"><text:span text:style-name="T3">3.Какой представитель флоры тайги скидывает хвою на зиму</text:span></text:p>
      <text:p text:style-name="P1"><text:span text:style-name="T3">а)кедр</text:span></text:p>
      <text:p text:style-name="P1"><text:span text:style-name="T3">б)ель</text:span></text:p>
      <text:p text:style-name="P1"><text:span text:style-name="T3">в)дуб</text:span></text:p>
      <text:p text:style-name="P1"><text:span text:style-name="T3">г)лиственница</text:span></text:p>
      <text:p text:style-name="P1"><text:span text:style-name="T3">4.Какая из природных зон России наиболее освоена:</text:span></text:p>
      <text:p text:style-name="P1"><text:span text:style-name="T3">а)зона смешанных и широколиственных лесов</text:span></text:p>
      <text:p text:style-name="P1"><text:span text:style-name="T3">б)тайга</text:span></text:p>
      <text:p text:style-name="P1"><text:span text:style-name="T3">в)тундра <text:s/>и лесотундра</text:span></text:p>
      <text:p text:style-name="P1"><text:span text:style-name="T3">5.В какой части России расположена основная площадь лесов России?</text:span></text:p>
      <text:p text:style-name="P1"><text:span text:style-name="T3">а)в Европейской</text:span></text:p>
      <text:p text:style-name="P1"><text:span text:style-name="T3">б)в Азиатско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9S</meta:editing-duration>
    <meta:editing-cycles>3</meta:editing-cycles>
    <meta:generator>OpenOffice/4.0.1$Win32 OpenOffice.org_project/401m5$Build-9714</meta:generator>
    <dc:date>2015-04-27T01:47:16.14</dc:date>
    <meta:document-statistic meta:table-count="0" meta:image-count="0" meta:object-count="0" meta:page-count="1" meta:paragraph-count="57" meta:word-count="207" meta:character-count="1476"/>
    <meta:user-defined meta:name="Info 1"/>
    <meta:user-defined meta:name="Info 2"/>
    <meta:user-defined meta:name="Info 3"/>
    <meta:user-defined meta:name="Info 4"/>
  </office:meta>
</office:document-meta>
</file>