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1" style:family="table-row">
      <style:table-row-properties style:min-row-height="0.63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625cm" style:rel-column-width="1488*"/>
    </style:style>
    <style:style style:name="Таблица2.B" style:family="table-column">
      <style:table-column-properties style:column-width="3.041cm" style:rel-column-width="1724*"/>
    </style:style>
    <style:style style:name="Таблица2.C" style:family="table-column">
      <style:table-column-properties style:column-width="2.441cm" style:rel-column-width="1384*"/>
    </style:style>
    <style:style style:name="Таблица2.D" style:family="table-column">
      <style:table-column-properties style:column-width="3.224cm" style:rel-column-width="1828*"/>
    </style:style>
    <style:style style:name="Таблица2.E" style:family="table-column">
      <style:table-column-properties style:column-width="2.833cm" style:rel-column-width="1606*"/>
    </style:style>
    <style:style style:name="Таблица2.F" style:family="table-column">
      <style:table-column-properties style:column-width="2.835cm" style:rel-column-width="1607*"/>
    </style:style>
    <style:style style:name="Таблица2.1" style:family="table-row">
      <style:table-row-properties style:min-row-height="0.9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uk" fo:country="UA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style:line-height-at-least="0.529cm" fo:text-align="justify" style:justify-single-wor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style:line-height-at-least="0.529cm" fo:text-align="center" style:justify-single-wor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style:line-height-at-least="0.529cm" fo:text-align="start" style:justify-single-word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letter-spacing="normal" fo:language="uk" fo:country="UA" fo:font-style="normal" style:text-underline-style="none"/>
    </style:style>
    <style:style style:name="T2" style:family="text">
      <style:text-properties fo:font-variant="normal" fo:text-transform="none" fo:letter-spacing="normal" fo:language="uk" fo:country="UA" style:text-underline-style="none"/>
    </style:style>
    <style:style style:name="T3" style:family="text">
      <style:text-properties fo:font-variant="normal" fo:text-transform="none" fo:letter-spacing="normal" fo:font-style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ема:Лесные зоны. Зоны тайги, смешанных и широколиственных лесов. Россия — лесная держава.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Знаю</text:p>
          </table:table-cell>
          <table:table-cell table:style-name="Таблица1.A1" office:value-type="string">
            <text:p text:style-name="P2">Хочу узнать</text:p>
          </table:table-cell>
          <table:table-cell table:style-name="Таблица1.C1" office:value-type="string">
            <text:p text:style-name="P2">Узнал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C2" office:value-type="string">
            <text:p text:style-name="P1"/>
          </table:table-cell>
        </table:table-row>
      </table:table>
      <text:p text:style-name="P8"/>
      <text:p text:style-name="P9"><text:span text:style-name="T1">Л</text:span><text:span text:style-name="T3">есные зоны занимают </text:span><text:span text:style-name="T1">более половины</text:span><text:span text:style-name="T3"> площади России. </text:span></text:p>
      <text:p text:style-name="P9"><text:span text:style-name="T3">Общий запас древесины в российских лесах </text:span><text:span text:style-name="T1">- </text:span><text:span text:style-name="T3">свыше 25% мировых запасов.</text:span></text:p>
      <text:p text:style-name="P9"><text:span text:style-name="T3"><text:s/></text:span><text:span text:style-name="T1">Россия занимает первое место в мире по запасу древесины.</text:span></text:p>
      <text:p text:style-name="P9"><text:span text:style-name="T1">Это составляет По данным государственного учета общая площадь земель лесного фонда России составила 1172,3 млн га, из них 769,8 млн га – покрытая лесом. </text:span></text:p>
      <text:p text:style-name="P9"><text:span text:style-name="T1">83% лесных земель находится в азиатской части России, и 17% приходится на долю более освоенной и более заселенной европейской части.</text:span></text:p>
      <text:p text:style-name="P10"><text:span text:style-name="T2">Характеристика лесных зон Росс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Природная зона</text:p>
          </table:table-cell>
          <table:table-cell table:style-name="Таблица2.A1" office:value-type="string">
            <text:p text:style-name="P4">Климат</text:p>
          </table:table-cell>
          <table:table-cell table:style-name="Таблица2.A1" office:value-type="string">
            <text:p text:style-name="P4">Почвы</text:p>
          </table:table-cell>
          <table:table-cell table:style-name="Таблица2.A1" office:value-type="string">
            <text:p text:style-name="P4">Растительность</text:p>
          </table:table-cell>
          <table:table-cell table:style-name="Таблица2.A1" office:value-type="string">
            <text:p text:style-name="P4">Животный мир</text:p>
          </table:table-cell>
          <table:table-cell table:style-name="Таблица2.F1" office:value-type="string">
            <text:p text:style-name="P4">Хозяйственная деятельность и освоение</text:p>
          </table:table-cell>
        </table:table-row>
        <table:table-row>
          <table:table-cell table:style-name="Таблица2.A2" office:value-type="string">
            <text:p text:style-name="P6"/>
            <text:p text:style-name="P5">Тайга</text:p>
            <text:p text:style-name="P6"/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5">Зона смешанных лесов</text:p>
            <text:p text:style-name="P6"/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Широколиственных лесов</text:p>
            <text:p text:style-name="P6"/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</table:table>
      <text:p text:style-name="P10"><text:span text:style-name="T2">Правила написания синкана</text:span></text:p>
      <text:p text:style-name="P11"><text:span text:style-name="T2">1 строка:существительное(тема)</text:span></text:p>
      <text:p text:style-name="P11"><text:span text:style-name="T2">2 строка-2 прилагательных(раскрывают тему)</text:span></text:p>
      <text:p text:style-name="P11"><text:span text:style-name="T2">3 строка-3 глагола(описывают действие)</text:span></text:p>
      <text:p text:style-name="P11"><text:span text:style-name="T2">4 строка-фраза(отношение к теме)</text:span></text:p>
      <text:p text:style-name="P11"><text:span text:style-name="T2">5 строка-слово-синоним или слово-резюм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1S</meta:editing-duration>
    <meta:editing-cycles>3</meta:editing-cycles>
    <meta:generator>OpenOffice/4.0.1$Win32 OpenOffice.org_project/401m5$Build-9714</meta:generator>
    <dc:date>2015-04-26T23:25:39.04</dc:date>
    <meta:document-statistic meta:table-count="2" meta:image-count="0" meta:object-count="0" meta:page-count="1" meta:paragraph-count="25" meta:word-count="129" meta:character-count="946"/>
    <meta:user-defined meta:name="Info 1"/>
    <meta:user-defined meta:name="Info 2"/>
    <meta:user-defined meta:name="Info 3"/>
    <meta:user-defined meta:name="Info 4"/>
  </office:meta>
</office:document-meta>
</file>