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style:line-height-at-least="0.529cm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ize-complex="14pt"/>
    </style:style>
    <style:style style:name="P4" style:family="paragraph" style:parent-style-name="Text_20_body">
      <style:paragraph-properties style:line-height-at-least="0.529cm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style:line-height-at-least="0.529cm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style:line-height-at-least="0.529cm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fo:color="#000000" fo:font-size="14pt" fo:language="ru" fo:country="RU" fo:font-weight="bold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4pt" fo:language="ru" fo:country="RU" fo:font-weight="bold" style:font-size-asian="14pt" style:font-size-complex="14pt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 style:list-style-name="L1">
      <style:paragraph-properties fo:text-align="justify" style:justify-single-word="false" fo:background-color="#ffffff">
        <style:background-image/>
      </style:paragraph-properties>
      <style:text-properties fo:color="#000000" fo:font-size="14pt" fo:language="ru" fo:country="RU" fo:font-weight="bold" style:font-size-asian="14pt" style:font-size-complex="14pt"/>
    </style:style>
    <style:style style:name="P14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69cm" style:line-height-at-least="0.339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69cm" style:line-height-at-least="0.339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.169cm" style:line-height-at-least="0.339cm" fo:text-align="start" style:justify-single-word="false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69cm" style:line-height-at-least="0.339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76cm" fo:margin-right="0cm" style:line-height-at-least="0.529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529cm" fo:text-align="start" style:justify-single-word="false" fo:text-indent="0.635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bold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color="#000000" fo:language="uk" fo:country="UA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/>
    </style:style>
    <style:style style:name="T8" style:family="text">
      <style:text-properties fo:language="ru" fo:country="RU" style:font-weight-asian="normal" style:font-weight-complex="normal"/>
    </style:style>
    <style:style style:name="T9" style:family="text">
      <style:text-properties fo:language="en" fo:country="US" fo:font-weight="bold"/>
    </style:style>
    <style:style style:name="T1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letter-spacing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6" style:family="text">
      <style:text-properties fo:font-variant="normal" fo:text-transform="none" fo:color="#000000" style:font-name="Times New Roman" fo:letter-spacing="normal" fo:language="uk" fo:country="UA" fo:font-style="normal" fo:font-weight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1" fo:font-size="9.60000038146973pt" fo:letter-spacing="normal" fo:language="uk" fo:country="UA" fo:font-style="normal" fo:font-weight="normal"/>
    </style:style>
    <style:style style:name="T1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/>
    </style:style>
    <style:style style:name="T2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1" fo:letter-spacing="normal" fo:language="uk" fo:country="UA" fo:font-style="normal" fo:font-weight="normal"/>
    </style:style>
    <style:style style:name="T23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4" style:family="text">
      <style:text-properties fo:font-variant="normal" fo:text-transform="none" fo:letter-spacing="normal" fo:language="uk" fo:country="UA" fo:font-style="italic"/>
    </style:style>
    <style:style style:name="T25" style:family="text">
      <style:text-properties fo:font-variant="normal" fo:text-transform="none" fo:letter-spacing="normal" fo:language="uk" fo:country="UA" fo:font-style="normal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color="#333333" style:font-name="Times New Roman" fo:font-size="12pt" fo:letter-spacing="normal" fo:language="uk" fo:country="UA" fo:font-style="normal" fo:font-weight="normal" style:font-size-asian="12pt" style:font-size-complex="12pt"/>
    </style:style>
    <style:style style:name="T28" style:family="text">
      <style:text-properties fo:font-variant="normal" fo:text-transform="none" fo:color="#333333" style:font-name="Times New Roman" fo:letter-spacing="normal" fo:language="uk" fo:country="UA" fo:font-style="normal" fo:font-weight="normal"/>
    </style:style>
    <style:style style:name="T29" style:family="text">
      <style:text-properties fo:language="uk" fo:country="UA"/>
    </style:style>
    <style:style style:name="T30" style:family="text">
      <style:text-properties fo:language="uk" fo:country="UA" style:font-weight-asian="normal" style:font-weight-complex="normal"/>
    </style:style>
    <style:style style:name="T31" style:family="text">
      <style:text-properties style:font-weight-asian="bold" style:font-weight-complex="bold"/>
    </style:style>
    <style:style style:name="T32" style:family="text">
      <style:text-properties fo:font-size="12pt" fo:language="uk" fo:country="UA" style:font-size-asian="12pt" style:font-size-complex="12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ема:Лесные зоны. Зоны тайги, смешанных и широколиственных лесов. Россия — лесная держава.</text:p>
      <text:p text:style-name="P9"><text:span text:style-name="T3">Цель:</text:span> <text:span text:style-name="T29">знать:географическое положение и характеристику лесных зон России.Особенности хозяйственной деятельности и экологические проблемы в этих зонах</text:span></text:p>
      <text:p text:style-name="P9"><text:span text:style-name="T29">уметь:показыватьприродные зоны на карте,заполнять сравнительную таблицу характеристики природных зон.</text:span></text:p>
      <text:p text:style-name="P9"><text:span text:style-name="T29">Задачи:</text:span></text:p>
      <text:p text:style-name="P9"><text:span text:style-name="T29">Предметные:сформировать образ лесных зон России,дать им характеристику.Уметь работать с картой.</text:span></text:p>
      <text:p text:style-name="P9"><text:span text:style-name="T29">Метапредметные:определить занятия населения природных зон,</text:span><text:span text:style-name="T22">уметь работать с разными источниками географической информации</text:span><text:span text:style-name="T29"> </text:span> </text:p>
      <text:p text:style-name="P9"><text:span text:style-name="T29">Воспитательные:развивать экологическое воспитание и бережное отношение к природе у школьников, формировать чувство патриотизма и гордости за Родину; </text:span><text:span text:style-name="T22">в</text:span><text:span text:style-name="T23">оспита</text:span><text:span text:style-name="T22">ть</text:span><text:span text:style-name="T23"> позитивно</text:span><text:span text:style-name="T22">е</text:span><text:span text:style-name="T23"> отношени</text:span><text:span text:style-name="T22">е</text:span><text:span text:style-name="T23"> к ответам одноклассников через формирование информационно-коммуникативной компетентности.</text:span></text:p>
      <text:p text:style-name="P16"><text:span text:style-name="T3">Оборудование</text:span><text:span text:style-name="T2">:</text:span><text:span text:style-name="T1"> </text:span><text:span text:style-name="T2">тетрадь, учебник,физическая карта мира,мультимедийная презентация</text:span></text:p>
      <text:p text:style-name="P9"><text:span text:style-name="T3">Тип урока:</text:span><text:span text:style-name="T1"> </text:span><text:span text:style-name="T2">комбинированный</text:span></text:p>
      <text:p text:style-name="P12">                                                                     <text:span text:style-name="T7">Ход урока</text:span></text:p>
      <text:p text:style-name="P16"><text:span text:style-name="T4">I</text:span><text:span text:style-name="T3">. ОРГАНИЗАЦИОННЫЙ МОМЕНТ</text:span></text:p>
      <text:list xml:id="list8761976137208435083" text:style-name="L1">
        <text:list-item>
          <text:p text:style-name="P13">АКТУАЛИЗАЦИЯ ОПОРНЫХ ЗНАНИЙ И УМЕНИЙ УЧАЩИХСЯ</text:p>
        </text:list-item>
      </text:list>
      <text:p text:style-name="P14">Беседа по вопросам. Мы с вами начали изучение новой темы. Какой?</text:p>
      <text:p text:style-name="P15">На вашем рабочем листе вы увидите таблицу, уже знакомую вам(слайд 1). Давайте поработаем с ней!Первый столбик раскрывает понятия,о которых вы уже знаете?Что запишем в этот столбик?-Ответы учащихся(слайд2)</text:p>
      <text:p text:style-name="P15">А теперь посмотрите на тему нашего урока и скажите,что мы можем написать во вторую колонку-т.е.,что мы хотим узнать?-Ответы учащихся(слайд 3)</text:p>
      <text:p text:style-name="P15">Исходя из ответов учащихся,происходит целеполагание. Учитель озвучивает цели.(Слайд 4)</text:p>
      <text:p text:style-name="P18"><text:span text:style-name="T2">Проблемным вопросом на сегодняшнем уроке будет вопрос: почему Россию называют лесной державой?</text:span><text:span text:style-name="T5">(слайд 5)</text:span></text:p>
      <text:p text:style-name="P17"><text:span text:style-name="T9">III</text:span><text:span text:style-name="T7">.  Изучения нового материала</text:span></text:p>
      <text:p text:style-name="P7"><text:span text:style-name="T25">Л</text:span><text:span text:style-name="T26">есные зоны занимают </text:span><text:span text:style-name="T25">более половины</text:span><text:span text:style-name="T26"> площади России. Общий запас древесины в российских лесах свыше 25% мировых запасов-</text:span><text:span text:style-name="T25"> первое место в мире.(Слайд 6)</text:span></text:p>
      <text:p text:style-name="P7"><text:span text:style-name="T25">По данным государственного учета общая площадь земель лесного фонда России составила 1172,3 млн га, из них 769,8 млн га – покрытая лесом. Леса </text:span><text:soft-page-break/><text:span text:style-name="T25">распределяются по территории страны крайне неравномерно. 83% лесных земель находится в азиатской части России, и только 17% приходится на долю более освоенной и более заселенной европейской части.(слайд 7)</text:span></text:p>
      <text:p text:style-name="P2">Лес-это не только национальное достояние России, но и важнейший фактор обеспечения условий жизни и устойчивого развития современной цивилизации. </text:p>
      <text:p text:style-name="P2">Мы с вами изучали лесную промышленность,и давайте вспомним,какие функции выполняет лес?</text:p>
      <text:p text:style-name="P2">(Учащиеся:источник древесиныи ка следствие таких продуктов как пиломатериалы,мебель,бумага,дрова,спички,целлюлоза и т.д. А также это источник дом для зерей и растительного мира,рекреационная зона,регулятор климата т.д.) Совершенно верно,давайте сравним ваши ответы с таблицей в учебнике!</text:p>
      <text:p text:style-name="P2">Лес для россиян всегда был кормильцем,лекарем,защитником,героем фолькльора и источником вдохновения.</text:p>
      <text:p text:style-name="P7"><text:span text:style-name="T24">Первозданности тайна... Тайга...<text:line-break/>Отзвук Вечности скрыт подо мхами...<text:line-break/>Это Мир, не разгаданный нами,<text:line-break/>Притягательна... силой строга.<text:line-break/><text:line-break/></text:span><text:span text:style-name="T24">И дремуча она и светла,<text:line-break/>То - глуха, то Симфонией льётся -<text:line-break/>Брачный хор: птиц, зверей. И несётся<text:line-break/>Возрождению Жизни - хвала!</text:span><text:span text:style-name="T25"> <text:s/></text:span></text:p>
      <text:p text:style-name="P4">Итак,мы переходим к изучению непосредственно лесных зон России, и начнем мы,как вы уже догадались, с тайги.</text:p>
      <text:p text:style-name="P4"><text:s/>Учащиеся вашего класса приготовили <text:span text:style-name="T29">мини-проект</text:span> о таежной зоне России. Обратите внимание на ваши рабочие листы, в них вы увидите таблицу ,ваша задача-внимательно следить за рассказом проектной группы и заполнять столбики таблицы,также вы можете пользоваться тестом учебника. После выступления учащихся мы обсудим результаты заполнения таблицы</text:p>
      <text:p text:style-name="P5"><text:span text:style-name="T8">Выступление учащихся с мини</text:span><text:span text:style-name="T30">-проектом тайга</text:span></text:p>
      <text:p text:style-name="P19">После выступления группы организовывается обсуждение результатов заполнения таблицы.</text:p>
      <text:p text:style-name="P19">Далее вы перемещаемся южнее и отправляемся в следующую природную зону!Какую?(Учащиеся:зона смешанных и широколиственных лесов России).</text:p>
      <text:p text:style-name="P20">Выступление второй проектной группы:</text:p>
      <text:p text:style-name="P21"><text:span text:style-name="T31">Зона смешанных и широколиственных лесов.</text:span></text:p>
      <text:p text:style-name="P19">После выступления учащиеся зачитывают результаты заполнения таблицы. </text:p>
      <text:p text:style-name="P22"><text:span text:style-name="T15">Итак,мы с вами изучили лесные природные зоны России,но не стоит </text:span><text:soft-page-break/><text:span text:style-name="T15">забывать,что человек вносит коррективы в природный уклад вещей. К сожалению,часто нерациональное использование природных ресурсов и неправильное ведение хозяйства имеет и негативное влияние на природно-территориальные комплексы. С этим связано наличие экологических проблем в лесных зонах нашей страны.</text:span><text:span text:style-name="T16"><text:line-break/>К числу важных "лесных" экологических проблем, связанных с лесопользованием, землепользованием и управлением лесами можно отнести следующие:</text:span></text:p>
      <text:list xml:id="list7218419670072953413" text:style-name="L2">
        <text:list-item>
          <text:p text:style-name="P6">быстрое уничтожение массивов естественной тайги</text:p>
        </text:list-item>
        <text:list-item>
          <text:p text:style-name="P6">эрозию и заболачивание вырубок, связанные с большим размером вырубаемых площадей, применением тяжелой лесозаготовительной техники, отсутствием мер по эффективному лесовосстановлению;</text:p>
        </text:list-item>
        <text:list-item>
          <text:p text:style-name="P6">засорение рек <text:span text:style-name="T29">Обь,Енисей,Лена,Урал и т.д</text:span> использовавшихся в прошлом для сплава древесины, утонувшими бревнами и другими древесными отходами;</text:p>
        </text:list-item>
        <text:list-item>
          <text:p text:style-name="P6">уничтожение значительной части лесов вдоль берегов таежных рек, и в результате - эрозию склонов речных долин,</text:p>
        </text:list-item>
        <text:list-item>
          <text:p text:style-name="P6">резкое сокращение биологического разнообразия многих таежных территорий, <text:s/>в результате интенсивных рубок оказавшихся на грани уничтожения;</text:p>
        </text:list-item>
        <text:list-item>
          <text:p text:style-name="P6">загрязнение больших таежных территорий свалками промышленных отходов, </text:p>
        </text:list-item>
        <text:list-item>
          <text:p text:style-name="P6">отсутствие эффективной лесной охраны, и, как следствие, большое количество лесных пожаров, уничтожающих в таежных лесах Севера ежегодно значительные площади лесов.</text:p>
          <text:p text:style-name="P6"><text:span text:style-name="T29">Что вы знаете о последней экологической катастрофе на территории России?</text:span></text:p>
        </text:list-item>
      </text:list>
      <text:p text:style-name="P10"><text:span text:style-name="T28">Последняя катастрофа на территории России в республике Хакасия.</text:span><text:span text:style-name="T14"> </text:span><text:span text:style-name="T17">За один день 12 апреля сгорело 900 домов, погибли люди. И виновата в этом была не стихия, а человеческая глупость и небрежность: снова кто-то поджег сухую траву, снова кто-то не уследил за непогашенным костром. И опять на пути стихии встают не только государственные службы, но и добровольные лесные дружины. </text:span><text:span text:style-name="T16">Число жертв растетс каждым днем. Хочу обратится к вам с просьбой-не будте равнодушны к этой трагедии. Ведь совсем скорои у нас в Крыму начнется пожароопасный сезон. И зачастую причиной пожара становится халатное отношение человека к природе. Отправляяясь на отдых в лес,не забывайте о правилах пожарной безопасности! Кто может мне назвать основные правила поведения в лесу?(Ответы учащихся)</text:span></text:p>
      <text:p text:style-name="P3"><text:s/>Ведь от нас с вами зависит,каким увидят нашу природу будующие поколения,и наша свами задача сберечь природу!</text:p>
      <text:p text:style-name="P23"><text:soft-page-break/><text:span text:style-name="T9">I</text:span><text:span text:style-name="T7">V. ЗАКРЕПЛЕНИЕ НОВЫХ ЗНАНИЙ И УМЕНИЙ УЧАЩИХСЯ.</text:span></text:p>
      <text:p text:style-name="P10"><text:span text:style-name="T16">Итак,вернемся к проблемному вопросу:</text:span><text:span text:style-name="T15">Почему Россию называют лесной державой?</text:span></text:p>
      <text:p text:style-name="P3">(Ответы учащихся)</text:p>
      <text:p text:style-name="P24">Теперь порошу вас вернуться к нашей таблице и ответить на вопрос,что вы узнали на сегодняшнем уроке?</text:p>
      <text:p text:style-name="P24">Во время фронтального опроса работа с карточками и трое составляют синкан к слову<text:span text:style-name="T29">-лес.</text:span></text:p>
      <text:p text:style-name="P10"><text:span text:style-name="T7">V. Подведение итогов</text:span></text:p>
      <text:p text:style-name="P11">Выставление оценок</text:p>
      <text:p text:style-name="P11">VI. Домашнее задание</text:p>
      <text:p text:style-name="P10"> <text:span text:style-name="T6">пар 33,отвечать на вопросы в конце параграфа 1,4. Составить буклет с условным названием «Берегите лес!»</text:span></text:p>
      <text:p text:style-name="P10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6M45S</meta:editing-duration>
    <meta:editing-cycles>6</meta:editing-cycles>
    <meta:generator>OpenOffice/4.0.1$Win32 OpenOffice.org_project/401m5$Build-9714</meta:generator>
    <dc:date>2015-04-27T00:20:05.28</dc:date>
    <meta:document-statistic meta:table-count="0" meta:image-count="0" meta:object-count="0" meta:page-count="4" meta:paragraph-count="54" meta:word-count="854" meta:character-count="6737"/>
    <meta:user-defined meta:name="Info 1"/>
    <meta:user-defined meta:name="Info 2"/>
    <meta:user-defined meta:name="Info 3"/>
    <meta:user-defined meta:name="Info 4"/>
  </office:meta>
</office:document-meta>
</file>