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8pt" style:font-size-asian="18pt" style:font-size-complex="18pt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T6" style:parent-style-name="Основнойшрифтабзаца" style:family="text">
      <style:text-properties fo:font-weight="bold" style:font-weight-asian="bold" fo:language="ru" fo:country="RU"/>
    </style:style>
    <style:style style:name="T7" style:parent-style-name="Основнойшрифтабзаца" style:family="text">
      <style:text-properties fo:font-weight="bold" style:font-weight-asian="bold" fo:language="ru" fo:country="RU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T3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T4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Standard" style:family="paragraph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T48" style:parent-style-name="Основнойшрифтабзаца" style:family="text">
      <style:text-properties fo:color="#FF0000"/>
    </style:style>
    <style:style style:name="T49" style:parent-style-name="Основнойшрифтабзаца" style:family="text">
      <style:text-properties fo:color="#FF0000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Семейный досуг</text:p>
      <text:p text:style-name="P2"><text:span text:style-name="T3">Развлечение детей и родителей <text:s/>к 23 февраля</text:span></text:p>
      <text:p text:style-name="P4"/>
      <text:p text:style-name="P5"/>
      <text:p text:style-name="Standard">Цель: - Способствовать психологическому сближению детей и родителей, развитию положительных эмоций, чувства взаимопомощи.</text:p>
      <text:p text:style-name="Standard"/>
      <text:p text:style-name="Standard">Задачи: -<text:s/>Привлечь детей и их родителей к занятиям физической культурой и спортом.</text:p>
      <text:p text:style-name="Standard"/>
      <text:p text:style-name="Standard">- Обеспечить высокую двигательную активность детей.</text:p>
      <text:p text:style-name="Standard"/>
      <text:p text:style-name="Standard">- Воспитывать любовь к Родине.</text:p>
      <text:p text:style-name="Standard"/>
      <text:p text:style-name="Standard">Дети под весёлую песенку про папу входят в зал.</text:p>
      <text:p text:style-name="Standard"/>
      <text:p text:style-name="Standard">Ведущий: <text:s/>Здравствуйте уважаемые папы и дедушки!<text:s/>Совсем скоро, 23 февраля, наша страна будет отмечать День защитника Отечества. Этот праздник посвящен всем мужчинам.</text:p>
      <text:p text:style-name="Standard"/>
      <text:p text:style-name="Standard">Ведущий: <text:s text:c="2"/>Посмотрите, в нашем зале <text:s text:c="3"/>гости славные сидят.</text:p>
      <text:p text:style-name="Standard"/>
      <text:p text:style-name="Standard"><text:s text:c="20"/>Всех защитников страны <text:s text:c="2"/>поздравляем нынче мы!</text:p>
      <text:p text:style-name="Standard"/>
      <text:p text:style-name="Standard"/>
      <text:p text:style-name="Standard"><text:span text:style-name="T6">Дети<text:s/></text:span><text:span text:style-name="T7">читают стихи</text:span><text:span text:style-name="T8"><text:s text:c="10"/></text:span></text:p>
      <text:p text:style-name="Standard"/>
      <text:p text:style-name="Standard"><text:s text:c="2"/><text:span text:style-name="T9">1-</text:span><text:span text:style-name="T10">й ребенок:<text:s/></text:span><text:span text:style-name="T11"><text:s text:c="2"/></text:span>Ночью вьюга бушевала, и метелица мела</text:p>
      <text:p text:style-name="Standard"><text:s text:c="2"/><text:span text:style-name="T12"><text:s text:c="24"/></text:span>А с рассветом нам тихонько <text:s text:c="2"/>папин праздник принесла.</text:p>
      <text:p text:style-name="Standard"/>
      <text:p text:style-name="Standard"><text:s text:c="2"/><text:span text:style-name="T13">2-ой ребенок:</text:span><text:span text:style-name="T14"><text:s/></text:span>И поздравить пап любимых</text:p>
      <text:p text:style-name="Standard"/>
      <text:p text:style-name="Standard"><text:s/><text:span text:style-name="T15"><text:s text:c="25"/></text:span>Мы сегодня так спешим!</text:p>
      <text:p text:style-name="Standard"/>
      <text:p text:style-name="Standard"><text:s/><text:span text:style-name="T16"><text:s text:c="3"/></text:span><text:span text:style-name="T17"><text:s text:c="22"/></text:span>Мы желаем папам счастья,</text:p>
      <text:p text:style-name="Standard"/>
      <text:p text:style-name="Standard"><text:span text:style-name="T18"><text:s text:c="25"/></text:span>Неба мирного для них!</text:p>
      <text:p text:style-name="Standard"/>
      <text:p text:style-name="Standard"><text:span text:style-name="T19">3-ий <text:s/>ребенок:</text:span><text:span text:style-name="T20"><text:s text:c="2"/></text:span>23 февраля –</text:p>
      <text:p text:style-name="Standard"/>
      <text:p text:style-name="Standard"><text:s/><text:span text:style-name="T21"><text:s text:c="25"/></text:span>Красный день календаря!</text:p>
      <text:p text:style-name="Standard"/>
      <text:p text:style-name="Standard"><text:s/><text:span text:style-name="T22"><text:s text:c="25"/></text:span>В этот день отца и деда</text:p>
      <text:p text:style-name="Standard"/>
      <text:p text:style-name="Standard"><text:s/><text:span text:style-name="T23"><text:s text:c="25"/></text:span>Поздравляет вся семья!</text:p>
      <text:p text:style-name="Standard"/>
      <text:p text:style-name="Standard"><text:s/><text:span text:style-name="T24">4-ый ребенок:</text:span><text:span text:style-name="T25"><text:s text:c="2"/></text:span>Мой папа сильный и большой, <text:s text:c="8"/></text:p>
      <text:p text:style-name="Standard"><text:span text:style-name="T26"><text:s text:c="27"/></text:span>Он для меня такой родной.</text:p>
      <text:p text:style-name="Standard"/>
      <text:p text:style-name="Standard"><text:s text:c="10"/></text:p>
      <text:p text:style-name="Standard"><text:span text:style-name="T27">Песня:</text:span><text:span text:style-name="T28"><text:s/>«Бравые солдаты» слова: Т. Волшина, музыка: А. Филипенко</text:span></text:p>
      <text:p text:style-name="P29"/>
      <text:p text:style-name="Standard"/>
      <text:soft-page-break/>
      <text:p text:style-name="Standard"><text:s/>ВЕД. Папы разные бывают, <text:s/>тот молчит, а тот<text:s/>кричит,</text:p>
      <text:p text:style-name="Standard"/>
      <text:p text:style-name="Standard">Тот бывает, напевает, <text:s/>тот у телика торчит</text:p>
      <text:p text:style-name="Standard"/>
      <text:p text:style-name="Standard">Тот бывает, обнимает <text:s/>теплотою сильных рук.</text:p>
      <text:p text:style-name="Standard"/>
      <text:p text:style-name="Standard">Тот бывает, забывает, что он сыну лучший друг.</text:p>
      <text:p text:style-name="Standard"/>
      <text:p text:style-name="Standard">Папы разные бывают, и <text:s/>когда приходят дни,</text:p>
      <text:p text:style-name="Standard"/>
      <text:p text:style-name="Standard">Сыновья их вырастают, точно в точку, как они.</text:p>
      <text:p text:style-name="Standard"/>
      <text:p text:style-name="Standard">Наши мальчики очень<text:s/>хотят быть похожими на своих пап.</text:p>
      <text:p text:style-name="P30"/>
      <text:p text:style-name="Standard">Уважаемые папы, сегодня в преддверии вашего «сильного» праздника мы предлагаем вам на некоторое время вспомнить детство и поиграть.</text:p>
      <text:p text:style-name="Standard"/>
      <text:p text:style-name="P31"/>
      <text:p text:style-name="Standard"><text:span text:style-name="T32">Игра 1:</text:span><text:span text:style-name="T33"><text:s text:c="2"/></text:span>Мы с вами поиграем в игру «Самолетики».- Сегодня мы с вами будем лётчиками. <text:s/>Сначала мы разделимся пополам. (Все получают <text:s/>самолётики. Два цвета для различения противников)- По сигналу начинаем пускать самолётики на территорию противников. На чьей территории будет меньше самолётов противника после второго сигнала - тот и победил!</text:p>
      <text:p text:style-name="Standard"/>
      <text:p text:style-name="Standard"><text:span text:style-name="T34">Игра<text:s/></text:span><text:span text:style-name="T35">2:</text:span><text:span text:style-name="T36"><text:s text:c="2"/></text:span>Игра <text:s/>для пап «Самый меткий»</text:p>
      <text:p text:style-name="Standard"/>
      <text:p text:style-name="Standard"><text:span text:style-name="T37">Н</text:span>ужно сбить мячом кегли<text:span text:style-name="T38">,</text:span><text:s/>которые стоят на расстоянии 3-4 м.<text:span text:style-name="T39"><text:s/>Дети и родители делятся на две команды.</text:span></text:p>
      <text:p text:style-name="P40"/>
      <text:p text:style-name="Standard"><text:span text:style-name="T41">Песня</text:span><text:span text:style-name="T42">: «У меня есть шапка со звездой»<text:s/></text:span></text:p>
      <text:p text:style-name="Standard"/>
      <text:p text:style-name="Standard"/>
      <text:p text:style-name="Standard"><text:span text:style-name="T43">Игра</text:span><text:s/>« Кавалеристы».</text:p>
      <text:p text:style-name="P44"/>
      <text:p text:style-name="Standard">Много специальностей есть в армии <text:s/>пограничники, лётчики, кавалеристы. Кавалеристов в бой несут резвые кони. <text:s/>А <text:s/>кто в семье самая лучшая лошадка? Ну конечно папа.</text:p>
      <text:p text:style-name="Standard"/>
      <text:p text:style-name="Standard"><text:span text:style-name="T45">Две команды, дети и родители.<text:s/></text:span>Задание: посадить детей на<text:s/><text:span text:style-name="T46">спину</text:span>, пробежать до ориентира и назад. Чья команда быстрей.</text:p>
      <text:p text:style-name="P47"/>
      <text:p text:style-name="Standard"><text:span text:style-name="T48">Музыкальная пауза-танец «<text:s/></text:span><text:span text:style-name="T49">У меня, у тебя»</text:span></text:p>
      <text:p text:style-name="P50"/>
      <text:p text:style-name="P51"/>
      <text:p text:style-name="Standard">Игра «ПЕРЕПРАВА».</text:p>
      <text:p text:style-name="Standard"/>
      <text:p text:style-name="Standard">Участники разбиваются на две команды. Папы скрещивают руки и сажают одного ребенка. Кто больше детей переправит, та команда выиграла.</text:p>
      <text:p text:style-name="Standard"/>
      <text:p text:style-name="Standard">Ведущий: Скажем спасибо друг другу за то, что были рядом сегодня и так хорошо поиграли вместе! Давайте изобразим символ прочного союза и теплой дружбы отцов и детей.</text:p>
      <text:p text:style-name="Standard"/>
      <text:p text:style-name="Standard">Дети помогают <text:s/>папе на отдельном листе бумаги обвести его ладонь, а потом внутри папиной ладони обводят детскую ладошку.</text:p>
      <text:p text:style-name="Standard"/>
      <text:p text:style-name="Standard">- Надеемся, что этот замечательный символ вашей<text:s/>дружбы займет почетное место в вашей домашней галерее рисунков!</text:p>
      <text:p text:style-name="P52"/>
      <text:p text:style-name="Standard"/>
      <text:p text:style-name="Standard">Ведущий: <text:s/>Уважаемые наши папы поздравляем Вас с наступающим праздником с Днём защитника Отечества! Желаем Вам здоровья, успехов в вашей работе, и всего самого наилучшего!</text:p>
      <text:p text:style-name="Standard"/>
      <text:p text:style-name="Standard">Ведущий: <text:s/>Ребята,<text:s/>давайте сейчас повернемся к папам, посмотрим им в глаза и дружно скажем: «Поздравляем!<text:span text:style-name="T53">»</text:span><text:s text:c="8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Анюта</dc:creator>
    <meta:creation-date>2009-04-16T11:32:00Z</meta:creation-date>
    <dc:date>2016-03-12T10:11:00Z</dc:date>
    <meta:template xlink:href="Normal" xlink:type="simple"/>
    <meta:editing-cycles>6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38" meta:character-count="3603" meta:row-count="25" meta:non-whitespace-character-count="3072"/>
  </office:meta>
</office:document-meta>
</file>