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9.417cm"/>
        </style:tab-stops>
      </style:paragraph-properties>
      <style:text-properties fo:color="#000000" officeooo:paragraph-rsid="0013213a"/>
    </style:style>
    <style:style style:name="P2" style:family="paragraph" style:parent-style-name="Standard">
      <style:paragraph-properties fo:text-align="justify" style:justify-single-word="false"/>
      <style:text-properties fo:color="#000000" officeooo:paragraph-rsid="0013213a"/>
    </style:style>
    <style:style style:name="P3" style:family="paragraph" style:parent-style-name="Standard">
      <style:text-properties officeooo:paragraph-rsid="0013213a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 fo:background-color="#ffffff">
        <style:tab-stops>
          <style:tab-stop style:position="6.209cm"/>
          <style:tab-stop style:position="11.55cm"/>
        </style:tab-stops>
        <style:background-image/>
      </style:paragraph-properties>
      <style:text-properties fo:color="#000000" officeooo:paragraph-rsid="0013213a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 fo:background-color="#ffffff">
        <style:tab-stops>
          <style:tab-stop style:position="16.087cm"/>
        </style:tab-stops>
        <style:background-image/>
      </style:paragraph-properties>
      <style:text-properties fo:color="#000000" officeooo:paragraph-rsid="0013213a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 fo:background-color="#ffffff">
        <style:tab-stops>
          <style:tab-stop style:position="11.359cm"/>
        </style:tab-stops>
        <style:background-image/>
      </style:paragraph-properties>
      <style:text-properties fo:color="#000000" officeooo:paragraph-rsid="0013213a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 fo:background-color="#ffffff">
        <style:tab-stops>
          <style:tab-stop style:position="6.068cm"/>
        </style:tab-stops>
        <style:background-image/>
      </style:paragraph-properties>
      <style:text-properties fo:color="#000000" officeooo:paragraph-rsid="0013213a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 fo:background-color="#ffffff">
        <style:background-image/>
      </style:paragraph-properties>
      <style:text-properties fo:color="#000000" officeooo:paragraph-rsid="0013213a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 fo:background-color="#ffffff">
        <style:background-image/>
      </style:paragraph-properties>
      <style:text-properties officeooo:paragraph-rsid="0013213a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 fo:background-color="#ffffff">
        <style:background-image/>
      </style:paragraph-properties>
      <style:text-properties fo:color="#555555" fo:font-weight="normal" officeooo:paragraph-rsid="0013213a" style:font-weight-asian="normal" fo:padding="0cm" fo:border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officeooo:rsid="0013213a" officeooo:paragraph-rsid="0013213a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2pt" officeooo:paragraph-rsid="0013213a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3213a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417cm"/>
        </style:tab-stops>
      </style:paragraph-properties>
      <style:text-properties fo:color="#000000" style:font-name="Times New Roman" fo:font-size="12pt" fo:font-weight="bold" officeooo:paragraph-rsid="0013213a" style:font-size-asian="12pt" style:font-weight-asian="bold" style:font-name-complex="Times New Roman1" style:font-size-complex="12pt" fo:padding="0cm" fo:border="none"/>
    </style:style>
    <style:style style:name="P15" style:family="paragraph" style:parent-style-name="Normal_20__28_Web_29_" style:list-style-name="L1">
      <style:paragraph-properties fo:margin-top="0cm" fo:margin-bottom="0cm" loext:contextual-spacing="false" fo:text-align="justify" style:justify-single-word="false" fo:background-color="#ffffff">
        <style:tab-stops>
          <style:tab-stop style:position="6.068cm"/>
        </style:tab-stops>
        <style:background-image/>
      </style:paragraph-properties>
      <style:text-properties fo:color="#000000" officeooo:paragraph-rsid="0013213a"/>
    </style:style>
    <style:style style:name="P16" style:family="paragraph" style:parent-style-name="Normal_20__28_Web_29_" style:list-style-name="L1">
      <style:paragraph-properties fo:margin-top="0cm" fo:margin-bottom="0cm" loext:contextual-spacing="false" fo:text-align="justify" style:justify-single-word="false" fo:background-color="#ffffff">
        <style:tab-stops>
          <style:tab-stop style:position="6.068cm"/>
        </style:tab-stops>
        <style:background-image/>
      </style:paragraph-properties>
      <style:text-properties fo:color="#000000" officeooo:paragraph-rsid="0013213a" style:font-style-complex="italic"/>
    </style:style>
    <style:style style:name="P17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officeooo:paragraph-rsid="0013213a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fo:padding="0cm" fo:border="none"/>
    </style:style>
    <style:style style:name="T3" style:family="text">
      <style:text-properties fo:color="#000000"/>
    </style:style>
    <style:style style:name="T4" style:family="text">
      <style:text-properties fo:color="#000000" fo:padding="0cm" fo:border="none"/>
    </style:style>
    <style:style style:name="T5" style:family="text">
      <style:text-properties style:font-style-complex="italic"/>
    </style:style>
    <style:style style:name="T6" style:family="text">
      <style:text-properties officeooo:rsid="0014663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ичины речевых нарушений <text:span text:style-name="T6">у детей дошкольного возраста</text:span>.</text:p>
      <text:p text:style-name="P3"/>
      <text:p text:style-name="P12"><text:s/>Речевые нарушения - это:</text:p>
      <text:list xml:id="list118113898326477795" text:style-name="WWNum1">
        <text:list-item>
          <text:p text:style-name="P17">нарушение звукопроизношения (когда ребенок не выговаривает один или несколько звуков); </text:p>
        </text:list-item>
        <text:list-item>
          <text:p text:style-name="P17">нарушение фонематического слуха (ребенок не слышит и умеет вычленять звуки в слове);</text:p>
        </text:list-item>
        <text:list-item>
          <text:p text:style-name="P17">нарушение слоговой структуры (когда ребенок пропускает или переставляет слоги, и его речь превращается в кашу);</text:p>
        </text:list-item>
        <text:list-item>
          <text:p text:style-name="P17">недостаточное развитие словарного запаса (ребенок не может обобщать «назови одним словом», образовывать прилагательные «какой, чей», глаголы «что делает», наречия «как», числительные и, соответственно, не могут правильно выразить свои мысли);</text:p>
        </text:list-item>
        <text:list-item>
          <text:p text:style-name="P17">нарушение связной речи (ребенок к 5 годам должен уметь составлять рассказ по картинкам из 5-6 распространенных предложений).</text:p>
        </text:list-item>
      </text:list>
      <text:p text:style-name="P13"/>
      <text:p text:style-name="P1"><text:span text:style-name="T1"><text:s/></text:span><text:span text:style-name="T2">Вас должно насторожить, если ребенок в 2,5-3 года:</text:span></text:p>
      <text:p text:style-name="P14"><text:tab/><text:bookmark text:name="_GoBack"/></text:p>
      <text:p text:style-name="P8">• очень вял, нехотя реагирует на окружающее;</text:p>
      <text:p text:style-name="P4">• имеет сильное слюнотечение;<text:tab/><text:tab/></text:p>
      <text:p text:style-name="P8">• не выполняет простые словесные команды (пойди на кухню и принеси чашку и т. д.) ;</text:p>
      <text:p text:style-name="P8">• не играет с другими детьми или не кормит куклу из тарелки, а ставит куклу в тарелку и т. д. ;</text:p>
      <text:p text:style-name="P5">• употребляет слова-фрагменты, т. е. такие, в которых сохранены только части слова:<text:tab/></text:p>
      <text:p text:style-name="P8">«ако» — молоко, «дека» — девочка; говорит «ма» вместо «мама» или относит слово «мама» к другим лицам; вместо «девочка» говорит «де»; «зайчик» — «за».</text:p>
      <text:p text:style-name="P6"><text:tab/></text:p>
      <text:p text:style-name="P9"><text:span text:style-name="Strong"><text:span text:style-name="T4">Причины речевых нарушений могут быть различны.</text:span></text:span></text:p>
      <text:p text:style-name="P10"><text:span text:style-name="Strong"><text:span text:style-name="T3"/></text:span></text:p>
      <text:p text:style-name="P7">1) Проблемы работы и строения органов участвующих в речевой деятельности <text:span text:style-name="T5">(нарушения слуха; аномалии челюстей, зубов; языка, подъязычной ольвеолы; твердого/мягкого нёба; амимичность лицевой мускулатуры; чрезмерное слюноотделение)</text:span> </text:p>
      <text:p text:style-name="P7"/>
      <text:p text:style-name="P7">2) Причины, связанные с различными вредностями и болезнями: <text:span text:style-name="T5">неблагоприятные беременность и роды; частые болезни ребенка; запаздывание физического развития; задержка в психической и интеллектуальной сферах.</text:span> </text:p>
      <text:p text:style-name="P7"/>
      <text:p text:style-name="P7">3) Неблагоприятное окружение в семье: </text:p>
      <text:list xml:id="list578164296311387442" text:style-name="L1">
        <text:list-item>
          <text:p text:style-name="P16">бедная психо-речевая среда; </text:p>
        </text:list-item>
        <text:list-item>
          <text:p text:style-name="P16">плохо говорящие старшие дети и взрослые; </text:p>
        </text:list-item>
        <text:list-item>
          <text:p text:style-name="P16">невнимание к развитию речи детей; </text:p>
        </text:list-item>
        <text:list-item>
          <text:p text:style-name="P16">двуязычие; </text:p>
        </text:list-item>
        <text:list-item>
          <text:p text:style-name="P15"><text:span text:style-name="T5">глухонемые родители.</text:span> </text:p>
        </text:list-item>
      </text:list>
      <text:p text:style-name="P7"/>
      <text:p text:style-name="P8">Ошибочно надеяться на самопроизвольное исчезновение недостатков произношения по мере роста ребенка, т. к. они могут прочно закрепиться и превратиться в стойкое нарушение. Это серьезный повод обратиться за консультацией к специалистам: психоневрологу, логопеду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3S</meta:editing-duration>
    <meta:editing-cycles>4</meta:editing-cycles>
    <meta:generator>LibreOffice/4.3.1.2$Windows_x86 LibreOffice_project/958349dc3b25111dbca392fbc281a05559ef6848</meta:generator>
    <dc:date>2016-03-09T12:06:04.459000000</dc:date>
    <meta:document-statistic meta:table-count="0" meta:image-count="0" meta:object-count="0" meta:page-count="1" meta:paragraph-count="26" meta:word-count="302" meta:character-count="2191" meta:non-whitespace-character-count="1904"/>
    <meta:user-defined meta:name="Info 1"/>
    <meta:user-defined meta:name="Info 2"/>
    <meta:user-defined meta:name="Info 3"/>
    <meta:user-defined meta:name="Info 4"/>
  </office:meta>
</office:document-meta>
</file>