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государственное бюджетное дошкольное образовательное учреждение</text:p>
      <text:p text:style-name="P8">детский сад №14 Кировского райо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Математическое и сенсорное развитие</text:p>
      <text:p text:style-name="P3">для детей старшего дошкольного возраста</text:p>
      <text:p text:style-name="P3">по сказке Э.Успенского «Чебурашка»</text:p>
      <text:p text:style-name="P2"/>
      <text:p text:style-name="P2"/>
      <text:p text:style-name="P2"/>
      <text:p text:style-name="P2"/>
      <text:p text:style-name="P2"/>
      <text:p text:style-name="P6">Составил </text:p>
      <text:p text:style-name="P6">воспитатель высшей квалификационной категории</text:p>
      <text:p text:style-name="P6">Васильева Марина Михайлов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Санкт-Петербург 2016г.</text:p>
      <text:p text:style-name="P7"/>
      <text:p text:style-name="P4"><text:soft-page-break/>Задачи:</text:p>
      <text:list xml:id="list4240850648929388352" text:style-name="L1">
        <text:list-item>
          <text:p text:style-name="P10">Продолжать учить детей выполнять действия по знаковым обозначениям в заданной последовательности.</text:p>
        </text:list-item>
        <text:list-item>
          <text:p text:style-name="P10">Совершенствовать умение разбивать множество на группы, в зависимости от основания группировки.</text:p>
        </text:list-item>
        <text:list-item>
          <text:p text:style-name="P10">Развивать умение делить слова на части и определять количество частей в слове.</text:p>
        </text:list-item>
        <text:list-item>
          <text:p text:style-name="P10">Развивать умение решать логические задачи на поиск недостающих фигур в ряду, путем зрительного и мыслительного анализа.</text:p>
        </text:list-item>
        <text:list-item>
          <text:p text:style-name="P10">Развивать логическое мышление, смекалку, сообразительность, внимание, социально-коммуникативные навыки.</text:p>
        </text:list-item>
      </text:list>
      <text:p text:style-name="P9"/>
      <text:p text:style-name="P9">Материалы:</text:p>
      <text:list xml:id="list933688214983389395" text:style-name="L2">
        <text:list-item>
          <text:p text:style-name="P11">Игрушка «Чебурашка»</text:p>
        </text:list-item>
        <text:list-item>
          <text:p text:style-name="P11">Набор геометрических фигур разной формы, цвета, размера</text:p>
        </text:list-item>
        <text:list-item>
          <text:p text:style-name="P11">Силуэтные изображения — платья</text:p>
        </text:list-item>
        <text:list-item>
          <text:p text:style-name="P11">Таблица-шифр.</text:p>
        </text:list-item>
        <text:list-item>
          <text:p text:style-name="P11">Кодированное обозначение геометрических фигур (пуговиц), состоящее из двух цифр.</text:p>
        </text:list-item>
        <text:list-item>
          <text:p text:style-name="P11">Набор карточек с нарисованными на них продуктами.</text:p>
        </text:list-item>
        <text:list-item>
          <text:p text:style-name="P11">Силуэтное изображение корзин для покупок — 3 шт.</text:p>
        </text:list-item>
        <text:list-item>
          <text:p text:style-name="P11">Цифры от 1 до 10</text:p>
        </text:list-item>
        <text:list-item>
          <text:p text:style-name="P11">Головные уборы, отличающиеся цветом (синие, красные, желтые), формой (кепка, берет, шляпа, панама), узором (круги и квадраты). </text:p>
        </text:list-item>
        <text:list-item>
          <text:p text:style-name="P11">Листы белой бумаги — 4шт — коробки для шляп.</text:p>
        </text:list-item>
        <text:list-item>
          <text:p text:style-name="P11">Изображения отделов: головные уборы, продукты, одежда, посуда.</text:p>
        </text:list-item>
        <text:list-item>
          <text:p text:style-name="P11">Таблица найди недостающую фигуру (чайники).</text:p>
        </text:list-item>
      </text:list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><text:soft-page-break/></text:p>
      <text:p text:style-name="P9">Ребята, сегодня мы отправляемся в гости к Крокодилу Гене. Крокодил Гена строит дом Дружбы. На первом этаже он решил открыть магазин и предлагает вам посмотреть, что у него получилось. </text:p>
      <text:p text:style-name="P9">Посмотрите, он дал нам план осмотра. Определяем начало осмотра — это продуктовый отдел. </text:p>
      <text:p text:style-name="P9">Посмотрите, в отдел как раз завезли апельсины — целый ящик. Но что это, там, среди апельсинов, кто-то есть? Какой-то неизвестный науке зверь. Вы его знаете?</text:p>
      <text:p text:style-name="P9">Да это же Чебурашка!</text:p>
      <text:p text:style-name="P9"/>
      <text:p text:style-name="P15">Задание1.</text:p>
      <text:p text:style-name="P9">Чебурашка предлагает ребятам сделать покупки, для этого необходимо разложить продукты в три корзины. Ребята рассматривают карточки с продуктами и предлагают свои варианты.</text:p>
      <text:p text:style-name="P9">Если не догадаются, то воспитатель предлагает определить количество слогов в слове и первую корзину положить продукты, в названии которых один слог. Во вторую — продукты, в названии которых два слога, в третью корзину продукты, в названии которых три слога.</text:p>
      <text:p text:style-name="P9"><text:span text:style-name="T5">Вопросы к детям:</text:span><text:span text:style-name="T1"> Какие продукты попали в первую корзину, во вторую, в третью? Сколько продуктов в первой корзине, сколько во второй корзине фруктов? овощей?Сколько в третьей овощей? Фруктов?</text:span></text:p>
      <text:p text:style-name="P9"><text:span text:style-name="T1"/></text:p>
      <text:p text:style-name="P13">Чебурашка просит ребят взять его с собой на прогулку по магазину, вместе они рассматривают план, определяют, что следующим идет отдел одежды и отправляются туда.</text:p>
      <text:p text:style-name="P13">В отдел одежды привезли новые платья, но работники еще не успели пришить к ним пуговицы. Чебурашка предлагает ребятам помочь сотрудникам отдела.</text:p>
      <text:p text:style-name="P9"/>
      <text:p text:style-name="P15">Задание 2.</text:p>
      <text:p text:style-name="P9">Ребятам предлагается рассмотреть пуговицы и определить, чем они отличаются (цветом и формой). </text:p>
      <text:p text:style-name="P12">Пуговицы должны быть пришиты в определенном порядке. Каждая пуговица закодирована двумя цифрами. Давайте рассмотрим код пуговиц:</text:p>
      <text:p text:style-name="P12">Что обозначают цифры в верхнем ряду?(форму)</text:p>
      <text:p text:style-name="P12">В среднем ряду? (цвет)</text:p>
      <text:p text:style-name="P9">Пуговицы надо пришивать сверху вниз.</text:p>
      <text:p text:style-name="P9">Ребята берут полоску бумаги с кодами для пуговиц и выполняют задание.</text:p>
      <text:p text:style-name="P9">Вопросы к детям: <text:span text:style-name="T1">Сколько пуговиц пришили? Какая первая пуговица, вторая, третья?</text:span></text:p>
      <text:p text:style-name="P9"><text:span text:style-name="T1"/></text:p>
      <text:p text:style-name="P13">По плану определяем, что отправляемся в отдел головных уборов. Нас встречает старуха Шапокляк.</text:p>
      <text:p text:style-name="P13"/>
      <text:p text:style-name="P13"><text:span text:style-name="T6">Задание </text:span><text:span text:style-name="T4">3</text:span><text:span text:style-name="T2">: </text:span></text:p>
      <text:p text:style-name="P13"><text:span text:style-name="T3">Шапокляк любит носить шляпы. Она предлагает ребятам рассмотреть, какие красивые шляпы у нее в отделе. Дети рассматривают и находят признаки отличия:</text:span></text:p>
      <text:p text:style-name="P13"><text:span text:style-name="T3">По форме: кепка, панама, шляпа, берет. По цвету: синие, желтые красные. По узору: квадраты, круги.</text:span></text:p>
      <text:p text:style-name="P13"><text:span text:style-name="T3">Шапокляк просит ребят разложить шляпы в две коробки. Ребята выделяют признак: можно разложить по узору.</text:span></text:p>
      <text:p text:style-name="P13"><text:span text:style-name="T3">Потом Шапокляк приносит еще одну шляпную коробку и дети выделяют признак, по которому можно разложить <text:s/>эти головные уборы в три коробки: по цвету.</text:span></text:p>
      <text:p text:style-name="P13"><text:span text:style-name="T3">Затем находится еще коробка и детям предлагается найти признак, по которому можно разложить шляпы в 4 коробки : форма.</text:span></text:p>
      <text:p text:style-name="P13"><text:span text:style-name="T3">Шапокляк благодарит ребят за помощь.</text:span></text:p>
      <text:p text:style-name="P13"><text:span text:style-name="T3"/></text:p>
      <text:p text:style-name="P13"><text:soft-page-break/><text:span text:style-name="T3">Чебурашка с детьми продолжают свой маршрут. По плану у нас отдел посуды. На полках в коробках разложены чашки и тарелки. В одной коробке лежат чайники.</text:span></text:p>
      <text:p text:style-name="P13"><text:span text:style-name="T3"/></text:p>
      <text:p text:style-name="P14"><text:span text:style-name="T3">Задание4.</text:span></text:p>
      <text:p text:style-name="P13"><text:span text:style-name="T3">Детям предлагается рассмотреть чайники в каждом ряду и сказать, чем они отличаются (формой, рисунком).</text:span></text:p>
      <text:p text:style-name="P13"><text:span text:style-name="T3">Дети замечают, что в одном ряду нет чайника — его уже купили. Ребятам предлагается определить, какой чайник купили и нарисовать его.</text:span></text:p>
      <text:p text:style-name="P13"><text:span text:style-name="T3">После выполнения задания обсуждаем результат.</text:span></text:p>
      <text:p text:style-name="P13"><text:span text:style-name="T3"/></text:p>
      <text:p text:style-name="P13"><text:span text:style-name="T3">Ребята, вот и подошла к концу наша прогулка по магазину Крокодила Гены.</text:span></text:p>
      <text:p text:style-name="P13"><text:span text:style-name="T3"/></text:p>
      <text:p text:style-name="P13"><text:span text:style-name="T3">Вопросы воспитателя:</text:span></text:p>
      <text:p text:style-name="P12"><text:span text:style-name="T3">Ребята, что нового вы узнали? Что было для вас самым интересным? Что бы вы хотели пожелать Гене, Чебурашке и Шапокляк.</text:span></text:p>
      <text:p text:style-name="P13"><text:span text:style-name="T3"/></text:p>
      <text:p text:style-name="P13"><text:span text:style-name="T3"/></text:p>
      <text:p text:style-name="P9"/>
      <text:p text:style-name="P9"/>
      <text:list xml:id="list33450765" text:continue-numbering="true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ha&amp;Yana </meta:initial-creator>
    <meta:creation-date>2016-03-17T11:33:36.87</meta:creation-date>
    <meta:printed-by>Misha&amp;Yana </meta:printed-by>
    <meta:print-date>2016-03-17T13:08:40.18</meta:print-date>
    <meta:document-statistic meta:table-count="0" meta:image-count="0" meta:object-count="0" meta:page-count="4" meta:paragraph-count="62" meta:word-count="676" meta:character-count="4702"/>
    <dc:date>2016-03-17T13:26:17.88</dc:date>
    <dc:creator>Misha&amp;Yana </dc:creator>
    <meta:editing-duration>PT17M9S</meta:editing-duration>
    <meta:editing-cycles>1</meta:editing-cycles>
    <meta:generator>OpenOffice/4.0.1$Win32 OpenOffice.org_project/401m5$Build-9714</meta:generator>
  </office:meta>
</office:document-meta>
</file>