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, Helvetica, 'Liberation Sans', FreeSans, sans-serif"/>
    <style:font-face style:name="Arial1" svg:font-family="Arial, Helvetica, sans-serif"/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82cm" fo:text-align="start" style:justify-single-word="false" fo:widows="1" fo:text-indent="0cm" style:auto-text-indent="false"/>
      <style:text-properties fo:font-variant="normal" fo:text-transform="none" fo:color="#000000" style:font-name="Aharoni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widows="1" fo:text-indent="0cm" style:auto-text-indent="false"/>
      <style:text-properties fo:font-variant="normal" fo:text-transform="none" fo:color="#000000" style:font-name="Aharoni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582cm" fo:widows="1" fo:text-indent="0cm" style:auto-text-indent="false"/>
      <style:text-properties fo:font-variant="normal" fo:text-transform="none" fo:color="#000000" style:font-name="Aharon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582cm" fo:widows="1" fo:text-indent="0cm" style:auto-text-indent="false"/>
      <style:text-properties fo:font-variant="normal" fo:text-transform="none" fo:color="#000000" style:font-name="Aharoni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Aharoni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582cm" fo:widows="1" fo:text-indent="0cm" style:auto-text-indent="false"/>
      <style:text-properties fo:color="#000000" style:font-name="Aharoni" fo:font-size="14pt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582cm" fo:text-align="center" style:justify-single-word="false" fo:widows="1" fo:text-indent="0cm" style:auto-text-indent="false"/>
      <style:text-properties fo:font-variant="normal" fo:text-transform="none" fo:color="#000000" style:font-name="Aharoni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КЛАД </text:p>
      <text:p text:style-name="P2">«Русские народные игры в традициях и национальной культуре народов Мордовии</text:p>
      <text:p text:style-name="P2">Игры народа – это яркое выражение народа в них играющего, отражение этноса в целом и истории его развития. Вместе с тем, на игры можно посмотреть, и с точки зрения педагогики и психологии, как средства образования и воспитания. В дополнении ко всему, это и отличный способ укрепить свой дух, свое тело, развить процессы мышления, фантазерства, эмоциональную составляющую нашей жизни. Русский народ многие процессы своей жизнедеятельности отражал именно таким образом, через игру. </text:p>
      <text:p text:style-name="P1">В старину у людей была днем работа, а отдых, забавы да утехи вечером или в праздничный день. Вот и складывались  игры, передавая весь народный колорит. На улице собирались и стар, и млад.  Дети  разного возраста играли вместе, поэтому умели считаться с интересами и мнением товарищей по игре, справедливо решать споры. А в праздничные дни взрослые устраивали соревнования. Много игр – хороводов русский народ проводил во время  народных праздников, обрядов. Игры передавались из уст в уста из поколения в поколение. </text:p>
      <text:p text:style-name="P1">Справедливо известное изречение: если вы хотите узнать душу народа, приглядитесь, как и чем играют его дети. Игра сопровождает человека с колыбели. Ученые давно заметили, что именно детские игры помогают зримо представить седую старину. Многое из того, что было характерно для быта, с веками исчезло, но кое-что сохранилось лишь в детских играх. </text:p>
      <text:p text:style-name="P3">Россия – многонациональное государство, поэтому уже с дошкольного возраста нужно приобщать детей не только к культуре своего народа, но и к уважительному, доброму отношению к представителям других культур, к их обычаем, нравам.</text:p>
      <text:p text:style-name="P3">Игра в любой форме является ведущим видом деятельности дошкольников и поэтому через игру можно добиться многого. А больше всего дети любят, конечно, подвижные игры и, предлагая им игры различных народов, мы тем самым и развиваем интерес к людям разных национальностей.</text:p>
      <text:p text:style-name="P5">Мы живем <text:s/>в прекрасной Республике Мордовии. Коренные жители моего края - мордва (эрзяне и мокшане) У мордвы, как и у других народов, есть свои национальные игры, которые имеют многовековые традиции. Они сохранились и дошли до наших дней из глубокой старины, передавались из поколения в поколение.Национальные мордовские игры тесно <text:soft-page-break/>связаны с песнями, русскиж народов.Содержание народных игр обогащает нравственные представления детей и способствует развитию толерантного отношения детей к представителям других культур.Основной вид деятельности– игра. Педагоги используют и дидактические игры, и сюжетно-ролевые игры, и народные подвижные. В этих играх дети получают информацию об игрушках, о себе, о товарищах по группе, о сказочных персонажах, об окружающем мире. Дидактические игры представляют большие возможности для умственного, нравственного и эстетического воспитания детей.</text:p>
      <text:p text:style-name="P5">Детям можно предложить игры: «Выложи орнамент», «Укрась платье» на закрепление знаний о геометрических фигурах и цветах, «Найди пару», «Магазин игрушек». Так же можно использовать дидактические игры «Путешествие в страну вещей», «Узнаем из чего сшита одежда», «Чудо-вещи вокруг нас».</text:p>
      <text:p text:style-name="P5">Для закрепления знаний детей о предметах быта, орудиях труда можно использовать игру «Для чего нужны предметы? » На прогулках целесообразно проводить индивидуально с детьми словесные игры: «Рыба, птица, зверь», «Угадай по описанию», «С какого дерева ветка» и другие. Благодаря использованию дидактических игр у детей значительно возрастает интерес к культуре народов Мордовии.</text:p>
      <text:p text:style-name="P6"><text:span text:style-name="T1">В   работе   с   детьми   на  занятиях  и   в   кружковой работе, и в свободной   деятельности   широко         использую неповторимый  игровой  фольклор, так как радость движения  в них сочетается с духовным обогащением детей. Ведь испокон веков в играх  отражается   образ   жизни   людей,   их   быт,   труд,   национальные   устои,  представления народа о честности, смелости, мужестве, т.е. народная игра содержит в себе информацию о традициях многих поколений. Участие детей  в народных играх позволяет им через игровое общение усвоить культуру народа, обогатить словарный запас.</text:span> </text:p>
      <text:p text:style-name="P4">Самое главное, целенаправленная работа с детьми в этом направлении воспитывает уважение и взаимопонимание к другим народам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, Helvetica, 'Liberation Sans', FreeSans, sans-serif"/>
    <style:font-face style:name="Arial1" svg:font-family="Arial, Helvetica, sans-serif"/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2</meta:initial-creator>
    <meta:creation-date>2016-03-17T16:43:42.36</meta:creation-date>
    <dc:date>2016-03-20T21:32:31.11</dc:date>
    <dc:creator>1 2</dc:creator>
    <meta:editing-duration>PT01H42M26S</meta:editing-duration>
    <meta:editing-cycles>3</meta:editing-cycles>
    <meta:generator>OpenOffice.org/3.0$Win32 OpenOffice.org_project/300m9$Build-9358</meta:generator>
    <meta:printed-by>1 2</meta:printed-by>
    <meta:print-date>2016-03-18T00:47:09.76</meta:print-date>
    <meta:document-statistic meta:table-count="0" meta:image-count="0" meta:object-count="0" meta:page-count="2" meta:paragraph-count="13" meta:word-count="580" meta:character-count="4169"/>
    <meta:user-defined meta:name="Поле 1"/>
    <meta:user-defined meta:name="Поле 2"/>
    <meta:user-defined meta:name="Поле 3"/>
    <meta:user-defined meta:name="Поле 4"/>
  </office:meta>
</office:document-meta>
</file>