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13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14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5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16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 CYR" fo:font-size="11pt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18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Times New Roman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 style:list-style-name="">
      <style:paragraph-properties fo:line-height="115%"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5" style:family="text"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6" style:family="text"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7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8" style:family="text"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use-window-font-color="tru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color="#0000ff" style:font-name="Times New Roman" fo:font-size="11pt" fo:language="en" fo:country="US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 text:display="true"/>
    </style:style>
    <style:style style:name="T1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Д</text:span><text:span text:style-name="T5">ЕПАРТАМЕНТ ОБРАЗОВАНИЯ ГОРОДА МОСКВЫ</text:span></text:p>
      <text:p text:style-name="P14">Государственное бюджетное образовательное учреждение города Москвы</text:p>
      <text:p text:style-name="P14">средняя общеобразовательная школа № 2092 им. И.Н. Кожедуба</text:p>
      <text:p text:style-name="P12"><text:span text:style-name="T8">(</text:span><text:span text:style-name="T6">ГБОУ СОШ № 2092)</text:span></text:p>
      <text:p text:style-name="P16"/>
      <text:p text:style-name="P15">ул. Марьинский парк, д.37, Москва, 109559</text:p>
      <text:p text:style-name="P15">Телефон: (495)658-49-95, E-mail:2092@edu.mos.ru</text:p>
      <text:p text:style-name="P13"><text:span text:style-name="T7">сайт: </text:span><text:a xlink:type="simple" xlink:href="http://sch2092uv.mskobr.ru/"><text:span text:style-name="T10"><text:s/>"http://sch2092uv.mskobr.ru/"/</text:span></text:a></text:p>
      <text:p text:style-name="P17">ОКПО 18853039 <text:s text:c="5"/>ОГРН 5137746004699 <text:s text:c="4"/>ИНН/КПП <text:s/>7723887860/772301001</text:p>
      <text:p text:style-name="P18"/>
      <text:p text:style-name="P18">_____________________ № __________________</text:p>
      <text:p text:style-name="P19"><text:span text:style-name="T9">на № ________________ от __________________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0"/><text:span text:style-name="T11"><text:s text:c="4"/>« Дорога Здоровья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Составила : Баладзе Х.Р.</text:p>
      <text:p text:style-name="P11">Провели: Баладзе Х.Р.</text:p>
      <text:p text:style-name="P11">Фролова О.А.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Дети заходят в бассейн под музыку.</text:p>
      <text:p text:style-name="P1"><text:span text:style-name="T1">Ведущая</text:span>. Здравствуйте ребята. К нам в бассейн ведут сегодня все дороги, все пути. </text:p>
      <text:p text:style-name="P1"/>
      <text:p text:style-name="P1">Всем известно, всем понятно,</text:p>
      <text:p text:style-name="P1">Что здоровым быть приятно.</text:p>
      <text:p text:style-name="P1">Только каждый должен знать,</text:p>
      <text:p text:style-name="P1">Как ему здоровым стать.</text:p>
      <text:p text:style-name="P1"/>
      <text:p text:style-name="P1">Ребята а вы знаете что такое здоровье? А что нужно делать чтоб быть здоровыми?</text:p>
      <text:p text:style-name="P1"/>
      <text:p text:style-name="P1">Ответы детей.</text:p>
      <text:p text:style-name="P1"/>
      <text:p text:style-name="P1">Если хочешь стать умелым, быстрым, <text:line-break/>сильным, ловким, смелым. <text:line-break/>Физкультурой занимайся, <text:line-break/>И водою обливайся, <text:line-break/>Никогда не унывай, <text:line-break/>В ногу весело шагай. </text:p>
      <text:p text:style-name="P1"/>
      <text:p text:style-name="P1">Дети вместе с инструктором делаю зарядку под музыку.</text:p>
      <text:p text:style-name="P1"/>
      <text:p text:style-name="P1">Дети спускаются в воду.</text:p>
      <text:p text:style-name="P1"/>
      <text:p text:style-name="P1">Ведущая: Ребята ! А что же это плавает у нас в бассейне? Так это же бутылка а внутри письмо.</text:p>
      <text:p text:style-name="P1"><text:span text:style-name="T1">Ведущая читает письмо</text:span> « Он злой и кровожадный, разбойник Бармалей. Он забрал все лекарства. У страусят ангина, у львят скарлатина. Помоги нам доктор Айболит.»</text:p>
      <text:p text:style-name="P1"><text:soft-page-break/></text:p>
      <text:p text:style-name="P1">Что же это происходит? Надо срочно звать на помощь Айболита.</text:p>
      <text:p text:style-name="P1"/>
      <text:p text:style-name="P1">Под музыкку появляется Айболит.</text:p>
      <text:p text:style-name="P1"/>
      <text:p text:style-name="P1"><text:span text:style-name="T1">Айболит</text:span>: Здравствуйте дети! ( дети здороваются)</text:p>
      <text:p text:style-name="P1">Скажите все здоровы? (да)</text:p>
      <text:p text:style-name="P1">Должен это я проверить!</text:p>
      <text:p text:style-name="P1">Погляжу я из очков на кончики ваших языков. (делает осмотр)</text:p>
      <text:p text:style-name="P1">Да осмотром я доволен.</text:p>
      <text:p text:style-name="P1">Из ребят никто не болен.</text:p>
      <text:p text:style-name="P1">Каждый весел и здоров,</text:p>
      <text:p text:style-name="P1"/>
      <text:p text:style-name="P1">Вы меня звали? Вот и я.</text:p>
      <text:p text:style-name="P1">Здравствуйте мои друзья.</text:p>
      <text:p text:style-name="P1">Что случилось, в чем беда?</text:p>
      <text:p text:style-name="P1">Помогу я вам всегда.</text:p>
      <text:p text:style-name="P2"/>
      <text:p text:style-name="P2">Ведущая: <text:span text:style-name="T2">Мы нашли письмо от гиппопотама он пишет что Бармалей украл все лекарства, а их детки заболели и они просят тебе помочь им. </text:span></text:p>
      <text:p text:style-name="P2">Айболит<text:span text:style-name="T2">: конечно помогу. Так, надо написать письмо гиппопотаму в Лимпопо. </text:span></text:p>
      <text:p text:style-name="P3">«Ждите скоро буду»</text:p>
      <text:p text:style-name="P3">Ребята а вы мне поможите отправить письмо? (Да)</text:p>
      <text:p text:style-name="P3">А я пока пойду собираться.</text:p>
      <text:p text:style-name="P3">( Айболит уходит)</text:p>
      <text:p text:style-name="P2">Эстафета<text:span text:style-name="T2"> « Отправь письмо»( под музыку).</text:span></text:p>
      <text:p text:style-name="P3">Айболит возвращается </text:p>
      <text:p text:style-name="P3">Айболит: Вот спасибо вам ребята вы мне очень помогли. <text:s/>Но у меня есть еще больные которым надо помочь, нужно их отправить в больницу.Поможете? </text:p>
      <text:p text:style-name="P2">Эстофета<text:span text:style-name="T2"> « Больница»</text:span></text:p>
      <text:p text:style-name="P3">Появляется Бармалей (под музыку).</text:p>
      <text:p text:style-name="P3"/>
      <text:p text:style-name="P3"/>
      <text:p text:style-name="P3">Бармалей: Я злой и кровожадный Бармалей. Кого я вижу.Добрый доктор Айболит! А что ты здесь делаешь? Да еще и не один,а с помощниками.</text:p>
      <text:p text:style-name="P3"/>
      <text:p text:style-name="P3">Айболит: Ты опять взялся за свое.. Зачем украл лекарства?. А ну немедленно возвращай лекарства.</text:p>
      <text:p text:style-name="P3">Бармалей : Не <text:s/>отдам, они мне самому пригодяться. Но если вы выполните мои задания то может быть и верну.</text:p>
      <text:p text:style-name="P3"/>
      <text:p text:style-name="P3">Айболит: Ребята вы мне поможите? (Да)</text:p>
      <text:p text:style-name="P3">Хорошо давай свое первое задание.</text:p>
      <text:p text:style-name="P3"><text:soft-page-break/>Бармалей : Я спрятал витамины в сундук, а для того чтоб его открыть вы должны отгодать загадки. Вы готовы?</text:p>
      <text:p text:style-name="P4">1. Возьмите меня, умывайтесь, купайтесь,<text:line-break/>А что я такое — скорей догадайтесь.<text:line-break/>И знайте: большая была бы беда,<text:line-break/>Когда бы не я да вода —<text:line-break/>На грязной, немытой шее<text:line-break/>У вас жили бы гадкие змеи<text:line-break/>И ядовитыми жалами<text:line-break/>Кололи бы вас, как кинжалами.<text:line-break/>А в каждом невымытом ухе<text:line-break/>Засели бы злые лягухи,<text:line-break/>И если б вы, бедные, плакали,<text:line-break/>Они бы смеялись и квакали.<text:line-break/>Вот, милые дети, какая беда<text:line-break/>Была бы, когда бы не я да вода.<text:line-break/>Берите меня, умывайтесь, купайтесь,<text:line-break/>А что я такое — скорей догадайтесь.</text:p>
      <text:p text:style-name="P6">(Ответ: Кусок мыла)</text:p>
      <text:p text:style-name="P1"><text:span text:style-name="T2">2, </text:span>Волосистою головкой</text:p>
      <text:p text:style-name="P1">В рот она влезает ловко</text:p>
      <text:p text:style-name="P1">И считает зубы нам</text:p>
      <text:p text:style-name="P1">По утрам и вечерам.</text:p>
      <text:p text:style-name="Standard"><text:span text:style-name="Strong_20_Emphasis"><text:span text:style-name="T3">Ответ:</text:span></text:span><text:span text:style-name="T3"> Зубная щетка</text:span></text:p>
      <text:p text:style-name="P3"/>
      <text:p text:style-name="P1"><text:span text:style-name="T2">3,</text:span>В овощах и фруктах есть.</text:p>
      <text:p text:style-name="P1">Детям нужно много есть.</text:p>
      <text:p text:style-name="P1">Есть ещё таблетки</text:p>
      <text:p text:style-name="P1">Вкусом как конфетки.</text:p>
      <text:p text:style-name="P1">Принимают для здоровья</text:p>
      <text:p text:style-name="P1">Их холодною порою.</text:p>
      <text:p text:style-name="P1">Для Сашули и Полины</text:p>
      <text:p text:style-name="P1">Что полезно? - ...</text:p>
      <text:p text:style-name="Standard"><text:span text:style-name="Strong_20_Emphasis"><text:span text:style-name="T3">Ответ:</text:span></text:span><text:span text:style-name="T3"> Витамины</text:span></text:p>
      <text:p text:style-name="P3"><text:s/></text:p>
      <text:p text:style-name="P1"><text:span text:style-name="T2">4,</text:span>Утром раньше поднимайся, </text:p>
      <text:p text:style-name="P5">Прыгай, бегай, отжимайся. </text:p>
      <text:p text:style-name="P5">Для здоровья, для порядка</text:p>
      <text:p text:style-name="P5">Людям всем нужна </text:p>
      <text:p text:style-name="P7">Ответ:<text:span text:style-name="T2">(зарядка).</text:span></text:p>
      <text:p text:style-name="P4">Хорошо, так и быть, можете забрать свои витамины.</text:p>
      <text:p text:style-name="P7">Эстафета<text:span text:style-name="T2">: « Витаминки»</text:span></text:p>
      <text:p text:style-name="P7"><text:soft-page-break/>Айболит<text:span text:style-name="T2">: Вот молодцы ребята. Бармалей, а теперь отдавай нам таблетки для страусят. У них же горлышко болит.</text:span></text:p>
      <text:p text:style-name="P7">Бармалей: <text:s/><text:span text:style-name="T2">А таблетки для своих страусят вы сможете найти на дне океана.</text:span></text:p>
      <text:p text:style-name="P7">Эстафета: «<text:span text:style-name="T2">Водолазы»</text:span></text:p>
      <text:p text:style-name="P7">Бармалей:<text:span text:style-name="T2"> А я и не думал что вы такие смелые ребята, я вижу что вы здоровые. Ребята а как нужно укреплять свое здоровье. Ответы детей.</text:span></text:p>
      <text:p text:style-name="P7">Бармалей <text:span text:style-name="T2">: Ой, ой ,ой, как больно .</text:span></text:p>
      <text:p text:style-name="P7">Айболит<text:span text:style-name="T2">: Что случилось?</text:span></text:p>
      <text:p text:style-name="P7">Бармалей:<text:span text:style-name="T2"> Да вчера шаколада наелся зуб болит, ой как больно.</text:span></text:p>
      <text:p text:style-name="P7">Айболит:<text:span text:style-name="T2"> А разве ты не знаешь что много шоколада есть нельзя. Ребята, а что нужно делать, чтоб зубы не болели? Ребята, ну что поможем </text:span><text:span text:style-name="T2">Бармалею? Он же нам вернул все лекарста для зверей.</text:span></text:p>
      <text:p text:style-name="P7">Эстафета:<text:span text:style-name="T2"> « Микстура для Бармалея»</text:span></text:p>
      <text:p text:style-name="P7">Бармалей: <text:span text:style-name="T2">Вот спасибо помогли. Теперь я буду <text:s/>следить за своим здоровьем. Не хочу больше болеть. Спасибо, Доктор Айболит и ребята.</text:span></text:p>
      <text:p text:style-name="P7">Айболит: <text:span text:style-name="T2"><text:s/>Вот спасибо ребята вы помогли вылечить не только жителей Лимпопо,но и <text:s/>Бармалея. Ну а теперь мне пора отправляться в лес к своим пациентам. До свидания ребя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3T17:07:39.57</meta:creation-date>
    <meta:print-date>2016-03-13T18:39:00.41</meta:print-date>
    <dc:date>2016-03-20T09:54:20.81</dc:date>
    <meta:editing-duration>PT40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92" meta:word-count="757" meta:character-count="4767"/>
  </office:meta>
</office:document-meta>
</file>