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Times New Roman1" fo:font-size="14pt"/>
    </style:style>
    <style:style style:name="P2" style:family="paragraph" style:parent-style-name="Text_20_body">
      <style:paragraph-properties fo:line-height="115%"/>
      <style:text-properties style:font-name="Times New Roman1" fo:font-size="14pt" fo:font-weight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paragraph-properties fo:line-height="115%" fo:text-align="end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 fo:text-align="end" style:justify-single-word="false"/>
    </style:style>
    <style:style style:name="P7" style:family="paragraph" style:parent-style-name="Text_20_body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15%" fo:text-align="end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line-height="115%" fo:text-indent="-0.635cm" style:auto-text-indent="false"/>
    </style:style>
    <style:style style:name="P10" style:family="paragraph" style:parent-style-name="Text_20_body">
      <style:paragraph-properties fo:margin-left="0cm" fo:margin-right="0cm" fo:line-height="115%" fo:text-indent="1.249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line-height="115%" fo:text-indent="1.249cm" style:auto-text-indent="false"/>
      <style:text-properties style:font-name="Times New Roman1" fo:font-size="14pt" fo:font-style="italic"/>
    </style:style>
    <style:style style:name="P12" style:family="paragraph" style:parent-style-name="Text_20_body">
      <style:paragraph-properties fo:margin-left="0cm" fo:margin-right="0cm" fo:line-height="115%" fo:text-indent="1.249cm" style:auto-text-indent="false"/>
    </style:style>
    <style:style style:name="P13" style:family="paragraph" style:parent-style-name="Text_20_body">
      <style:paragraph-properties fo:margin-left="0cm" fo:margin-right="0cm" fo:line-height="115%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font-style="italic"/>
    </style:style>
    <style:style style:name="T4" style:family="text">
      <style:text-properties style:font-name="Times New Roman1" fo:font-size="14pt" fo:font-style="italic" fo:font-weight="bold"/>
    </style:style>
    <style:style style:name="T5" style:family="text">
      <style:text-properties fo:font-variant="normal" fo:text-transform="none" style:font-name="Times New Roman1" fo:font-size="14pt"/>
    </style:style>
    <style:style style:name="T6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осударственное бюджетное дошкольное образовательное учреждение детский сад №30 Василеостровского района Санкт-Петербурга</text:p>
      <text:p text:style-name="P7"/>
      <text:p text:style-name="P7"/>
      <text:p text:style-name="P7"/>
      <text:p text:style-name="P8"/>
      <text:p text:style-name="P8"/>
      <text:p text:style-name="P3">Конспект организованной образовательной деятельности</text:p>
      <text:p text:style-name="P3">тема: «Козлятки и волк»</text:p>
      <text:p text:style-name="P7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4">Воспитатель группы №4</text:p>
      <text:p text:style-name="P8"><text:span text:style-name="T1">Пирогова А.В.</text:span>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Санкт-Петербург</text:p>
      <text:p text:style-name="P3">2015 г</text:p>
      <text:p text:style-name="P5"><text:soft-page-break/><text:span text:style-name="T2">Цель: </text:span><text:span text:style-name="T1">Приучать детей слушать народные сказки.</text:span></text:p>
      <text:p text:style-name="P2">Задачи:</text:p>
      <text:p text:style-name="P2">Образовательные:</text:p>
      <text:p text:style-name="P13"><text:span text:style-name="T1">1.</text:span><text:span text:style-name="T5"> </text:span><text:span text:style-name="T1">Формировать положительный настрой на занятие.</text:span></text:p>
      <text:p text:style-name="P13"><text:span text:style-name="T1">2.</text:span><text:span text:style-name="T1">Учить слушать и понимать задаваемые вопросы, отвечать на них.</text:span></text:p>
      <text:p text:style-name="P5"><text:span text:style-name="T2">Развивающие</text:span><text:span text:style-name="T1">: </text:span></text:p>
      <text:p text:style-name="P9"><text:span text:style-name="T1"><text:s text:c="5"/>1.</text:span><text:span text:style-name="T1">Развивать внимание, память, усидчивость, </text:span></text:p>
      <text:p text:style-name="P9"><text:span text:style-name="T1"><text:s text:c="5"/>2.</text:span><text:span text:style-name="T1">Умение следить за развитием действий.</text:span></text:p>
      <text:p text:style-name="P2">Воспитательные:</text:p>
      <text:p text:style-name="P1">Воспитывать интерес к русским народным сказкам.</text:p>
      <text:p text:style-name="P2">Реализуемые области:</text:p>
      <text:p text:style-name="P1">«Социально-коммуникативная»</text:p>
      <text:p text:style-name="P1">«Познавательная»»</text:p>
      <text:p text:style-name="P1">«Речевая»</text:p>
      <text:p text:style-name="P5"><text:span text:style-name="T2">Виды деятельности:</text:span> <text:span text:style-name="T1">игровая, коммуникативная</text:span></text:p>
      <text:p text:style-name="P2">Предварительная работа</text:p>
      <text:p text:style-name="P1">Рассказывать детям сказки, рассматривать картинки. Приготовить фланелеграф и картинки к сказке. Шапочку волка.</text:p>
      <text:p text:style-name="P2">Ход непосредственно образовательной деятельности:</text:p>
      <text:p text:style-name="P11">Воспитатель усаживает детей перед фланелеграфом. На нём картинки: коза, козлята и волк.</text:p>
      <text:p text:style-name="P12"><text:span text:style-name="T4">Воспитатель</text:span><text:span text:style-name="T1">. Дети, кто это? – </text:span><text:span text:style-name="T3">Коза</text:span><text:span text:style-name="T1">. А это? – </text:span><text:span text:style-name="T3">Козлята</text:span><text:span text:style-name="T1">. А это волк. Кто это? – </text:span><text:span text:style-name="T3">Волк. </text:span><text:span text:style-name="T1">Хорошо. Вы их узнали. </text:span><text:span text:style-name="T3">Снимает картинки.</text:span><text:span text:style-name="T1"> Что однажды с ними случилось, вы узнаете, когда я расскажу вам сказку «Козлятки и волк». Сядьте хорошо, слушайте внимательно. Рассказывает сказку неторопливо, выразительно, по ходу выставляя картинки. Понравилась сказка? – </text:span><text:span text:style-name="T3">Да.</text:span></text:p>
      <text:p text:style-name="P1">- Где жила коза с козлятками? – <text:span text:style-name="T6">В лесу.</text:span></text:p>
      <text:p text:style-name="P1">- Кто пришёл к козляткам, когда мамы не было? – <text:span text:style-name="T6">Волк</text:span></text:p>
      <text:p text:style-name="P1">- Как козлятки маму узнавали, что она пришла? – <text:span text:style-name="T6">По голосу и песенке. </text:span>Она пела тоненьким голоском.</text:p>
      <text:p text:style-name="P1">- Как пела коза? – <text:span text:style-name="T6">Тоненьким голоском. </text:span>А волк? – <text:span text:style-name="T6">Толстым, грубым голосом.</text:span></text:p>
      <text:p text:style-name="P10"><text:soft-page-break/>Послушайте, я расскажу вам сказку ещё раз<text:span text:style-name="T6">. Картинки убирает. Рассказывает.</text:span></text:p>
      <text:p text:style-name="P10">А теперь поиграем в игру «Волк и козлята». Волком будет Саша. <text:span text:style-name="T6">Надевает ему шапочку.</text:span> А вы все козлятки, выбежали из дома на полянку, прыгают, бегают. И вдруг волк – волк ловит козлят, а они убегают на стульчики. </text:p>
      <text:p text:style-name="P10">Игру можно повторить со сменой волка.</text:p>
      <text:p text:style-name="P2"/>
      <text:p text:style-name="P2">Список используемой литературы:</text:p>
      <text:p text:style-name="P1">Затулина Г. Я.</text:p>
      <text:p text:style-name="P1">Конспекты занятий по развитию речи. Первая младшая группа. Учебное пособие. – М., Центр педагогического образования, 2008. – 160 с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0S</meta:editing-duration>
    <meta:editing-cycles>3</meta:editing-cycles>
    <meta:generator>OpenOffice/4.1.2$Win32 OpenOffice.org_project/412m3$Build-9782</meta:generator>
    <dc:date>2016-03-15T22:13:02.66</dc:date>
    <meta:document-statistic meta:table-count="0" meta:image-count="0" meta:object-count="0" meta:page-count="3" meta:paragraph-count="37" meta:word-count="289" meta:character-count="2089"/>
    <dc:creator>Яна Ахмедова</dc:creator>
    <meta:user-defined meta:name="Info 1"/>
    <meta:user-defined meta:name="Info 2"/>
    <meta:user-defined meta:name="Info 3"/>
    <meta:user-defined meta:name="Info 4"/>
  </office:meta>
</office:document-meta>
</file>