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200000215EB67EC16.jpg" manifest:media-type=""/>
  <manifest:file-entry manifest:full-path="Pictures/10000000000002D00000021CFA3B0B55.png" manifest:media-type=""/>
  <manifest:file-entry manifest:full-path="Pictures/10000000000001D10000007F75DEF0D8.png" manifest:media-type=""/>
  <manifest:file-entry manifest:full-path="Pictures/10000000000001E00000012B3CD64A27.png" manifest:media-type=""/>
  <manifest:file-entry manifest:full-path="Pictures/100000000000012C0000010EA7293013.png" manifest:media-type=""/>
  <manifest:file-entry manifest:full-path="Pictures/1000000B000001B80000014A6ED2F3D6.gif" manifest:media-type=""/>
  <manifest:file-entry manifest:full-path="Pictures/10000000000001AA00000258774E73C9.png" manifest:media-type=""/>
  <manifest:file-entry manifest:full-path="Pictures/10000000000001DB000001A67E92DAFD.png" manifest:media-type=""/>
  <manifest:file-entry manifest:full-path="Pictures/10000000000001F40000019322BDD262.png" manifest:media-type=""/>
  <manifest:file-entry manifest:full-path="Pictures/100000000000025400000187C4F04D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1" svg:font-family="'Century Schoolbook'"/>
    <style:font-face style:name="Century Schoolbook2" svg:font-family="'Century Schoolbook'" style:font-family-generic="roman"/>
    <style:font-face style:name="Times New Roman2" svg:font-family="'Times New Roman'" style:font-family-generic="roman"/>
    <style:font-face style:name="Arial1" svg:font-family="Arial" style:font-pitch="variable"/>
    <style:font-face style:name="Century Schoolbook" svg:font-family="'Century Schoolbook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solid" draw:fill-color="#ffffff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Пустой_20_слайд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Пустой_20_слайд-notes">
      <style:graphic-properties draw:fill-color="#ffffff" fo:min-height="13.365cm"/>
    </style:style>
    <style:style style:name="pr3" style:family="presentation" style:parent-style-name="Два_20_объекта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4" style:family="presentation" style:parent-style-name="Два_20_объекта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" style:family="presentation" style:parent-style-name="Два_20_объекта-notes">
      <style:graphic-properties draw:fill-color="#ffffff" fo:min-height="13.365cm"/>
    </style:style>
    <style:style style:name="pr6" style:family="presentation" style:parent-style-name="Пустой_20_слайд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Заголовок_20_и_20_объект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2.54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3.81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5.08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575f6d" style:text-line-through-style="none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" draw:style-name="dp1" draw:master-page-name="Пустой_20_слайд">
        <office:forms form:automatic-focus="false" form:apply-design-mode="false"/>
        <draw:frame draw:name="Заголовок 1" presentation:style-name="pr1" draw:text-style-name="P2" draw:layer="layout" svg:width="17.201cm" svg:height="2.998cm" svg:x="0cm" svg:y="0.926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name="Picture 2" draw:style-name="gr1" draw:text-style-name="P2" draw:layer="layout" svg:width="17.601cm" svg:height="18.185cm" svg:x="3.199cm" svg:y="0.215cm">
          <draw:image xlink:href="Pictures/10000000000001DB000001A67E92DAFD.png" xlink:type="simple" xlink:show="embed" xlink:actuate="onLoad">
            <text:p text:style-name="P3"><text:span text:style-name="T2"><text:s/>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." draw:style-name="dp1" draw:master-page-name="Два_20_объекта" presentation:presentation-page-layout-name="AL1T3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.</text:span></text:p>
          </draw:text-box>
        </draw:frame>
        <draw:frame draw:name="Содержимое 2" presentation:style-name="pr4" draw:text-style-name="P2" draw:layer="layout" svg:width="6cm" svg:height="7.8cm" svg:x="4.299cm" svg:y="5.325cm" presentation:class="outline" presentation:placeholder="true" presentation:user-transformed="true">
          <draw:text-box/>
        </draw:frame>
        <draw:frame draw:name="Picture 2" draw:style-name="gr3" draw:text-style-name="P4" draw:layer="layout" svg:width="18.601cm" svg:height="17.136cm" svg:x="2.899cm" svg:y="0.959cm">
          <draw:image xlink:href="Pictures/100000000000012C0000010EA72930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 &#10;&#10;&#10;&#10;&#10;&#10;&#10;&#10;&#10;&#10;&#10;&#10;&#10;&#10;" draw:style-name="dp1" draw:master-page-name="Пустой_20_слайд">
        <draw:frame draw:name="Picture 2" draw:style-name="gr1" draw:text-style-name="P2" draw:layer="layout" svg:width="18.403cm" svg:height="15.49cm" svg:x="3.098cm" svg:y="1.876cm">
          <draw:image xlink:href="Pictures/10000000000001AA00000258774E73C9.png" xlink:type="simple" xlink:show="embed" xlink:actuate="onLoad">
            <text:p text:style-name="P3"><text:span text:style-name="T2"/></text:p>
          </draw:image>
        </draw:frame>
        <draw:frame draw:name="Заголовок 1" presentation:style-name="pr6" draw:text-style-name="P2" draw:layer="layout" svg:width="20.742cm" svg:height="3.174cm" svg:x="0cm" svg:y="0.763cm" presentation:class="title" presentation:user-transformed="true">
          <draw:text-box>
            <text:p text:style-name="P1"><text:span text:style-name="T4"> 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 " draw:style-name="dp1" draw:master-page-name="Пустой_20_слайд">
        <office:forms form:automatic-focus="false" form:apply-design-mode="false"/>
        <draw:frame draw:name="Заголовок 1" presentation:style-name="pr6" draw:text-style-name="P2" draw:layer="layout" svg:width="21.832cm" svg:height="3.174cm" svg:x="0cm" svg:y="0.763cm" presentation:class="title" presentation:user-transformed="true">
          <draw:text-box>
            <text:p text:style-name="P1"><text:span text:style-name="T4"> </text:span></text:p>
          </draw:text-box>
        </draw:frame>
        <draw:frame draw:name="Picture 2" draw:style-name="gr1" draw:text-style-name="P2" draw:layer="layout" svg:width="20.97cm" svg:height="14.801cm" svg:x="1.999cm" svg:y="1.524cm">
          <draw:image xlink:href="Pictures/10000000000001E00000012B3CD64A27.png" xlink:type="simple" xlink:show="embed" xlink:actuate="onLoad">
            <text:p text:style-name="P3"><text:span text:style-name="T2"/></text:p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draw:frame draw:name="Picture 2" draw:style-name="gr1" draw:text-style-name="P2" draw:layer="layout" svg:width="22.269cm" svg:height="16.8cm" svg:x="0.6cm" svg:y="1.2cm">
          <draw:image xlink:href="Pictures/10000000000001F40000019322BDD262.png" xlink:type="simple" xlink:show="embed" xlink:actuate="onLoad">
            <text:p text:style-name="P3"><text:span text:style-name="T2"/></text:p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лин&#10;" draw:style-name="dp1" draw:master-page-name="Пустой_20_слайд">
        <draw:frame draw:name="Заголовок 4" presentation:style-name="pr1" draw:text-style-name="P2" draw:layer="layout" svg:width="20.742cm" svg:height="3.174cm" svg:x="0cm" svg:y="0.763cm" presentation:class="title" presentation:user-transformed="true">
          <draw:text-box>
            <text:p text:style-name="P5"><text:span text:style-name="T6">Клин</text:span><text:span text:style-name="T6"><text:line-break/></text:span><text:span text:style-name="T6"/></text:p>
          </draw:text-box>
        </draw:frame>
        <draw:frame draw:name="Picture 2" draw:style-name="gr4" draw:text-style-name="P2" draw:layer="layout" svg:width="22.602cm" svg:height="18.075cm" svg:x="1.499cm" svg:y="0.324cm">
          <draw:image xlink:href="Pictures/10000000000002D00000021CFA3B0B55.png" xlink:type="simple" xlink:show="embed" xlink:actuate="onLoad">
            <text:p text:style-name="P3"><text:span text:style-name="T2">Образец текста</text:span></text:p>
            <text:p text:style-name="P6"><text:span text:style-name="T2">Второй уровень</text:span></text:p>
            <text:p text:style-name="P7"><text:span text:style-name="T2">Третий уровень</text:span></text:p>
            <text:p text:style-name="P8"><text:span text:style-name="T2">Четвертый уровень</text:span></text:p>
            <text:p text:style-name="P9"><text:span text:style-name="T2">Пятый уровень</text:span></text:p>
          </draw:image>
        </draw:frame>
        <draw:frame draw:name="Рисунок 1" draw:style-name="gr5" draw:text-style-name="P4" draw:layer="layout" svg:width="24.202cm" svg:height="18.151cm" svg:x="0.299cm" svg:y="0.374cm">
          <draw:image xlink:href="Pictures/1000000B000001B80000014A6ED2F3D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17.401cm" svg:height="1.413cm" svg:x="3.299cm" svg:y="2.524cm" presentation:class="title" presentation:placeholder="true" presentation:user-transformed="true">
          <draw:text-box/>
        </draw:frame>
        <draw:frame draw:name="Picture 2" draw:style-name="gr3" draw:text-style-name="P4" draw:layer="layout" svg:width="24.074cm" svg:height="17.95cm" svg:x="0.499cm" svg:y="0.375cm">
          <draw:image xlink:href="Pictures/100000000000025400000187C4F04D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>
        <draw:frame draw:name="Picture 2" draw:style-name="gr1" draw:text-style-name="P2" draw:layer="layout" svg:width="21.404cm" svg:height="16.403cm" svg:x="2.699cm" svg:y="1.524cm">
          <draw:image xlink:href="Pictures/10000000000001D10000007F75DEF0D8.png" xlink:type="simple" xlink:show="embed" xlink:actuate="onLoad">
            <text:p text:style-name="P3"><text:span text:style-name="T2">Образец текста</text:span></text:p>
            <text:p text:style-name="P6"><text:span text:style-name="T2">Второй уровень</text:span></text:p>
            <text:p text:style-name="P7"><text:span text:style-name="T2">Третий уровень</text:span></text:p>
            <text:p text:style-name="P8"><text:span text:style-name="T2">Четвертый уровень</text:span></text:p>
            <text:p text:style-name="P9"><text:span text:style-name="T2">Пятый уровень</text:span></text:p>
          </draw:image>
        </draw:frame>
        <draw:frame draw:name="Рисунок 1" draw:style-name="gr5" draw:text-style-name="P4" draw:layer="layout" svg:width="23.776cm" svg:height="16.801cm" svg:x="0.661cm" svg:y="1.124cm">
          <draw:image xlink:href="Pictures/100000000000032200000215EB67EC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 Schoolbook1" svg:font-family="'Century Schoolbook'"/>
    <style:font-face style:name="Century Schoolbook2" svg:font-family="'Century Schoolbook'" style:font-family-generic="roman"/>
    <style:font-face style:name="Times New Roman2" svg:font-family="'Times New Roman'" style:font-family-generic="roman"/>
    <style:font-face style:name="Arial1" svg:font-family="Arial" style:font-pitch="variable"/>
    <style:font-face style:name="Century Schoolbook" svg:font-family="'Century Schoolbook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entury Schoolbook1" fo:font-family="'Century Schoolbook'" fo:font-size="24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/>
      <style:text-properties fo:color="#000000" style:text-line-through-style="none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/>
      <style:text-properties fo:color="#000000" style:text-line-through-style="none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/>
      <style:text-properties fo:color="#000000" style:text-line-through-style="none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entury Schoolbook1" fo:font-family="'Century Schoolbook'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background" style:display-name="Два объекта-background" style:family="presentation">
      <style:graphic-properties draw:stroke="none" draw:fill="solid" draw:fill-color="#ffffff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shrink-to-fit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entury Schoolbook1" fo:font-family="'Century Schoolbook'" fo:font-size="24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paragraph-properties fo:margin-top="0cm" fo:margin-bottom="0.4cm" fo:line-height="100%" fo:text-align="start" style:punctuation-wrap="hanging"/>
      <style:text-properties fo:color="#000000" style:text-line-through-style="none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paragraph-properties fo:margin-top="0cm" fo:margin-bottom="0.3cm" fo:line-height="100%" fo:text-align="start" style:punctuation-wrap="hanging"/>
      <style:text-properties fo:color="#000000" style:text-line-through-style="none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paragraph-properties fo:margin-top="0cm" fo:margin-bottom="0.2cm" fo:line-height="100%" fo:text-align="start" style:punctuation-wrap="hanging"/>
      <style:text-properties fo:color="#000000" style:text-line-through-style="none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top="0cm" fo:margin-bottom="0.1cm"/>
      <style:text-properties fo:font-size="20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top="0cm" fo:margin-bottom="0.1cm"/>
      <style:text-properties fo:font-size="20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top="0cm" fo:margin-bottom="0.1cm"/>
      <style:text-properties fo:font-size="20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top="0cm" fo:margin-bottom="0.1cm"/>
      <style:text-properties fo:font-size="20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top="0cm" fo:margin-bottom="0.1cm"/>
      <style:text-properties fo:font-size="20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>
        <text:list-style style:name="Два_20_объекта-title" style:display-name="Два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entury Schoolbook1" fo:font-family="'Century Schoolbook'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entury Schoolbook1" fo:font-family="'Century Schoolbook'" fo:font-size="24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100%" fo:text-align="start" style:punctuation-wrap="hanging"/>
      <style:text-properties fo:color="#000000" style:text-line-through-style="none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100%" fo:text-align="start" style:punctuation-wrap="hanging"/>
      <style:text-properties fo:color="#000000" style:text-line-through-style="none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100%" fo:text-align="start" style:punctuation-wrap="hanging"/>
      <style:text-properties fo:color="#000000" style:text-line-through-style="none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entury Schoolbook1" fo:font-family="'Century Schoolbook'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Два_20_объекта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Два_20_объекта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Два_20_объекта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Два_20_объекта-outline1">
      <style:graphic-properties draw:stroke="none" svg:stroke-width="0cm" draw:fill="none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Два_20_объекта-backgroundobjects">
      <style:graphic-properties draw:stroke="none" draw:fill="none" draw:fill-color="#ffffff" draw:auto-grow-height="false" fo:min-height="1.485cm"/>
    </style:style>
    <style:style style:name="Mpr9" style:family="presentation" style:parent-style-name="Два_20_объекта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575f6d" style:text-line-through-style="none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ffffff" style:text-line-through-style="none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575f6d" style:text-line-through-style="none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Пустой_20_слайд" style:display-name="Пустой слайд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Дата 1" presentation:style-name="Mpr1" draw:text-style-name="MP5" draw:layer="backgroundobjects" svg:width="5.587cm" svg:height="1.066cm" draw:transform="rotate (-1.5707963267949) translate (24.409cm 0.745cm)" presentation:class="date-time" presentation:user-transformed="true">
        <draw:text-box>
          <text:p text:style-name="MP4"><text:span text:style-name="MT1"><text:date style:data-style-name="D1" text:date-value="2014-10-20">20.10.14</text:date></text:span></text:p>
        </draw:text-box>
      </draw:frame>
      <draw:frame draw:name="Нижний колонтитул 2" presentation:style-name="Mpr1" draw:text-style-name="MP5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Номер слайда 3" presentation:style-name="Mpr1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Два_20_объекта" style:display-name="Два объекта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Заголовок 1" presentation:style-name="Mpr4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Дата 4" presentation:style-name="Mpr5" draw:text-style-name="MP5" draw:layer="backgroundobjects" svg:width="5.587cm" svg:height="1.066cm" draw:transform="rotate (-1.5707963267949) translate (24.409cm 0.745cm)" presentation:class="date-time" presentation:user-transformed="true">
        <draw:text-box>
          <text:p text:style-name="MP4"><text:span text:style-name="MT1"><text:date style:data-style-name="D1" text:date-value="2014-10-20">20.10.14</text:date></text:span></text:p>
        </draw:text-box>
      </draw:frame>
      <draw:frame draw:name="Нижний колонтитул 5" presentation:style-name="Mpr5" draw:text-style-name="MP5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Номер слайда 6" presentation:style-name="Mpr5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Содержимое 8" presentation:style-name="Mpr6" draw:text-style-name="MP3" draw:layer="backgroundobjects" svg:width="10.159cm" svg:height="12.699cm" svg:x="1.27cm" svg:y="4.445cm" presentation:class="outline" presentation:user-transformed="true">
        <draw:text-box>
          <text:list text:style-name="ML5">
            <text:list-item>
              <text:p text:style-name="MP8"><text:span text:style-name="MT4">Для правки структуры щелкните мышью</text:span></text:p>
              <text:list>
                <text:list-item>
                  <text:p text:style-name="MP8"><text:span text:style-name="MT4">Второй уровень структуры</text:span></text:p>
                  <text:list>
                    <text:list-item>
                      <text:p text:style-name="MP8"><text:span text:style-name="MT4">Третий уровень структуры</text:span></text:p>
                      <text:list>
                        <text:list-item>
                          <text:p text:style-name="MP8"><text:span text:style-name="MT4">Четвёртый уровень структуры</text:span></text:p>
                          <text:list>
                            <text:list-item>
                              <text:p text:style-name="MP8"><text:span text:style-name="MT4">Пятый уровень структуры</text:span></text:p>
                              <text:list>
                                <text:list-item>
                                  <text:p text:style-name="MP8"><text:span text:style-name="MT4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Седьмо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10" presentation:style-name="Mpr7" draw:text-style-name="MP3" draw:layer="backgroundobjects" svg:width="10.159cm" svg:height="12.699cm" svg:x="11.862cm" svg:y="4.445cm" presentation:class="outline" presentation:user-transformed="true">
        <draw:text-box>
          <text:list text:style-name="ML5">
            <text:list-item>
              <text:p text:style-name="MP8"><text:span text:style-name="MT1">Для правки структуры щелкните мышью</text:span></text:p>
              <text:list>
                <text:list-item>
                  <text:p text:style-name="MP8"><text:span text:style-name="MT1">Второй уровень структуры</text:span></text:p>
                  <text:list>
                    <text:list-item>
                      <text:p text:style-name="MP8"><text:span text:style-name="MT1">Третий уровень структуры</text:span></text:p>
                      <text:list>
                        <text:list-item>
                          <text:p text:style-name="MP8"><text:span text:style-name="MT1">Четвёртый уровень структуры</text:span></text:p>
                          <text:list>
                            <text:list-item>
                              <text:p text:style-name="MP8"><text:span text:style-name="MT1">Пятый уровень структуры</text:span></text:p>
                              <text:list>
                                <text:list-item>
                                  <text:p text:style-name="MP8"><text:span text:style-name="MT1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1">Седьмо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Два_20_объекта-title" draw:layer="backgroundobjects" svg:width="14.848cm" svg:height="11.136cm" svg:x="3.075cm" svg:y="2.257cm" presentation:class="page"/>
        <draw:frame presentation:style-name="Два_20_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Заголовок 1" presentation:style-name="Mpr10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7" presentation:style-name="Mpr11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8"><text:span text:style-name="MT4">Для правки структуры щелкните мышью</text:span></text:p>
              <text:list>
                <text:list-item>
                  <text:p text:style-name="MP8"><text:span text:style-name="MT4">Второй уровень структуры</text:span></text:p>
                  <text:list>
                    <text:list-item>
                      <text:p text:style-name="MP8"><text:span text:style-name="MT4">Третий уровень структуры</text:span></text:p>
                      <text:list>
                        <text:list-item>
                          <text:p text:style-name="MP8"><text:span text:style-name="MT4">Четвёртый уровень структуры</text:span></text:p>
                          <text:list>
                            <text:list-item>
                              <text:p text:style-name="MP8"><text:span text:style-name="MT4">Пятый уровень структуры</text:span></text:p>
                              <text:list>
                                <text:list-item>
                                  <text:p text:style-name="MP8"><text:span text:style-name="MT4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Седьмо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12" draw:text-style-name="MP5" draw:layer="backgroundobjects" svg:width="5.587cm" svg:height="1.066cm" draw:transform="rotate (-1.5707963267949) translate (24.409cm 0.745cm)" presentation:class="date-time" presentation:user-transformed="true">
        <draw:text-box>
          <text:p text:style-name="MP4"><text:span text:style-name="MT1"><text:date style:data-style-name="D1" text:date-value="2014-10-20">20.10.14</text:date></text:span></text:p>
        </draw:text-box>
      </draw:frame>
      <draw:frame draw:name="Номер слайда 8" presentation:style-name="Mpr12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Нижний колонтитул 9" presentation:style-name="Mpr12" draw:text-style-name="MP5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20T16:47:16.055000000</dc:date>
    <meta:document-statistic meta:object-count="95"/>
    <meta:generator>LibreOffice/4.1.3.2$Windows_x86 LibreOffice_project/70feb7d99726f064edab4605a8ab840c50ec57a</meta:generator>
  </office:meta>
</office:document-meta>
</file>