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3.818in" style:use-optimal-column-width="false"/>
    </style:style>
    <style:style style:name="TableColumn4" style:family="table-column">
      <style:table-column-properties style:column-width="3.8173in" style:use-optimal-column-width="false"/>
    </style:style>
    <style:style style:name="Table2" style:family="table">
      <style:table-properties style:width="7.635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text-properties fo:font-size="14pt" style:font-size-asian="14pt" style:font-size-complex="14pt" fo:language="ru" fo:country="RU"/>
    </style:style>
    <style:style style:name="P185" style:parent-style-name="Standard" style:family="paragraph">
      <style:text-properties fo:font-size="14pt" style:font-size-asian="14pt" style:font-size-complex="14pt" fo:language="ru" fo:country="RU"/>
    </style:style>
    <style:style style:name="P186" style:parent-style-name="Standard" style:family="paragraph">
      <style:text-properties fo:font-size="14pt" style:font-size-asian="14pt" style:font-size-complex="14pt" fo:language="ru" fo:country="RU"/>
    </style:style>
    <style:style style:name="P187" style:parent-style-name="Standard" style:family="paragraph">
      <style:text-properties fo:font-size="14pt" style:font-size-asian="14pt" style:font-size-complex="14pt" fo:language="ru" fo:country="RU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" style:parent-style-name="Standard" style:family="paragraph">
      <style:text-properties fo:font-size="14pt" style:font-size-asian="14pt" style:font-size-complex="14pt" fo:language="ru" fo:country="RU"/>
    </style:style>
    <style:style style:name="P280" style:parent-style-name="Standard" style:family="paragraph">
      <style:text-properties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P283" style:parent-style-name="Standard" style:family="paragraph">
      <style:text-properties fo:font-size="14pt" style:font-size-asian="14pt" style:font-size-complex="14pt" fo:language="ru" fo:country="RU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P285" style:parent-style-name="Standard" style:family="paragraph">
      <style:text-properties fo:font-size="14pt" style:font-size-asian="14pt" style:font-size-complex="14pt" fo:language="ru" fo:country="RU"/>
    </style:style>
    <style:style style:name="P286" style:parent-style-name="Standard" style:family="paragraph">
      <style:text-properties fo:font-size="14pt" style:font-size-asian="14pt" style:font-size-complex="14pt" fo:language="ru" fo:country="RU"/>
    </style:style>
    <style:style style:name="P287" style:parent-style-name="Standard" style:family="paragraph">
      <style:text-properties fo:font-size="14pt" style:font-size-asian="14pt" style:font-size-complex="14pt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text-properties fo:font-size="14pt" style:font-size-asian="14pt" style:font-size-complex="14pt" fo:language="ru" fo:country="RU"/>
    </style:style>
    <style:style style:name="P291" style:parent-style-name="Standard" style:family="paragraph">
      <style:text-properties fo:font-size="14pt" style:font-size-asian="14pt" style:font-size-complex="14pt" fo:language="ru" fo:country="RU"/>
    </style:style>
    <style:style style:name="P292" style:parent-style-name="Standard" style:family="paragraph">
      <style:text-properties fo:font-size="14pt" style:font-size-asian="14pt" style:font-size-complex="14pt" fo:language="ru" fo:country="RU"/>
    </style:style>
    <style:style style:name="P293" style:parent-style-name="Standard" style:family="paragraph">
      <style:text-properties fo:font-size="14pt" style:font-size-asian="14pt" style:font-size-complex="14pt" fo:language="ru" fo:country="RU"/>
    </style:style>
    <style:style style:name="P294" style:parent-style-name="Standard" style:family="paragraph">
      <style:text-properties fo:font-size="14pt" style:font-size-asian="14pt" style:font-size-complex="14pt" fo:language="ru" fo:country="RU"/>
    </style:style>
    <style:style style:name="P295" style:parent-style-name="Standard" style:family="paragraph">
      <style:text-properties fo:font-size="14pt" style:font-size-asian="14pt" style:font-size-complex="14pt" fo:language="ru" fo:country="RU"/>
    </style:style>
    <style:style style:name="P296" style:parent-style-name="Standard" style:family="paragraph">
      <style:text-properties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Standard" style:family="paragraph">
      <style:text-properties fo:language="ru" fo:country="RU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4" style:parent-style-name="Standard" style:family="paragraph">
      <style:text-properties fo:font-size="14pt" style:font-size-asian="14pt" style:font-size-complex="14pt" fo:language="ru" fo:country="RU"/>
    </style:style>
    <style:style style:name="P335" style:parent-style-name="Standard" style:family="paragraph">
      <style:text-properties fo:font-size="14pt" style:font-size-asian="14pt" style:font-size-complex="14pt"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text-properties fo:font-size="14pt" style:font-size-asian="14pt" style:font-size-complex="14pt" fo:language="ru" fo:country="RU"/>
    </style:style>
    <style:style style:name="P339" style:parent-style-name="Standard" style:family="paragraph">
      <style:text-properties fo:font-size="14pt" style:font-size-asian="14pt" style:font-size-complex="14pt" fo:language="ru" fo:country="RU"/>
    </style:style>
    <style:style style:name="P340" style:parent-style-name="Standard" style:family="paragraph">
      <style:text-properties fo:font-size="14pt" style:font-size-asian="14pt" style:font-size-complex="14pt" fo:language="ru" fo:country="RU"/>
    </style:style>
    <style:style style:name="P341" style:parent-style-name="Standard" style:family="paragraph">
      <style:text-properties fo:font-size="14pt" style:font-size-asian="14pt" style:font-size-complex="14pt" fo:language="ru" fo:country="RU"/>
    </style:style>
    <style:style style:name="P342" style:parent-style-name="Standard" style:family="paragraph">
      <style:text-properties fo:font-size="14pt" style:font-size-asian="14pt" style:font-size-complex="14pt" fo:language="ru" fo:country="RU"/>
    </style:style>
    <style:style style:name="P343" style:parent-style-name="Standard" style:family="paragraph">
      <style:text-properties fo:font-size="14pt" style:font-size-asian="14pt" style:font-size-complex="14pt" fo:language="ru" fo:country="RU"/>
    </style:style>
    <style:style style:name="P344" style:parent-style-name="Standard" style:family="paragraph">
      <style:text-properties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Standard" style:family="paragraph">
      <style:text-properties fo:font-size="14pt" style:font-size-asian="14pt" style:font-size-complex="14pt" fo:language="ru" fo:country="RU"/>
    </style:style>
    <style:style style:name="P347" style:parent-style-name="Standard" style:family="paragraph">
      <style:text-properties fo:font-size="14pt" style:font-size-asian="14pt" style:font-size-complex="14pt" fo:language="ru" fo:country="RU"/>
    </style:style>
    <style:style style:name="P348" style:parent-style-name="Standard" style:family="paragraph">
      <style:text-properties fo:font-size="14pt" style:font-size-asian="14pt" style:font-size-complex="14pt" fo:language="ru" fo:country="RU"/>
    </style:style>
    <style:style style:name="P349" style:parent-style-name="Standard" style:family="paragraph">
      <style:text-properties fo:font-size="14pt" style:font-size-asian="14pt" style:font-size-complex="14pt" fo:language="ru" fo:country="RU"/>
    </style:style>
    <style:style style:name="P350" style:parent-style-name="Standard" style:family="paragraph">
      <style:text-properties fo:language="ru" fo:country="RU"/>
    </style:style>
    <style:style style:name="P351" style:parent-style-name="Standard" style:family="paragraph">
      <style:text-properties fo:language="ru" fo:country="RU"/>
    </style:style>
    <style:style style:name="P352" style:parent-style-name="Standard" style:family="paragraph">
      <style:text-properties fo:language="ru" fo:country="RU"/>
    </style:style>
    <style:style style:name="P353" style:parent-style-name="Standard" style:family="paragraph">
      <style:text-properties fo:language="ru" fo:country="RU"/>
    </style:style>
    <style:style style:name="P354" style:parent-style-name="Standard" style:family="paragraph">
      <style:text-properties fo:language="ru" fo:country="RU"/>
    </style:style>
    <style:style style:name="P355" style:parent-style-name="Standard" style:family="paragraph">
      <style:text-properties fo:language="ru" fo:country="RU"/>
    </style:style>
    <style:style style:name="P356" style:parent-style-name="Standard" style:family="paragraph">
      <style:text-properties fo:language="ru" fo:country="RU"/>
    </style:style>
    <style:style style:name="P357" style:parent-style-name="Standard" style:family="paragraph">
      <style:text-properties fo:language="ru" fo:country="RU"/>
    </style:style>
    <style:style style:name="P358" style:parent-style-name="Standard" style:family="paragraph">
      <style:text-properties fo:language="ru" fo:country="RU"/>
    </style:style>
    <style:style style:name="P359" style:parent-style-name="Standard" style:family="paragraph">
      <style:text-properties fo:language="ru" fo:country="RU"/>
    </style:style>
    <style:style style:name="P360" style:parent-style-name="Standard" style:family="paragraph">
      <style:text-properties fo:language="ru" fo:country="RU"/>
    </style:style>
    <style:style style:name="P361" style:parent-style-name="Standard" style:family="paragraph">
      <style:text-properties fo:language="ru" fo:country="RU"/>
    </style:style>
    <style:style style:name="P362" style:parent-style-name="Standard" style:family="paragraph">
      <style:text-properties fo:language="ru" fo:country="RU"/>
    </style:style>
    <style:style style:name="P363" style:parent-style-name="Standard" style:family="paragraph">
      <style:text-properties fo:language="ru" fo:country="RU"/>
    </style:style>
    <style:style style:name="P364" style:parent-style-name="Standard" style:family="paragraph">
      <style:text-properties fo:language="ru" fo:country="RU"/>
    </style:style>
    <style:style style:name="P365" style:parent-style-name="Standard" style:family="paragraph">
      <style:text-properties fo:language="ru" fo:country="RU"/>
    </style:style>
    <style:style style:name="P366" style:parent-style-name="Standard" style:family="paragraph">
      <style:text-properties fo:language="ru" fo:country="RU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P369" style:parent-style-name="Standard" style:family="paragraph">
      <style:text-properties fo:language="ru" fo:country="RU"/>
    </style:style>
    <style:style style:name="P370" style:parent-style-name="Standard" style:family="paragraph">
      <style:text-properties fo:language="ru" fo:country="RU"/>
    </style:style>
    <style:style style:name="P371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Standard"><text:span text:style-name="T8">С деревьев –кап!</text:span><text:span text:style-name="T9"><text:line-break/></text:span><text:span text:style-name="T10">С карнизов –кап!..</text:span><text:span text:style-name="T11"><text:line-break/></text:span><text:span text:style-name="T12">Прощайте, холода!</text:span><text:span text:style-name="T13"><text:line-break/></text:span><text:span text:style-name="T14">С</text:span><text:span text:style-name="T15">  </text:span><text:span text:style-name="T16">балконов,с крыш -</text:span><text:span text:style-name="T17"><text:line-break/></text:span><text:span text:style-name="T18">Кап-кап! Кап-кап!</text:span><text:span text:style-name="T19"><text:line-break/></text:span><text:span text:style-name="T20">Вода! Вода! Вода!</text:span><text:span text:style-name="T21"><text:line-break/></text:span><text:span text:style-name="T22">Кап-кап! Кап-кап! -</text:span><text:span text:style-name="T23"><text:line-break/></text:span><text:span text:style-name="T24">Со всех сторон</text:span><text:span text:style-name="T25"><text:line-break/></text:span><text:span text:style-name="T26">Мелодия слышна.</text:span><text:span text:style-name="T27"><text:line-break/></text:span><text:span text:style-name="T28">Звучит капели перезвон:</text:span><text:span text:style-name="T29"><text:line-break/></text:span><text:span text:style-name="T30">- Кап-кап! - Весна!-<text:s/></text:span><text:span text:style-name="T31">Весна! </text:span></text:p>
            <text:p text:style-name="P32"><text:s text:c="25"/>(Ю. Поляков)</text:p>
          </table:table-cell>
          <table:table-cell table:style-name="TableCell33">
            <text:p text:style-name="P34"/>
            <text:p text:style-name="P35">Без печали, без тревоги<text:line-break/>Спал медведь в своей берлоге.</text:p>
            <text:p text:style-name="P36">Спал всю зиму до весны<text:line-break/>И, наверно, видел сны.<text:line-break/>Вдpyг пpоснyлся косолапый,<text:line-break/>Слышит – каплет…<text:line-break/>Вот беда!<text:line-break/>В темноте пошарил лапой<text:line-break/>И вскочил —<text:line-break/>Кpyгом вода!<text:line-break/>Заспешил медведь наpyжy:<text:line-break/>Заливает — не до сна!<text:line-break/>Вылез он и видит:<text:line-break/>Лужи,<text:line-break/>Тает снег…<text:line-break/>Пришла весна!</text:p>
            <text:p text:style-name="P37"><text:s text:c="20"/>(Г. Ладонщиков)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На проталинке жучок</text:p>
            <text:p text:style-name="P43">Грел на солнышке бочок,</text:p>
            <text:p text:style-name="P44">Вскоре вылез червячок,</text:p>
            <text:p text:style-name="P45">А за ним и паучок.</text:p>
            <text:p text:style-name="P46">Солнце скрылось за горой,</text:p>
            <text:p text:style-name="P47">И отправились<text:s/>домой</text:p>
            <text:p text:style-name="P48">И жучок, и червячок,</text:p>
            <text:p text:style-name="P49">И, конечно, паучок.</text:p>
            <text:p text:style-name="P50">На проталинке опять</text:p>
            <text:p text:style-name="P51">Завтра будут загорать</text:p>
            <text:p text:style-name="P52">Жук, червяк и паучок…</text:p>
            <text:p text:style-name="P53">Будут греть другой бочок.</text:p>
            <text:p text:style-name="P54">  <text:s text:c="8"/>(Татьяна Гусарова)</text:p>
            <text:p text:style-name="P55"/>
            <text:p text:style-name="P56"/>
          </table:table-cell>
          <table:table-cell table:style-name="TableCell57">
            <text:p text:style-name="P58"/>
            <text:p text:style-name="P59">Верба, верба, верба,</text:p>
            <text:p text:style-name="P60">Верба зацвела.</text:p>
            <text:p text:style-name="P61">Это значит верно,</text:p>
            <text:p text:style-name="P62">Что весна пришла.</text:p>
            <text:p text:style-name="P63">Это значит<text:s/>верно,</text:p>
            <text:p text:style-name="P64">Что зиме конец.</text:p>
            <text:p text:style-name="P65">Самый, самый первый</text:p>
            <text:p text:style-name="P66">Прилетел скворец,</text:p>
            <text:p text:style-name="P67">Засвистел в скворечне:</text:p>
            <text:p text:style-name="P68">— Ну, теперь я здешний.</text:p>
            <text:p text:style-name="P69"><text:s text:c="22"/>( Агния Барто)</text:p>
          </table:table-cell>
        </table:table-row>
        <table:table-row table:style-name="TableRow70">
          <table:table-cell table:style-name="TableCell71">
            <text:p text:style-name="P72"/>
            <text:p text:style-name="Standard"><text:span text:style-name="T73">На опушке</text:span><text:span text:style-name="T74">  </text:span><text:span text:style-name="T75">- огоньки,</text:span><text:span text:style-name="T76"><text:line-break/></text:span><text:span text:style-name="T77">Целая</text:span><text:span text:style-name="T78">  </text:span><text:span text:style-name="T79">проталинка.</text:span><text:span text:style-name="T80"><text:line-break/></text:span><text:span text:style-name="T81">Коротышки стебельки</text:span><text:span text:style-name="T82"><text:line-break/></text:span><text:span text:style-name="T83">И цветочек маленький.</text:span><text:span text:style-name="T84"><text:line-break/></text:span><text:span text:style-name="T85">Листьев нет - она</text:span><text:span text:style-name="T86">  </text:span><text:span text:style-name="T87">цветёт,</text:span><text:span text:style-name="T88"><text:line-break/></text:span><text:span text:style-name="T89">Холодом охвачена.</text:span><text:span text:style-name="T90"><text:line-break/></text:span><text:span text:style-name="T91">Пчёлкам самый ранний мёд</text:span><text:span text:style-name="T92"><text:line-break/></text:span><text:span text:style-name="T93">Дарит мать-и-мачеха.</text:span></text:p>
            <text:p text:style-name="P94"><text:s text:c="23"/>( Л. Дунина)</text:p>
            <text:p text:style-name="P95"/>
          </table:table-cell>
          <table:table-cell table:style-name="TableCell96">
            <text:p text:style-name="P97"/>
            <text:p text:style-name="P98">Кораблик из бумаги,<text:line-break/>Я по ручью пустил.<text:line-break/>Он обходил преграды,<text:line-break/>Сильнее ветра был.</text:p>
            <text:p text:style-name="P99">Один он, белый белый,<text:line-break/>Плыл по теченью вниз.<text:line-break/>Кораблик из бумаги,<text:line-break/>Весенний<text:s/>первый бриз.</text:p>
            <text:p text:style-name="P100"><text:s text:c="4"/>(Геннадий Кротов)</text:p>
          </table:table-cell>
        </table:table-row>
        <table:table-row table:style-name="TableRow101">
          <table:table-cell table:style-name="TableCell102">
            <text:p text:style-name="Standard"><text:span text:style-name="T103">На дворе стоит весна!</text:span><text:span text:style-name="T104"> </text:span><text:span text:style-name="T105"><text:line-break/></text:span><text:span text:style-name="T106">После зимней лютой стужи</text:span><text:span text:style-name="T107"> </text:span><text:span text:style-name="T108"><text:line-break/></text:span><text:span text:style-name="T109">Просыпается от сна</text:span><text:span text:style-name="T110"> </text:span><text:span text:style-name="T111"><text:line-break/></text:span><text:span text:style-name="T112">Вся природа. Даже лужи</text:span><text:span text:style-name="T113"> </text:span><text:span text:style-name="T114"><text:line-break/></text:span><text:span text:style-name="T115">Не покроет лед за ночь,</text:span><text:span text:style-name="T116"> </text:span><text:span text:style-name="T117"><text:line-break/></text:span><text:span text:style-name="T118">Гонит солнце зиму прочь!</text:span><text:span text:style-name="T119"> </text:span><text:span text:style-name="T120"><text:line-break/></text:span><text:span text:style-name="T121">Набухают соком почки,</text:span><text:span text:style-name="T122"> </text:span><text:span text:style-name="T123"><text:line-break/></text:span><text:span text:style-name="T124">И зеленые листочки</text:span><text:span text:style-name="T125"> </text:span><text:span text:style-name="T126"><text:line-break/></text:span><text:span text:style-name="T127">Скоро в струях ветерка</text:span><text:span text:style-name="T128"> </text:span><text:span text:style-name="T129"><text:line-break/></text:span><text:span text:style-name="T130">Заиграют!</text:span><text:span text:style-name="T131"><text:s/>А пока</text:span><text:span text:style-name="T132"> </text:span><text:span text:style-name="T133"><text:line-break/></text:span><text:span text:style-name="T134">Цвета солнца у реки</text:span><text:span text:style-name="T135"> </text:span><text:span text:style-name="T136"><text:line-break/></text:span><text:span text:style-name="T137">Появились огоньки!</text:span><text:span text:style-name="T138"> </text:span><text:span text:style-name="T139"><text:line-break/></text:span><text:span text:style-name="T140">Все! Закончились морозы!</text:span><text:span text:style-name="T141"> </text:span><text:span text:style-name="T142"><text:line-break/></text:span><text:span text:style-name="T143">Распускаются мимозы!</text:span></text:p>
            <text:p text:style-name="P144"><text:s text:c="5"/>(Вадим Косовицкий)</text:p>
          </table:table-cell>
          <table:table-cell table:style-name="TableCell145">
            <text:p text:style-name="Standard"><text:span text:style-name="T146">Выглянул подснежник</text:span><text:span text:style-name="T147"> </text:span><text:span text:style-name="T148"><text:line-break/></text:span><text:span text:style-name="T149">В полутьме лесной -</text:span><text:span text:style-name="T150"> </text:span><text:span text:style-name="T151"><text:line-break/></text:span><text:span text:style-name="T152">Маленький разведчик,</text:span><text:span text:style-name="T153"> </text:span><text:span text:style-name="T154"><text:line-break/></text:span><text:span text:style-name="T155">Посланный весной;</text:span><text:span text:style-name="T156"> </text:span><text:span text:style-name="T157"><text:line-break/></text:span><text:span text:style-name="T158">Пусть еще над лесом</text:span><text:span text:style-name="T159"> </text:span><text:span text:style-name="T160"><text:line-break/></text:span><text:span text:style-name="T161">Властвуют снега,</text:span><text:span text:style-name="T162"> </text:span><text:span text:style-name="T163"><text:line-break/></text:span><text:span text:style-name="T164">Пусть лежат п</text:span><text:span text:style-name="T165">од снегом</text:span><text:span text:style-name="T166"> </text:span><text:span text:style-name="T167"><text:line-break/></text:span><text:span text:style-name="T168">Сонные луга;</text:span><text:span text:style-name="T169"> </text:span><text:span text:style-name="T170"><text:line-break/></text:span><text:span text:style-name="T171">Пусть на спящей речке</text:span><text:span text:style-name="T172"> </text:span><text:span text:style-name="T173"><text:line-break/></text:span><text:span text:style-name="T174">Неподвижен лед, -</text:span><text:span text:style-name="T175"> </text:span><text:span text:style-name="T176"><text:line-break/></text:span><text:span text:style-name="T177">Раз пришел разведчик,</text:span><text:span text:style-name="T178"> </text:span><text:span text:style-name="T179"><text:line-break/></text:span><text:span text:style-name="T180">И весна придет!</text:span></text:p>
            <text:p text:style-name="P181"><text:s text:c="4"/>(Екатерина Серова)</text:p>
          </table:table-cell>
        </table:table-row>
        <table:table-row table:style-name="TableRow182">
          <table:table-cell table:style-name="TableCell183">
            <text:p text:style-name="P184">Снег уж тает. Да, да, да!<text:line-break/>Прочь умчались холода!</text:p>
            <text:p text:style-name="P185">Не наденем шубку<text:line-break/>Нашему Мишутке!</text:p>
            <text:p text:style-name="P186">Тёплый наступил сезон -<text:line-break/>Есть цветной комбинезон.</text:p>
            <text:p text:style-name="P187">Шапочка с помпонами<text:line-break/>Лёгкая, зелёная...</text:p>
            <text:p text:style-name="P188">Вместо валенок на ножках<text:line-break/>Блестят новые сапожки!</text:p>
            <text:p text:style-name="P189">Пальчики "играют в прятки"<text:line-break/>В тонких вязаных перчатках!</text:p>
            <text:p text:style-name="P190">Больше мы не прячем нос -<text:line-break/>Месяц март тепло принёс!</text:p>
            <text:p text:style-name="P191"><text:s text:c="21"/>(Светлана Богдан)</text:p>
          </table:table-cell>
          <table:table-cell table:style-name="TableCell192">
            <text:p text:style-name="Standard"><text:span text:style-name="T193">Деньки стоят<text:s/></text:span><text:span text:style-name="T194">погожие,</text:span><text:span text:style-name="T195"> </text:span><text:span text:style-name="T196"><text:line-break/></text:span><text:span text:style-name="T197">На праздники похожие,</text:span><text:span text:style-name="T198"> </text:span><text:span text:style-name="T199"><text:line-break/></text:span><text:span text:style-name="T200">А в небе - солнце теплое,</text:span><text:span text:style-name="T201"> </text:span><text:span text:style-name="T202"><text:line-break/></text:span><text:span text:style-name="T203">Веселое и доброе.</text:span><text:span text:style-name="T204"> </text:span><text:span text:style-name="T205"><text:line-break/></text:span><text:span text:style-name="T206">Все реки разливаются,</text:span><text:span text:style-name="T207"> </text:span><text:span text:style-name="T208"><text:line-break/></text:span><text:span text:style-name="T209">Все почки раскрываются,</text:span><text:span text:style-name="T210"> </text:span><text:span text:style-name="T211"><text:line-break/></text:span><text:span text:style-name="T212">Ушла зима со стужами,</text:span><text:span text:style-name="T213"> </text:span><text:span text:style-name="T214"><text:line-break/></text:span><text:span text:style-name="T215">Сугробы стали лужами.</text:span><text:span text:style-name="T216"> </text:span><text:span text:style-name="T217"><text:line-break/></text:span><text:span text:style-name="T218">Покинув страны южные,</text:span><text:span text:style-name="T219"> </text:span><text:span text:style-name="T220"><text:line-break/></text:span><text:span text:style-name="T221">Вернулись птицы дружные.</text:span><text:span text:style-name="T222"> </text:span><text:span text:style-name="T223"><text:line-break/></text:span><text:span text:style-name="T224">На каждой ветке скворушки</text:span><text:span text:style-name="T225"> </text:span><text:span text:style-name="T226"><text:line-break/></text:span><text:span text:style-name="T227">Сидят и</text:span><text:span text:style-name="T228"><text:s/>чистят перышки.</text:span><text:span text:style-name="T229"> </text:span><text:span text:style-name="T230"><text:line-break/></text:span><text:span text:style-name="T231">Пришла пора весенняя,</text:span><text:span text:style-name="T232"> </text:span><text:span text:style-name="T233"><text:line-break/></text:span><text:span text:style-name="T234">Пришла пора цветения.</text:span><text:span text:style-name="T235"> </text:span><text:span text:style-name="T236"><text:line-break/></text:span><text:span text:style-name="T237">И, значит, настроение</text:span><text:span text:style-name="T238"> </text:span><text:span text:style-name="T239"><text:line-break/></text:span><text:span text:style-name="T240">У всех людей - весеннее!</text:span></text:p>
            <text:p text:style-name="P241"><text:s text:c="5"/>(Михаил Пляцковский)</text:p>
          </table:table-cell>
        </table:table-row>
        <table:table-row table:style-name="TableRow242">
          <table:table-cell table:style-name="TableCell243">
            <text:p text:style-name="Standard"><text:span text:style-name="T244">От полуденных лучей</text:span><text:span text:style-name="T245"> </text:span><text:span text:style-name="T246"><text:line-break/></text:span><text:span text:style-name="T247">Побежал с горы ручей,</text:span><text:span text:style-name="T248"> </text:span><text:span text:style-name="T249"><text:line-break/></text:span><text:span text:style-name="T250">И подснежник маленький</text:span><text:span text:style-name="T251"> </text:span><text:span text:style-name="T252"><text:line-break/></text:span><text:span text:style-name="T253">Вырос на проталинке.</text:span><text:span text:style-name="T254"> </text:span><text:span text:style-name="T255"><text:line-break/></text:span><text:span text:style-name="T256">Возвращаются скворцы -</text:span><text:span text:style-name="T257"> </text:span><text:span text:style-name="T258"><text:line-break/></text:span><text:span text:style-name="T259">Раб</text:span><text:span text:style-name="T260">отяги и певцы,</text:span><text:span text:style-name="T261"> </text:span><text:span text:style-name="T262"><text:line-break/></text:span><text:span text:style-name="T263">Воробьи у лужицы</text:span><text:span text:style-name="T264"> </text:span><text:span text:style-name="T265"><text:line-break/></text:span><text:span text:style-name="T266">Шумной стайкой кружатся.</text:span><text:span text:style-name="T267"> </text:span><text:span text:style-name="T268"><text:line-break/></text:span><text:span text:style-name="T269">И малиновка и дрозд</text:span><text:span text:style-name="T270"> </text:span><text:span text:style-name="T271"><text:line-break/></text:span><text:span text:style-name="T272">Занялись устройством гнёзд:</text:span><text:span text:style-name="T273"> </text:span><text:span text:style-name="T274"><text:line-break/></text:span><text:span text:style-name="T275">Носят, носят в домики</text:span><text:span text:style-name="T276"> </text:span><text:span text:style-name="T277"><text:line-break/></text:span><text:span text:style-name="T278">Птицы по соломинке.</text:span></text:p>
            <text:p text:style-name="P279"><text:s text:c="6"/>(Георгий Ладонщиков)</text:p>
            <text:p text:style-name="P280"/>
          </table:table-cell>
          <table:table-cell table:style-name="TableCell281">
            <text:p text:style-name="P282">Был у зимы огромный лист — <text:line-break/>Необычайно бел и чист! <text:line-break/>Он был по-своему хорош: <text:line-break/>Ни одного пятна!..</text:p>
            <text:p text:style-name="P283">И вот его закрасить сплошь <text:line-break/>Надумала весна.</text:p>
            <text:p text:style-name="P284">Уже зелёный виден цвет, <text:line-break/>Лиловый, жёлтый, синий... <text:line-break/>Каких оттенков только нет, <text:line-break/>Узоров, пятен, линий!</text:p>
            <text:p text:style-name="P285">Что получилось? <text:line-break/>Не секрет:<text:line-break/>Самой весны автопортрет!</text:p>
            <text:p text:style-name="P286"><text:s text:c="7"/>(Александр Шибаев)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Был у зимы огромный лист — <text:line-break/>Необычайно бел и чист! <text:line-break/>Он был по-своему хорош: <text:line-break/>Ни одного пятна!..</text:p>
            <text:p text:style-name="P292">И вот его закрасить сплошь <text:line-break/>Надумала весна.</text:p>
            <text:p text:style-name="P293">Уже зелёный виден цвет, <text:line-break/>Лиловый, жёлтый, синий... <text:line-break/>Каких оттенков только нет, <text:line-break/>Узоров, пятен, линий!</text:p>
            <text:p text:style-name="P294">Что получилось? <text:line-break/>Не секрет:<text:line-break/>Самой весны автопортрет!</text:p>
            <text:p text:style-name="P295"><text:s text:c="19"/>(Александр Шибаев)</text:p>
            <text:p text:style-name="P296"/>
          </table:table-cell>
          <table:table-cell table:style-name="TableCell297">
            <text:p text:style-name="P298"/>
            <text:p text:style-name="Standard"><text:span text:style-name="T299">Я под снегом долго спал,</text:span><text:span text:style-name="T300"> </text:span><text:span text:style-name="T301"><text:line-break/></text:span><text:span text:style-name="T302">От молчания устал.</text:span><text:span text:style-name="T303"> </text:span><text:span text:style-name="T304"><text:line-break/></text:span><text:span text:style-name="T305">Я проснулся и помчался,</text:span><text:span text:style-name="T306"> </text:span><text:span text:style-name="T307"><text:line-break/></text:span><text:span text:style-name="T308">и с Весною повстречался:</text:span><text:span text:style-name="T309"> </text:span><text:span text:style-name="T310"><text:line-break/></text:span><text:span text:style-name="T311">- Хочешь, песенку свою</text:span><text:span text:style-name="T312"> </text:span><text:span text:style-name="T313"><text:line-break/></text:span><text:span text:style-name="T314">Я тебе, Весна, спою? -</text:span><text:span text:style-name="T315"> </text:span><text:span text:style-name="T316"><text:line-break/></text:span><text:span text:style-name="T317">А Весна: - Кап-кап! Кап-кап!</text:span><text:span text:style-name="T318"> </text:span><text:span text:style-name="T319"><text:line-break/></text:span><text:span text:style-name="T320">Ручеёк,<text:s/></text:span><text:span text:style-name="T321">ты не озяб?</text:span><text:span text:style-name="T322"> </text:span><text:span text:style-name="T323"><text:line-break/></text:span><text:span text:style-name="T324">- Нет, ни капельки, нисколько!</text:span><text:span text:style-name="T325"> </text:span><text:span text:style-name="T326"><text:line-break/></text:span><text:span text:style-name="T327">Я проснулся только-только!</text:span><text:span text:style-name="T328"> </text:span><text:span text:style-name="T329"><text:line-break/></text:span><text:span text:style-name="T330">Всё звенит, журчит во мне!</text:span><text:span text:style-name="T331"> </text:span><text:span text:style-name="T332"><text:line-break/></text:span><text:span text:style-name="T333">Я спою!.. Растает снег.</text:span></text:p>
            <text:p text:style-name="P334"><text:s text:c="8"/>(Валентина Ланцетти)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>Солнце греет и взрослых, и маленьких,<text:line-break/>Солнце топит сугробы и льдинки,<text:line-break/>На лугу, у домов на проталинках<text:line-break/>Пробиваются стрелки-травинки.</text:p>
            <text:p text:style-name="P340">И звенят ручейки голосистые,<text:line-break/>Набухают душистые почки,<text:line-break/>Облака в небе чистые, быстрые<text:line-break/>Ждут рождения клейких листочков.</text:p>
            <text:p text:style-name="P341"><text:s text:c="17"/>(Ирина Асеева)</text:p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>С полей сошел снежок,<text:line-break/>Проснулся ручеек:<text:line-break/>Бежит он по лугам,<text:line-break/>По рощам и<text:s/>садам.<text:line-break/>Он песней голубой<text:line-break/>Несется над землей,<text:line-break/>Весны сынок -<text:line-break/>Веселый ручеек.</text:p>
            <text:p text:style-name="P348"><text:s text:c="6"/>( Вадим Семернин)</text:p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2916in" fo:margin-bottom="0.4638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6-03-21T07:24:00Z</dc:date>
    <meta:template xlink:href="Normal" xlink:type="simple"/>
    <meta:editing-cycles>4</meta:editing-cycles>
    <meta:editing-duration>PT260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7" meta:character-count="4662" meta:row-count="33" meta:non-whitespace-character-count="3974"/>
  </office:meta>
</office:document-meta>
</file>