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3.818in" style:use-optimal-column-width="false"/>
    </style:style>
    <style:style style:name="TableColumn4" style:family="table-column">
      <style:table-column-properties style:column-width="3.8173in" style:use-optimal-column-width="false"/>
    </style:style>
    <style:style style:name="Table2" style:family="table">
      <style:table-properties style:width="7.635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Standard" style:family="paragraph">
      <style:text-properties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P137" style:parent-style-name="Standard" style:family="paragraph">
      <style:text-properties fo:font-size="14pt" style:font-size-asian="14pt" style:font-size-complex="14pt" fo:language="ru" fo:country="RU"/>
    </style:style>
    <style:style style:name="P138" style:parent-style-name="Standard" style:family="paragraph">
      <style:text-properties fo:font-size="14pt" style:font-size-asian="14pt" style:font-size-complex="14pt" fo:language="ru" fo:country="RU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text-properties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fo:font-size="14pt" style:font-size-asian="14pt" style:font-size-complex="14pt" fo:language="ru" fo:country="RU"/>
    </style:style>
    <style:style style:name="P173" style:parent-style-name="Standard" style:family="paragraph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Standard" style:family="paragraph">
      <style:text-properties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0" style:parent-style-name="Standard" style:family="paragraph">
      <style:text-properties fo:font-size="14pt" style:font-size-asian="14pt" style:font-size-complex="14pt" fo:language="ru" fo:country="RU"/>
    </style:style>
    <style:style style:name="P201" style:parent-style-name="Standard" style:family="paragraph">
      <style:text-properties fo:font-size="14pt" style:font-size-asian="14pt" style:font-size-complex="14pt" fo:language="ru" fo:country="RU"/>
    </style:style>
    <style:style style:name="P202" style:parent-style-name="Standard" style:family="paragraph">
      <style:text-properties fo:font-size="14pt" style:font-size-asian="14pt" style:font-size-complex="14pt" fo:language="ru" fo:country="RU"/>
    </style:style>
    <style:style style:name="P203" style:parent-style-name="Standard" style:family="paragraph">
      <style:text-properties fo:font-size="14pt" style:font-size-asian="14pt" style:font-size-complex="14pt" fo:language="ru" fo:country="RU"/>
    </style:style>
    <style:style style:name="P204" style:parent-style-name="Standard" style:family="paragraph">
      <style:text-properties fo:font-size="14pt" style:font-size-asian="14pt" style:font-size-complex="14pt" fo:language="ru" fo:country="RU"/>
    </style:style>
    <style:style style:name="P205" style:parent-style-name="Standard" style:family="paragraph">
      <style:text-properties fo:font-size="14pt" style:font-size-asian="14pt" style:font-size-complex="14pt" fo:language="ru" fo:country="RU"/>
    </style:style>
    <style:style style:name="P206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Standard"><text:span text:style-name="T8">Мы с подружкой в лес пойдем,</text:span><text:span text:style-name="T9"><text:line-break/></text:span><text:span text:style-name="T10">Там черники наберем.</text:span><text:span text:style-name="T11"><text:line-break/></text:span><text:span text:style-name="T12">Всем друзьям на удивленье</text:span><text:span text:style-name="T13"><text:line-break/></text:span><text:span text:style-name="T14">Сварим сладкое варенье.</text:span><text:span text:style-name="T15"><text:line-break/></text:span><text:span text:style-name="T16">Испечем мы пирожок –</text:span><text:span text:style-name="T17"><text:line-break/></text:span><text:span text:style-name="T18">Приходите на</text:span><text:span text:style-name="T19"><text:s/>чаек!</text:span><text:span text:style-name="T20"><text:line-break/></text:span><text:span text:style-name="T21">Всех усадим за столом,</text:span><text:span text:style-name="T22"><text:line-break/></text:span><text:span text:style-name="T23">Вместе песенку споем:</text:span><text:span text:style-name="T24"><text:line-break/></text:span><text:span text:style-name="T25">Чири, чири, чириника!</text:span><text:span text:style-name="T26"><text:line-break/></text:span><text:span text:style-name="T27">Очень вкусная черника!</text:span><text:span text:style-name="T28"><text:line-break/></text:span><text:span text:style-name="T29"><text:s text:c="24"/>(</text:span><text:span text:style-name="T30">Ворона В.)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1">
            <text:p text:style-name="P32"/>
            <text:p text:style-name="P33">Точка, точка,<text:line-break/>Два крючочка –<text:line-break/>Это лапки у жука.</text:p>
            <text:p text:style-name="P34">Два блестящих лепесточка<text:line-break/>Раздвигаются слегка.<text:line-break/>Справа – точка, слева – точка,<text:line-break/>В чёрных крапинках бока.</text:p>
            <text:p text:style-name="P35">Я подую на жука – <text:line-break/>Улетай за облака!<text:line-break/>Словно красный вертолёт,<text:line-break/>Прямо в небо он уйдёт.</text:p>
            <text:p text:style-name="P36"><text:s text:c="19"/>( Ф. Грубин)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Standard"><text:span text:style-name="T42">Лето красное настало,</text:span><text:span text:style-name="T43"> </text:span><text:span text:style-name="T44"><text:line-break/></text:span><text:span text:style-name="T45">За собою нас позвало</text:span><text:span text:style-name="T46"> </text:span><text:span text:style-name="T47"><text:line-break/></text:span><text:span text:style-name="T48">На полянку, на лужок</text:span><text:span text:style-name="T49"> </text:span><text:span text:style-name="T50"><text:line-break/></text:span><text:span text:style-name="T51">Выходи скорей, дружок!</text:span><text:span text:style-name="T52"> </text:span><text:span text:style-name="T53"><text:line-break/></text:span><text:span text:style-name="T54">В небе<text:s/></text:span><text:span text:style-name="T55">солнышко сияет,</text:span><text:span text:style-name="T56"> </text:span><text:span text:style-name="T57"><text:line-break/></text:span><text:span text:style-name="T58">Светит, греет, припекает…</text:span><text:span text:style-name="T59"> </text:span><text:span text:style-name="T60"><text:line-break/></text:span><text:span text:style-name="T61">Надо бы легко одеться,</text:span><text:span text:style-name="T62"> </text:span><text:span text:style-name="T63"><text:line-break/></text:span><text:span text:style-name="T64">Чтоб в жару не перегреться.</text:span><text:span text:style-name="T65"> </text:span></text:p>
            <text:p text:style-name="P66"><text:s text:c="17"/>(Светлана Богдан)</text:p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>Если б в поле расцветали только белые цветы.<text:line-break/>Любоваться бы устали ими скоро я и ты.<text:line-break/>Если б в поле расцветали только желтые цветы,<text:line-break/>Мы б с тобой скучать бы стали<text:line-break/>От подобной красоты!<text:line-break/>Хорошо, что есть ромашки, розы, астры, васильки,<text:line-break/>Одуванчики и кашки, незабудки и жарки!<text:line-break/>У ромашки белый цвет,<text:line-break/>У гвоздики – красный.<text:line-break/>Цвет зеленый у листвы,<text:line-break/>Это так прекрасно!</text:p>
            <text:p text:style-name="P74"><text:s text:c="20"/><text:s text:c="16"/>(А.Шлыгин)</text:p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Standard"><text:span text:style-name="T81">Горячий берег-бережок -</text:span><text:span text:style-name="T82"> </text:span><text:span text:style-name="T83"><text:line-break/></text:span><text:span text:style-name="T84">Огромная песочница...</text:span><text:span text:style-name="T85"> </text:span><text:span text:style-name="T86"><text:line-break/></text:span><text:span text:style-name="T87">Так у моря хорошо,</text:span><text:span text:style-name="T88"> </text:span><text:span text:style-name="T89"><text:line-break/></text:span><text:span text:style-name="T90">Что уходить не хочется!</text:span><text:span text:style-name="T91"> </text:span><text:span text:style-name="T92"><text:line-break/></text:span><text:span text:style-name="T93">Сколько вас,</text:span><text:span text:style-name="T94"> </text:span><text:span text:style-name="T95"><text:line-break/></text:span><text:span text:style-name="T96">Сколько вас</text:span><text:span text:style-name="T97"> </text:span><text:span text:style-name="T98"><text:line-break/></text:span><text:span text:style-name="T99">Камешки морские -</text:span><text:span text:style-name="T100"> </text:span><text:span text:style-name="T101"><text:line-break/></text:span><text:span text:style-name="T102">Камешки морские,</text:span><text:span text:style-name="T103"> </text:span><text:span text:style-name="T104"><text:line-break/></text:span><text:span text:style-name="T105">Красивые какие!</text:span><text:span text:style-name="T106"> </text:span><text:span text:style-name="T107"><text:line-break/></text:span><text:span text:style-name="T108"><text:s text:c="19"/>(Я. Аким)</text:span></text:p>
          </table:table-cell>
          <table:table-cell table:style-name="TableCell109">
            <text:p text:style-name="P110"/>
            <text:p text:style-name="P111">Море, утренней<text:s/>волной,<text:line-break/>Принесёт на берег свой<text:line-break/>И оставит для детей<text:line-break/>Уйму нужных им вещей:<text:line-break/>Камни гладкие, как мыло<text:line-break/>(Ими море волны мыло);<text:line-break/>Тину, словно прядь волос<text:line-break/>С гребешка стряхнул утёс;<text:line-break/>И принцесс морских игрушки –<text:line-break/>Настоящие ракушки.</text:p>
            <text:p text:style-name="P112"><text:s text:c="16"/>( Н. Белостоцкая)</text:p>
            <text:p text:style-name="P113"/>
            <text:p text:style-name="P114"/>
            <text:p text:style-name="P115"/>
            <text:p text:style-name="P116"/>
            <text:p text:style-name="P117"><text:bookmark-start text:name="_GoBack"/><text:bookmark-end text:name="_GoBack"/></text:p>
          </table:table-cell>
        </table:table-row>
        <table:table-row table:style-name="TableRow118">
          <table:table-cell table:style-name="TableCell119">
            <text:p text:style-name="P120"/>
            <text:p text:style-name="P121">Столько света! Столько солнца! <text:line-break/>Столько зелени кругом! <text:line-break/>Наступило снова лето,<text:line-break/>И тепло пришло к нам в дом.</text:p>
            <text:p text:style-name="P122">А вокруг так много света,<text:line-break/>Пахнет елью и сосной.<text:line-break/>Вот бы было так, что лето<text:line-break/>Было целый год со мной.</text:p>
            <text:p text:style-name="P123"><text:s text:c="13"/>(Татьяна Бокова)</text:p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>Ярко солнце светит.<text:line-break/>В воздухе тепло.<text:line-break/>И куда ни взглянешь —<text:line-break/>Всё кругом светло!<text:line-break/>По лугу пестреют<text:line-break/>Яркие цветы.<text:line-break/>Золотом облиты<text:line-break/>Темные листы.</text:p>
            <text:p text:style-name="Standard"><text:span text:style-name="T130"><text:s text:c="16"/>(И.Суриков)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Ура! Ура! Ура!<text:line-break/>Прекрасная пора,<text:line-break/>Когда приходит лето<text:line-break/>И стоит жара.<text:line-break/>Я в погожие денёчки<text:line-break/>Не люблю сидеть<text:s/>в тенёчке,<text:line-break/>Я люблю купаться тут:<text:line-break/>Здесь есть пляж, песок и пруд.<text:line-break/>Я купаюсь, я купаюсь,<text:line-break/>И ныряю, и плескаюсь,<text:line-break/>Вот немного отдохну<text:line-break/>И всё заново начну!</text:p>
            <text:p text:style-name="Standard"><text:span text:style-name="T135"><text:s text:c="12"/>( Л. Луканова)</text:span></text:p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Standard"><text:span text:style-name="T142">Мы летом в лесу</text:span><text:span text:style-name="T143"><text:line-break/></text:span><text:span text:style-name="T144">Собирали малину,</text:span><text:span text:style-name="T145"><text:line-break/></text:span><text:span text:style-name="T146">И доверху каждый</text:span><text:span text:style-name="T147"><text:line-break/></text:span><text:span text:style-name="T148">Наполнил корзину.</text:span><text:span text:style-name="T149"><text:line-break/></text:span><text:span text:style-name="T150">Мы лесу<text:s/></text:span><text:span text:style-name="T151">кричали</text:span><text:span text:style-name="T152"><text:line-break/></text:span><text:span text:style-name="T153">Все хором: – Спа-си-бо!</text:span><text:span text:style-name="T154"><text:line-break/></text:span><text:span text:style-name="T155">И лес отвечал нам:</text:span><text:span text:style-name="T156"><text:line-break/></text:span><text:span text:style-name="T157">“Спасибо! Спасибо!”</text:span><text:span text:style-name="T158"><text:line-break/></text:span><text:span text:style-name="T159">Потом вдруг качнулся,</text:span><text:span text:style-name="T160"><text:line-break/></text:span><text:span text:style-name="T161">вздохнул … и молчок.</text:span><text:span text:style-name="T162"><text:line-break/></text:span><text:span text:style-name="T163">Наверно, у леса</text:span><text:span text:style-name="T164"><text:line-break/></text:span><text:span text:style-name="T165">Устал язычок.</text:span><text:span text:style-name="T166"><text:line-break/></text:span><text:span text:style-name="T167"><text:s text:c="7"/>(</text:span><text:span text:style-name="T168">М. Файзуллина)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>Одуванчик придорожный<text:line-break/>Был, как солнце золотым,<text:line-break/>Но отцвёл и стал похожим<text:line-break/>На пушистый белый дым.</text:p>
            <text:p text:style-name="P173">Ты лети над тёплым лугом<text:line-break/>И над тихою рекой.<text:line-break/>Буду я тебе, как другу,<text:line-break/>Долго вслед махать рукой.</text:p>
            <text:p text:style-name="Standard"><text:span text:style-name="T174"><text:s text:c="19"/>(<text:s/></text:span><text:span text:style-name="T175">В. Степанов)</text:span></text:p>
          </table:table-cell>
          <table:table-cell table:style-name="TableCell176">
            <text:p text:style-name="P177"/>
            <text:p text:style-name="Standard"><text:span text:style-name="T178"> </text:span><text:span text:style-name="T179">Что ты мне подаришь, лето?</text:span><text:span text:style-name="T180"><text:line-break/></text:span><text:span text:style-name="T181">- Много солнечного света!</text:span><text:span text:style-name="T182"><text:line-break/></text:span><text:span text:style-name="T183">В небе<text:s/></text:span><text:span text:style-name="T184">p</text:span><text:span text:style-name="T185">ад</text:span><text:span text:style-name="T186">y</text:span><text:span text:style-name="T187">г</text:span><text:span text:style-name="T188">y</text:span><text:span text:style-name="T189">-д</text:span><text:span text:style-name="T190">y</text:span><text:span text:style-name="T191">г</text:span><text:span text:style-name="T192">y</text:span><text:span text:style-name="T193">!</text:span><text:span text:style-name="T194"><text:line-break/></text:span><text:span text:style-name="T195">И ромашки на л</text:span><text:span text:style-name="T196">y</text:span><text:span text:style-name="T197">г</text:span><text:span text:style-name="T198">y</text:span><text:span text:style-name="T199">!</text:span></text:p>
            <text:p text:style-name="P200"><text:s text:c="23"/>(А.Барто)</text:p>
            <text:p text:style-name="P201"/>
            <text:p text:style-name="P202">До чего хорош денек!<text:line-break/>Веет легкий ветерок.<text:line-break/>Солнца летнего лучи<text:line-break/>Так приятно горячи!</text:p>
            <text:p text:style-name="P203"/>
            <text:p text:style-name="P204"/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2916in" fo:margin-bottom="0.4638in" fo:margin-right="0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Андрей</dc:creator>
    <meta:creation-date>2009-04-16T11:32:00Z</meta:creation-date>
    <dc:date>2016-03-21T07:26:00Z</dc:date>
    <meta:template xlink:href="Normal" xlink:type="simple"/>
    <meta:editing-cycles>4</meta:editing-cycles>
    <meta:editing-duration>PT260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2" meta:character-count="3028" meta:row-count="21" meta:non-whitespace-character-count="2582"/>
  </office:meta>
</office:document-meta>
</file>