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color="#ffffff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2"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color="#ffffff"/>
    </style:style>
    <style:style style:name="P15" style:family="paragraph" style:parent-style-name="Standard">
      <style:text-properties fo:color="#ffffff" fo:font-size="14pt" style:font-size-asian="14pt" style:font-size-complex="14pt"/>
    </style:style>
    <style:style style:name="P16" style:family="paragraph" style:parent-style-name="Standard" style:list-style-name="">
      <style:paragraph-properties fo:line-height="115%" fo:text-align="center" style:justify-single-word="false" style:text-autospace="none"/>
    </style:style>
    <style:style style:name="P17" style:family="paragraph" style:parent-style-name="Standard" style:list-style-name="">
      <style:paragraph-properties fo:line-height="115%" fo:text-align="justify" style:justify-single-word="false" style:text-autospace="none"/>
    </style:style>
    <style:style style:name="P18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19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0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 style:list-style-name="">
      <style:paragraph-properties fo:line-height="115%" fo:text-align="justify" style:justify-single-word="false" style:text-autospace="none"/>
      <style:text-properties style:use-window-font-color="true" style:font-name="Times New Roman CYR" fo:font-size="11pt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2" style:family="paragraph" style:parent-style-name="Standard" style:list-style-name="">
      <style:paragraph-properties fo:line-height="115%" fo:text-align="justify" style:justify-single-word="false" style:text-autospace="none"/>
      <style:text-properties style:use-window-font-color="true" style:font-name="Times New Roman" fo:font-size="11pt" fo:language="en" fo:country="US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 style:list-style-name="">
      <style:paragraph-properties fo:line-height="115%" fo:text-align="justify" style:justify-single-word="false" style:text-autospace="none"/>
      <style:text-properties fo:font-size="11pt" style:font-size-asian="11pt" style:font-size-complex="11pt"/>
    </style:style>
    <style:style style:name="P24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7" style:family="text"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8" style:family="text"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9" style:family="text"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10" style:family="text">
      <style:text-properties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use-window-font-color="true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ff" style:font-name="Times New Roman" fo:font-size="11pt" fo:language="en" fo:country="US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 text:display="true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style:font-name="Comic Sans MS" fo:font-weight="bold" style:font-weight-asian="bold" style:font-weight-complex="bold"/>
    </style:style>
    <style:style style:name="T18" style:family="text">
      <style:text-properties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3"><text:span text:style-name="T6">Д</text:span><text:span text:style-name="T7">ЕПАРТАМЕНТ ОБРАЗОВАНИЯ ГОРОДА МОСКВЫ</text:span></text:p>
      <text:p text:style-name="P18">Государственное бюджетное образовательное учреждение города Москвы</text:p>
      <text:p text:style-name="P18">средняя общеобразовательная школа № 2092 им. И.Н. Кожедуба</text:p>
      <text:p text:style-name="P16"><text:span text:style-name="T10">(</text:span><text:span text:style-name="T8">ГБОУ СОШ № 2092)</text:span></text:p>
      <text:p text:style-name="P20"/>
      <text:p text:style-name="P19">ул. Марьинский парк, д.37, Москва, 109559</text:p>
      <text:p text:style-name="P19">Телефон: (495)658-49-95, E-mail:2092@edu.mos.ru</text:p>
      <text:p text:style-name="P17"><text:span text:style-name="T9">сайт: </text:span><text:a xlink:type="simple" xlink:href="http://sch2092uv.mskobr.ru/"><text:span text:style-name="T12">"http://sch2092uv.mskobr.ru/"/</text:span></text:a></text:p>
      <text:p text:style-name="P21">ОКПО 18853039 <text:s text:c="5"/>ОГРН 5137746004699 <text:s text:c="4"/>ИНН/КПП <text:s/>7723887860/772301001</text:p>
      <text:p text:style-name="P22"/>
      <text:p text:style-name="P22">_____________________ № __________________</text:p>
      <text:p text:style-name="P23"><text:span text:style-name="T11">на № ________________ от __________________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s text:c="47"/></text:span></text:p>
      <text:p text:style-name="P3"><text:span text:style-name="T1"/></text:p>
      <text:p text:style-name="P3"><text:span text:style-name="T1"/></text:p>
      <text:p text:style-name="P3"><text:span text:style-name="T1"><text:s text:c="18"/></text:span><text:span text:style-name="T17"><text:s text:c="7"/></text:span><text:span text:style-name="T18"><text:s text:c="3"/>«Путишествие </text:span></text:p>
      <text:p text:style-name="P24"><text:span text:style-name="T16"><text:s text:c="8"/>в Королевство Здоровья»</text:span></text:p>
      <text:p text:style-name="P24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3"><text:span text:style-name="T1">Провела : Баладзе Х.Р.</text:span></text:p>
      <text:p text:style-name="P3"><text:span text:style-name="T1"/></text:p>
      <text:p text:style-name="P3"><text:soft-page-break/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Цель:</text:span> Формировать у детей навыки охраны здоровья. Развивать логическое мышление, воображение детей. Воспитывать в детях чувство взаимовыручки, стремление оказывать помощь друг другу.</text:p>
      <text:p text:style-name="P3">Закреплять у детей предстовление и укрепление о здоровом образе жизни.Развиватьречь, обогощать словарный запас детей.</text:p>
      <text:p text:style-name="P3"><text:span text:style-name="T1">Оборудование</text:span>: письмо Королевы Здоровья, карта Королевства Здоровья,картинки полезные продукты, вредные продукты, лук,веник, швабра, тряпка, губка, машинка, кукла, пылесос, ведро , мячик,мыло, зубная щетка, зубная паста, <text:s/>картинки правила личной гигиены</text:p>
      <text:p text:style-name="P4">Ход мероприятий.</text:p>
      <text:p text:style-name="P3">Ведущий приносит письмо от Королевы Здоровья и читает его.</text:p>
      <text:p text:style-name="P3">Текст письма: « дорогие ребята! В моем королевстве случилось беда: на нас напали Болячки и их слуги Заразки.Они выгнали Здоровье, а меня заточили в башню. Теперь все жители королевства в опасности. Помогите нам!»</text:p>
      <text:p text:style-name="P3"><text:span text:style-name="T1">Ведущий.</text:span> Ребята, вы согласны ради спасения королевства и его жителей отправиться в опасное, но интересное путишествие?</text:p>
      <text:p text:style-name="P3">Но знайте что путь будет сложен. Различные козни расставили Болячки и их слуги Заразки. Только самые смелые, ловкие и изобразительные смогут победить их. Все готовы? Тогда чего же мы ждем? В путь друзья.</text:p>
      <text:p text:style-name="P3">( Дети подходят к карте Королевства Здоровья).</text:p>
      <text:p text:style-name="P3">А вот и карта Королевства Здоровья. Посмотрите, во что превратилось некогда цветущее Королевство, когдаиз него ушло здоровье.(Ведущий читает название грустным голосом). « Нечистые пруды», « Ущелье микробов,. « Пустыня лени», «Стена Простуды»</text:p>
      <text:p text:style-name="P3">Звучит музыка.</text:p>
      <text:p text:style-name="P3"><text:span text:style-name="T1">Станция «Нечистые пруды»</text:span> Ребята , предлогаю вам задание на знание правила гигиены. Ребята а что такое личная гигиена? <text:s/>Личная <text:s/>гигиены необходима для каждого человека. Попробуйте рассказать правила личной гигиены при помощи картинок.</text:p>
      <text:p text:style-name="P3">Ведущая: Молодцы хорошо справились, а теперь нам надо торопиться и отправляться дальше.</text:p>
      <text:p text:style-name="P4">Станция: «Ущелье микробов»</text:p>
      <text:p text:style-name="P5">Ребята а как побидить нам микробов? Предлогаю вам выбрать из предложенного набора предметов те, которые нужны для наведения чистоты в доме.</text:p>
      <text:p text:style-name="P5">Набор предметов: веник, швабра, тряпка, губка, машинка, кукла, ведро, мячик, карандаш, мыло. Зубная щетка и паста. </text:p>
      <text:p text:style-name="P4">Станция: «Пустыня лени»</text:p>
      <text:p text:style-name="P5">Ребята, а как вы думаете чем можно победить лень? Верно, лень побеждается трудом и спортом. </text:p>
      <text:p text:style-name="P5"><text:soft-page-break/>Физкульминутка. </text:p>
      <text:p text:style-name="P4">Станция: « Колодец Элексир Молодости»</text:p>
      <text:p text:style-name="P5">Ребята Болячка <text:s/>заколдовала <text:s/>поврорят которые готовили вкусную и полезную еду. Нам нужно помочь рассколдовать их и победить Болячку поможите7 Для этого нам нужно полезные продукты дать человечку который улыбается а вредные оставим микробам.</text:p>
      <text:p text:style-name="P4">Станция: «Стена Простуды»</text:p>
      <text:p text:style-name="P5">Ребята на <text:s/>стенде находиться 10 заразок. Чтоб от них избавится, необходимо правельно отгадать загадки, и ответить на несколько вопросов. </text:p>
      <text:p text:style-name="P5"/>
      <text:list xml:id="list29232084" text:style-name="L1">
        <text:list-item>
          <text:p text:style-name="P9">Возьмите меня, умывайтесь, купайтесь,<text:line-break/>А что я такое — скорей догадайтесь.<text:line-break/>И знайте: большая была бы беда,<text:line-break/>Когда бы не я да вода —<text:line-break/>На грязной, немытой шее<text:line-break/>У вас жили бы гадкие змеи<text:line-break/>И ядовитыми жалами<text:line-break/>Кололи бы вас, как кинжалами.<text:line-break/>А в каждом невымытом ухе<text:line-break/>Засели бы злые лягухи,<text:line-break/>И если б вы, бедные, плакали,<text:line-break/>Они бы смеялись и квакали.<text:line-break/>Вот, милые дети, какая беда<text:line-break/>Была бы, когда бы не я да вода.<text:line-break/>Берите меня, умывайтесь, купайтесь,<text:line-break/>А что я такое — скорей догадайтесь.</text:p>
        </text:list-item>
      </text:list>
      <text:p text:style-name="P7">(Ответ: Кусок мыла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2, </text:span>Волосистою головкой</text:p>
      <text:p text:style-name="P3">В рот она влезает ловко</text:p>
      <text:p text:style-name="P3">И считает зубы нам</text:p>
      <text:p text:style-name="P3">По утрам и вечерам.</text:p>
      <text:p text:style-name="Standard"><text:span text:style-name="Strong_20_Emphasis"><text:span text:style-name="T4">Ответ:</text:span></text:span><text:span text:style-name="T4"> Зубная щетка</text:span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/>
      <text:p text:style-name="P3"><text:span text:style-name="T2">3,</text:span>В овощах и фруктах есть.</text:p>
      <text:p text:style-name="P3">Детям нужно много есть.</text:p>
      <text:p text:style-name="P3">Есть ещё таблетки</text:p>
      <text:p text:style-name="P3">Вкусом как конфетки.</text:p>
      <text:p text:style-name="P3">Принимают для здоровья</text:p>
      <text:p text:style-name="P3">Их холодною порою.</text:p>
      <text:p text:style-name="P3">Для Сашули и Полины</text:p>
      <text:p text:style-name="P3">Что полезно? - ...</text:p>
      <text:p text:style-name="Standard"><text:span text:style-name="Strong_20_Emphasis"><text:span text:style-name="T4">Ответ:</text:span></text:span><text:span text:style-name="T4"> Витамины</text:span></text:p>
      <text:p text:style-name="P5"><text:s/></text:p>
      <text:p text:style-name="P3"><text:span text:style-name="T2">4,</text:span>Утром раньше поднимайся, </text:p>
      <text:p text:style-name="P6">Прыгай, бегай, отжимайся. </text:p>
      <text:p text:style-name="P6">Для здоровья, для порядка</text:p>
      <text:p text:style-name="P6">Людям всем нужна </text:p>
      <text:p text:style-name="P8">(зарядка).</text:p>
      <text:p text:style-name="P6">Молодцы загадки отгадали но не всех заразок мы победили нам надо ответить на их вопросы. Ну что постораемся.</text:p>
      <text:list xml:id="list29221770" text:style-name="L2">
        <text:list-item>
          <text:p text:style-name="P10">Что необходимо делать перед приемом пищи?</text:p>
        </text:list-item>
        <text:list-item>
          <text:p text:style-name="P10">Сколько раз в день нам нужно чистить зубы?</text:p>
        </text:list-item>
        <text:list-item>
          <text:p text:style-name="P10">По какому номеру телефона <text:s/>можно вызвать скорую помощ?</text:p>
        </text:list-item>
        <text:list-item>
          <text:p text:style-name="P10">Каким лекарством вам мама обрабатывает болячки?</text:p>
        </text:list-item>
        <text:list-item>
          <text:p text:style-name="P10">В каких продуктах есть витамины?</text:p>
        </text:list-item>
        <text:list-item>
          <text:p text:style-name="P10">Что нужно делать , чтобы быть здоровым и сильным?</text:p>
          <text:p text:style-name="P10">После того как ребята справились с заданиями воспитатель достает второе письмо.</text:p>
        </text:list-item>
      </text:list>
      <text:p text:style-name="P6">Воспитатель читает письмо « Ребята спасибо вам за спасение, я вижу вы много знаете о личной гигиене, здоровье, спорте. Я хотела бы иметь таких сильных и <text:s/>бесстрашных защитников, как вы</text:p>
      <text:p text:style-name="P6">Каждый должен твердо знать</text:p>
      <text:p text:style-name="P6">здоровье надо сохранять</text:p>
      <text:p text:style-name="P6">Нужно спротом заниматься</text:p>
      <text:p text:style-name="P6">Нужно правельно питаться</text:p>
      <text:p text:style-name="P6">Руки мыть перед едой</text:p>
      <text:p text:style-name="P6">И вообще дружить с водой</text:p>
      <text:p text:style-name="P6"><text:soft-page-break/>Глубже дышать, кислородом дышать</text:p>
      <text:p text:style-name="P6">больше гулять, с друзьями играть</text:p>
      <text:p text:style-name="P6">И тогда все люди в мире</text:p>
      <text:p text:style-name="P6">Долго долго будут жить и запомните</text:p>
      <text:p text:style-name="P6">Здоровье в магазине не купить»</text:p>
      <text:p text:style-name="P6">Ребята я вам предлогаю вам <text:s/>посадить охрану <text:s/>чтобы больше микробы, болячки и заразки не нападали на Королевство здоровья. А кто это будет вы попробуйте отгодать.</text:p>
      <text:p text:style-name="P6">Заставит заплакать всех вокруг</text:p>
      <text:p text:style-name="P6">Хоть он и не драчун а ( Лук)</text:p>
      <text:p text:style-name="P6">Правельно он и будет охранять Королевство здоровья.</text:p>
      <text:p text:style-name="P6">( Дети сажают лук)</text:p>
      <text:p text:style-name="P6"/>
      <text:p text:style-name="P6"><text:s/></text:p>
      <text:p text:style-name="P15">1.</text:p>
      <text:p text:style-name="P2">После того как ребята справились с заданиями <text:line-break/>Срочно нас зовет на помощь, — <text:line-break/>Набери скорей ноль-тррпрлллллегкегеншлщгд <text:s/>оллли... <text:line-break/>И приедет... </text:p>
      <text:p text:style-name="P2">(Скорая помощь)ооооооавввмирл</text:p>
      <text:p text:style-name="Standard"><text:span text:style-name="T3">сли кто-то заболел, </text:span><text:line-break/><text:span text:style-name="T3">Срочно нас зовет на помощь, — </text:span><text:line-break/><text:span text:style-name="T3">Набери скорей ноль-три... </text:span><text:line-break/><text:span text:style-name="T3">И приедет...</text:span> </text:p>
      <text:p text:style-name="P2">(Скорая помощь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1T21:42:56.12</meta:creation-date>
    <dc:date>2016-03-20T09:12:46.19</dc:date>
    <meta:editing-duration>PT1H22M49S</meta:editing-duration>
    <meta:editing-cycles>3</meta:editing-cycles>
    <meta:generator>OpenOffice.org/3.3$Win32 OpenOffice.org_project/330m20$Build-9567</meta:generator>
    <meta:print-date>2016-03-15T20:35:09.91</meta:print-date>
    <meta:document-statistic meta:table-count="0" meta:image-count="0" meta:object-count="0" meta:page-count="5" meta:paragraph-count="90" meta:word-count="812" meta:character-count="5610"/>
  </office:meta>
</office:document-meta>
</file>