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00%" style:text-autospace="none"/>
    </style:style>
    <style:style style:name="P2" style:family="paragraph" style:parent-style-name="Standard" style:list-style-name="">
      <style:paragraph-properties fo:line-height="115%" style:text-autospace="none"/>
      <style:text-properties style:font-name="Times New Roman" fo:font-size="14pt" fo:language="en" fo:country="US" fo:font-style="italic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3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 CYR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4" style:family="paragraph" style:parent-style-name="Standard" style:list-style-name="">
      <style:paragraph-properties fo:line-height="115%" style:text-autospace="none"/>
      <style:text-properties style:font-name="Times New Roman CYR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5" style:family="paragraph" style:parent-style-name="Standard" style:list-style-name="">
      <style:paragraph-properties fo:line-height="100%" style:text-autospace="none"/>
      <style:text-properties style:font-name="Times New Roman CYR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6" style:family="paragraph" style:parent-style-name="Standard" style:list-style-name="">
      <style:paragraph-properties fo:line-height="115%" style:text-autospace="none"/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7" style:family="paragraph" style:parent-style-name="Standard" style:list-style-name="">
      <style:paragraph-properties fo:line-height="150%" fo:text-align="justify" style:justify-single-word="false" style:text-autospace="none"/>
    </style:style>
    <style:style style:name="P8" style:family="paragraph" style:parent-style-name="Standard" style:list-style-name="">
      <style:paragraph-properties fo:line-height="115%" style:text-autospace="none"/>
    </style:style>
    <style:style style:name="P9" style:family="paragraph" style:parent-style-name="Standard" style:list-style-name="">
      <style:paragraph-properties fo:margin-top="0cm" fo:margin-bottom="0.353cm" fo:line-height="115%" style:text-autospace="none"/>
    </style:style>
    <style:style style:name="T1" style:family="text">
      <style:text-properties style:font-name="Times New Roman CYR" fo:font-size="14pt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2" style:family="text">
      <style:text-properties style:font-name="Times New Roman CYR" fo:font-size="14pt" fo:language="ru" fo:country="RU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3" style:family="text">
      <style:text-properties style:font-name="Times New Roman CYR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4" style:family="text"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6" style:family="text">
      <style:text-properties style:font-name="Times New Roman" fo:font-size="14pt" fo:language="en" fo:country="US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7" style:family="text">
      <style:text-properties style:font-name="Times New Roman" fo:font-size="14pt" fo:language="en" fo:country="US" fo:font-style="italic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8" style:family="text">
      <style:text-properties style:font-name="Times New Roman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font-name="Calibri" fo:font-size="14pt" fo:language="ru" fo:country="RU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Программные задачи: <text:s/></text:p>
      <text:p text:style-name="P7"><text:span text:style-name="T3">Образовательные</text:span><text:span text:style-name="T4">: Формировать представление детей о значимости мамы в жизни каждого человека, семьи, общества. Уточнить знания о профессии, увлечениях своих мам. <text:s/>Закрепить детей о <text:s/>профессиях <text:s text:c="3"/>врача, повара, швеи, учителя, <text:s/>какие инструменты помогают им в работе. Продолжать составлять описательный рассказ, используя схемы. <text:s/></text:span></text:p>
      <text:p text:style-name="P7"><text:span text:style-name="T3">Развивающие:</text:span><text:span text:style-name="T4"> Развивать интерес к <text:s/>увлечениях своих мам.</text:span></text:p>
      <text:p text:style-name="P7"><text:span text:style-name="T3">Воспитательные:</text:span><text:span text:style-name="T4"> Воспитывать уважительное и заботливое <text:s/>отношение к маме.</text:span></text:p>
      <text:p text:style-name="P7"><text:span text:style-name="T3">Развивающая среда: </text:span><text:span text:style-name="T4">сердечко, магнитофон, аудиозапись</text:span><text:span text:style-name="T3">, <text:s/></text:span><text:span text:style-name="T4">портреты мам, <text:s/>мультимедийное оборудование; материал для продуктивной деятельности: бусы из салфеток, клей, кисти, салфетки, <text:s/></text:span></text:p>
      <text:p text:style-name="P7"><text:span text:style-name="T3">Предварительная работа:</text:span><text:span text:style-name="T4"> Беседы о семье, <text:s/>разучивание стихотворений <text:s/>и пословиц на семейную тематику, на занятиях по художественному творчеству рисование портретов мам, пап, бабушек и дедушек. </text:span></text:p>
      <text:p text:style-name="P2"/>
      <text:p text:style-name="P2"/>
      <text:p text:style-name="P4">Ход <text:s/></text:p>
      <text:p text:style-name="P8"><text:span text:style-name="T3">Дети <text:s/>встают в круг.</text:span><text:span text:style-name="T4"><text:line-break/>Воспитатель: Ребята, сегодня <text:s text:c="2"/>я принесла сердечко, но оно не простое, а волшебное, в нем спрятано много добрых, нежных слов о маме. Давайте мы будем передавать сердечко <text:s/>друг другу и произносить эти волшебные слова, посвящённые маме.<text:line-break/></text:span><text:span text:style-name="T3">Дети по кругу передают сердечко <text:s/>и произносят нежные слова, посвящённые маме (нежная, любимая, ласковая и т.д.).</text:span><text:span text:style-name="T4"><text:line-break/>Как много добрых и ласковых слов вы сказали о маме, какой у нас большой круг добра получился. Даже в группе стало светлее и теплее от таких красивых слов.<text:line-break/>Теперь присаживайтесь на стульчики. (Дети садятся.) посмотрите на экран и послушайте песенку, которую хорошо знаете, и подумайте, о чём она. </text:span></text:p>
      <text:p text:style-name="P8"><text:span text:style-name="T8"><text:s/></text:span><text:span text:style-name="T3">слайд 1. Включается аудиозапись </text:span><text:span text:style-name="T7">«</text:span><text:span text:style-name="T3">Песенка мамонтёнка</text:span><text:span text:style-name="T7">».</text:span><text:span text:style-name="T8"> <text:line-break/></text:span><text:span text:style-name="T4">Воспитатель:<text:line-break/></text:span><text:span text:style-name="T8">- </text:span><text:span text:style-name="T4">Кто поёт эту песню? (ответы детей)<text:line-break/></text:span><text:span text:style-name="T8">- </text:span><text:span text:style-name="T4">О ком поёт песню мамонтёнок? (ответы детей)<text:line-break/></text:span><text:span text:style-name="T8">- </text:span><text:span text:style-name="T4">Почему ему грустно без мамы? (ответы детей)<text:line-break/></text:span><text:soft-page-break/><text:span text:style-name="T8">- </text:span><text:span text:style-name="T4">Почему детям плохо без мамы? (ответы детей)<text:line-break/>Воспитатель:</text:span><text:span text:style-name="T5"> </text:span><text:span text:style-name="T4">Оказывается, всем нужна мама: и мамонтёнку, и мышонку, и котёнку, и даже лягушонку. Мама – это самое прекрасное слово на земле. Это прекрасное слово, которое произносит человек. Как вы считаете, чья мама самая лучшая? Может, та, которая самая красивая? А мажет, та, которая самая трудолюбивая? Мы с вами недавно рисовали наших мам, вот давайте рассмотрим портреты, которые вы нарисовали. </text:span></text:p>
      <text:p text:style-name="P8"><text:span text:style-name="T8"><text:s/></text:span><text:span text:style-name="T3">Выставляется стенд с выставкой портретов мам.</text:span><text:span text:style-name="T4"> <text:line-break/></text:span><text:span text:style-name="T3">Несколько ребёнок описывают свою маму по портрету.</text:span><text:span text:style-name="T4"><text:line-break/></text:span><text:span text:style-name="T8"> </text:span><text:span text:style-name="T4">Воспитатель:</text:span><text:span text:style-name="T5"> </text:span><text:span text:style-name="T4">Ребята, а ваши мамы красивые? Задает этот вопрос нескольким детям.<text:line-break/>Воспитатель: Правильно, для каждого ребёнка его мама самая красивая. Может быть, самая лучшая мама, которая работает в магазине или мама-врач? Элина, а где работает твоя мама?<text:line-break/>Ребенок: Моя мама работает…<text:line-break/>Воспитатель: Аня, где работает твоя мама?<text:line-break/>Ребенок: Моя мама работает…<text:line-break/>Воспитатель: Как много интересного мы узнали о профессиях ваших мам. И каждая профессия важна по-своему. А теперь давайте поиграем. У меня есть </text:span><text:span text:style-name="T8">«</text:span><text:span text:style-name="T4">чудесный сундучок</text:span><text:span text:style-name="T8">», </text:span><text:span text:style-name="T4">в котором лежит много интересных вещей. Чтобы узнать, что там лежит, нужно сказать такие слова: </text:span><text:span text:style-name="T8">«</text:span><text:span text:style-name="T4">Сундучок, сундучок, приоткрой-ка свой бочок!</text:span><text:span text:style-name="T8">»</text:span></text:p>
      <text:p text:style-name="P8"><text:span text:style-name="T4">слайд 2.<text:line-break/></text:span><text:span text:style-name="T5">Воспитатель: </text:span><text:span text:style-name="T4">Дима, <text:s/>сначала скажи волшебные слова.<text:line-break/>Ребёнок, повторив слова, на экране появляется картинка.</text:span></text:p>
      <text:p text:style-name="P8"><text:span text:style-name="T4">Воспитатель: Кому нужен этот предмет?<text:line-break/></text:span><text:span text:style-name="T3">Дидактическая игра </text:span><text:span text:style-name="T7">«</text:span><text:span text:style-name="T3">Чудесный сундучок</text:span><text:span text:style-name="T7">».</text:span><text:span text:style-name="T8"> </text:span><text:span text:style-name="T4">В игре принимают участие несколько детей, они называют волшебные слова и <text:s text:c="2"/>на экране по очереди появляются предметы, необходимые <text:s/>для <text:s/>работы врача, повара, продавца, парикмахера, <text:s text:c="2"/>швеи. <text:s text:c="3"/>слайд <text:s/>3,4, 5, 6</text:span></text:p>
      <text:p text:style-name="P6">Воспитатель: Молодцы, ребята, все предметы и профессии вы назвали правильно. Теперь давайте отдохнём,</text:p>
      <text:p text:style-name="P8"><text:span text:style-name="T8"><text:s text:c="2"/></text:span><text:span text:style-name="T3">Физкультминутка:</text:span><text:span text:style-name="T4"><text:line-break/>Вот мы руки развели,<text:line-break/>Словно удивились.<text:line-break/>И друг другу до земли<text:line-break/>В пояс поклонились!<text:line-break/>Наклонились, выпрямились,<text:line-break/>Наклонились, выпрямились.<text:line-break/></text:span><text:soft-page-break/><text:span text:style-name="T4">Ниже, ниже, не ленись,<text:line-break/>Поклонись и улыбнусь.<text:line-break/></text:span><text:span text:style-name="T3">Зарядку делать вместе с <text:s text:c="4"/>детьми. <text:s text:c="2"/>Исходное положение – ноги на ширине плеч. Декламировать стихотворение, выполняя движения.</text:span><text:span text:style-name="T4"><text:line-break/></text:span><text:span text:style-name="T3">Дети садятся на стульчики.</text:span></text:p>
      <text:p text:style-name="P8"><text:span text:style-name="T8"><text:s/></text:span><text:span text:style-name="T3">Воспитатель предлагает ребенку прочитать ребенку, заранее выученное стихотворение М. Родиной </text:span><text:span text:style-name="T7">«</text:span><text:span text:style-name="T3">Мамины руки</text:span><text:span text:style-name="T7">».</text:span><text:span text:style-name="T8"><text:line-break/></text:span><text:span text:style-name="T4">Говорят, у мамы руки не простые.<text:line-break/>Говорят, у мамы руки золотые.<text:line-break/>Погляжу внимательно, погляжу по ближе,<text:line-break/>Маме руки глажу, золота не вижу.<text:line-break/>Воспитатель:</text:span><text:span text:style-name="T5"> </text:span><text:span text:style-name="T4">Ребята, как вы думаете,</text:span><text:span text:style-name="T5"> </text:span><text:span text:style-name="T4">почему в стихотворении говорится, что мамины руки золотые? Может быть, они покрыты золотом?<text:line-break/></text:span><text:span text:style-name="T8"> <text:s/>(</text:span><text:span text:style-name="T4">ответы детей.)<text:line-break/>Воспитатель:</text:span><text:span text:style-name="T5"> </text:span><text:span text:style-name="T4">Ваши мамы каждый день ходят на работу, а вечером дома находят время для рукоделия. <text:s text:c="2"/>Ребята, расскажи <text:s/>о том, что любят и умеют делать ваши мамы. </text:span></text:p>
      <text:p text:style-name="P8"><text:span text:style-name="T7"><text:s/>3-4 </text:span><text:span text:style-name="T3">ребенка <text:s/>рассказывают о вещах, сделанных мамиными руками.<text:line-break/></text:span><text:span text:style-name="T4">Воспитатель:</text:span><text:span text:style-name="T5"> </text:span><text:span text:style-name="T4">Ваши мамы – рукодельницы, действительно, у ваших мам руки трудовые, руки золотые.<text:line-break/>Воспитатель:</text:span><text:span text:style-name="T5"> </text:span><text:span text:style-name="T4">Ребята, давайте составим рассказ</text:span><text:span text:style-name="T5"> </text:span><text:span text:style-name="T4"><text:s text:c="2"/>о свое маме. А чтобы легче было составить рассказ можно пользоваться схемой.</text:span></text:p>
      <text:p text:style-name="P8"><text:span text:style-name="T4">Слайд 7<text:line-break/>На экране появляется <text:s/>схема для составления рассказа. В рассказе дети отмечают внешность мамы: глаза, нос, губы, чем занимается в свободное время, любимое занятие. </text:span></text:p>
      <text:p text:style-name="P9"><text:span text:style-name="T3">Звучат 3-4 <text:s/>рассказа о своей маме.</text:span><text:span text:style-name="T4"><text:line-break/>Воспитатель:</text:span><text:span text:style-name="T5"> </text:span><text:span text:style-name="T4">Вот какие интересные рассказы о маме получились.<text:line-break/>Воспитатель:</text:span><text:span text:style-name="T5"> </text:span><text:span text:style-name="T4">Сегодня мы с вами много говорили о мамах и пришли к такому выводу, что все мамы красивые, трудолюбивые, любимые. И все они любят сюрпризы. Я предлагаю вам приготовить для своих мам сюрпризы.<text:line-break/>Подойдите и возьмите портрет своей мамы, а что мы будем делать, я вам расскажу за рабочими столами.<text:line-break/></text:span><text:span text:style-name="T3">Дети берут портреты и подходят к рабочим столам, на которых приготовлены бусы из салфеток, клей, кисточки.</text:span><text:span text:style-name="T4"><text:line-break/>Воспитатель:</text:span><text:span text:style-name="T5"> </text:span><text:span text:style-name="T4">Ребята, мы сегодня будем украшать мамин портрет бусами, чтобы они у нас выглядели красивыми и нарядными.<text:line-break/></text:span><text:span text:style-name="T3">Педагог даёт объяснение и показывает приёмы работы. Дети выполняют работу. Готовые работы помещают на выставку.</text:span><text:span text:style-name="T4"><text:line-break/></text:span><text:soft-page-break/><text:span text:style-name="T4">Воспитатель:</text:span><text:span text:style-name="T5"> </text:span><text:span text:style-name="T4">Полюбуйтесь, какие красивые портреты ваших мам. Я думаю, они будут рады получить их в подарок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20T10:03:59.18</meta:creation-date>
    <meta:document-statistic meta:table-count="0" meta:image-count="0" meta:object-count="0" meta:page-count="4" meta:paragraph-count="18" meta:word-count="793" meta:character-count="5626"/>
    <dc:date>2016-03-20T10:05:25.60</dc:date>
    <meta:editing-duration>PT1M27S</meta:editing-duration>
    <meta:editing-cycles>1</meta:editing-cycles>
    <meta:generator>OpenOffice.org/3.3$Win32 OpenOffice.org_project/330m20$Build-9567</meta:generator>
  </office:meta>
</office:document-meta>
</file>