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Cambria" svg:font-family="Cambria"/>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Times New Roman1" svg:font-family="'Times New Roman'" style:font-adornments="Обычный"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7.256cm" fo:margin-left="-0.191cm" table:align="left" style:writing-mode="lr-tb"/>
    </style:style>
    <style:style style:name="Таблица1.A" style:family="table-column">
      <style:table-column-properties style:column-width="3.752cm"/>
    </style:style>
    <style:style style:name="Таблица1.B" style:family="table-column">
      <style:table-column-properties style:column-width="3.805cm"/>
    </style:style>
    <style:style style:name="Таблица1.C" style:family="table-column">
      <style:table-column-properties style:column-width="4.048cm"/>
    </style:style>
    <style:style style:name="Таблица1.D" style:family="table-column">
      <style:table-column-properties style:column-width="3.969cm"/>
    </style:style>
    <style:style style:name="Таблица1.E" style:family="table-column">
      <style:table-column-properties style:column-width="4.616cm"/>
    </style:style>
    <style:style style:name="Таблица1.F" style:family="table-column">
      <style:table-column-properties style:column-width="3.803cm"/>
    </style:style>
    <style:style style:name="Таблица1.G" style:family="table-column">
      <style:table-column-properties style:column-width="3.26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style:line-height-at-least="0.176cm" fo:text-align="center" style:justify-single-word="false"/>
      <style:text-properties style:font-name="Times New Roman" fo:font-size="14pt" fo:language="en" fo:country="US" style:font-size-asian="14pt" style:font-name-complex="Times New Roman2" style:font-size-complex="14pt"/>
    </style:style>
    <style:style style:name="P4" style:family="paragraph" style:parent-style-name="Standard">
      <style:paragraph-properties style:line-height-at-least="0.176cm"/>
      <style:text-properties style:font-name="Times New Roman" fo:font-size="14pt" style:font-size-asian="14pt" style:font-name-complex="Times New Roman2" style:font-size-complex="14pt"/>
    </style:style>
    <style:style style:name="P5" style:family="paragraph" style:parent-style-name="Standard">
      <style:paragraph-properties style:line-height-at-least="0.176cm" fo:text-align="end" style:justify-single-word="false"/>
      <style:text-properties style:font-name="Times New Roman" fo:font-size="14pt" style:font-size-asian="14pt" style:font-name-complex="Times New Roman2" style:font-size-complex="14pt"/>
    </style:style>
    <style:style style:name="P6" style:family="paragraph" style:parent-style-name="Standard">
      <style:paragraph-properties style:line-height-at-least="0.176cm" fo:text-align="center" style:justify-single-word="false"/>
      <style:text-properties style:font-name="Times New Roman" fo:font-size="14pt" style:font-size-asian="14pt" style:font-name-complex="Times New Roman2" style:font-size-complex="14pt"/>
    </style:style>
    <style:style style:name="P7" style:family="paragraph" style:parent-style-name="Standard">
      <style:paragraph-properties fo:line-height="150%" fo:text-align="center" style:justify-single-word="false"/>
      <style:text-properties style:font-name="Times New Roman" fo:font-size="14pt" style:font-size-asian="14pt" style:font-name-complex="Times New Roman2" style:font-size-complex="14pt"/>
    </style:style>
    <style:style style:name="P8" style:family="paragraph" style:parent-style-name="Standard">
      <style:paragraph-properties fo:text-align="center" style:justify-single-word="false"/>
      <style:text-properties style:font-name="Times New Roman" fo:font-size="20pt" style:font-size-asian="20pt" style:font-size-complex="20pt"/>
    </style:style>
    <style:style style:name="P9" style:family="paragraph" style:parent-style-name="Standard">
      <style:paragraph-properties fo:text-align="center" style:justify-single-word="false"/>
      <style:text-properties style:font-name="Times New Roman" fo:font-size="16pt" style:font-size-asian="16pt" style:font-size-complex="16pt"/>
    </style:style>
    <style:style style:name="P10" style:family="paragraph" style:parent-style-name="Standard">
      <style:paragraph-properties fo:line-height="150%" fo:text-align="center" style:justify-single-word="false"/>
      <style:text-properties fo:text-transform="uppercase" style:font-name="Times New Roman" fo:font-size="14pt" fo:font-weight="bold" style:font-size-asian="14pt" style:font-weight-asian="bold" style:font-name-complex="Times New Roman2" style:font-size-complex="14pt"/>
    </style:style>
    <style:style style:name="P11" style:family="paragraph" style:parent-style-name="Standard">
      <style:paragraph-properties fo:line-height="150%" fo:text-align="center" style:justify-single-word="false"/>
      <style:text-properties fo:text-transform="uppercase" style:font-name="Times New Roman" fo:font-size="14pt" style:font-size-asian="14pt" style:font-name-complex="Times New Roman2" style:font-size-complex="14pt"/>
    </style:style>
    <style:style style:name="P12" style:family="paragraph" style:parent-style-name="Standard">
      <style:paragraph-properties fo:margin-left="-1cm" fo:margin-right="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c9">
      <style:paragraph-properties fo:margin-left="-1cm" fo:margin-right="0cm" fo:margin-top="0.049cm" fo:margin-bottom="0.049cm" fo:line-height="150%" fo:text-indent="0cm" style:auto-text-indent="false"/>
    </style:style>
    <style:style style:name="P14" style:family="paragraph" style:parent-style-name="c9">
      <style:paragraph-properties fo:margin-left="-1cm" fo:margin-right="0cm" fo:margin-top="0.049cm" fo:margin-bottom="0.049cm" fo:line-height="150%" fo:text-indent="0cm" style:auto-text-indent="false"/>
      <style:text-properties fo:font-size="14pt" fo:font-weight="bold" style:font-size-asian="14pt" style:font-weight-asian="bold" style:font-size-complex="14pt"/>
    </style:style>
    <style:style style:name="P15" style:family="paragraph" style:parent-style-name="Standard">
      <style:paragraph-properties fo:margin-left="-1cm" fo:margin-right="0cm" fo:margin-top="0cm" fo:margin-bottom="0cm" fo:text-indent="0cm" style:auto-text-indent="false"/>
      <style:text-properties style:font-name="Times New Roman" fo:font-size="14pt" fo:font-weight="bold" style:font-size-asian="14pt" style:font-weight-asian="bold" style:font-size-complex="14pt"/>
    </style:style>
    <style:style style:name="P16" style:family="paragraph" style:parent-style-name="Standard">
      <style:paragraph-properties fo:margin-left="-1cm" fo:margin-right="0cm" fo:margin-top="0cm" fo:margin-bottom="0cm" fo:line-height="150%" fo:text-indent="0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4pt" fo:font-weight="bold" style:font-size-asian="14pt" style:font-weight-asian="bold" style:font-size-complex="14pt"/>
    </style:style>
    <style:style style:name="P18" style:family="paragraph" style:parent-style-name="List_20_Paragraph">
      <style:paragraph-properties fo:margin-left="-1cm" fo:margin-right="0cm" fo:text-indent="0cm" style:auto-text-indent="false"/>
      <style:text-properties style:font-name="Times New Roman" fo:font-size="14pt" fo:font-weight="bold" style:font-size-asian="14pt" style:font-weight-asian="bold" style:font-size-complex="14pt"/>
    </style:style>
    <style:style style:name="P19" style:family="paragraph" style:parent-style-name="Standard">
      <style:paragraph-properties fo:margin-left="-1cm" fo:margin-right="0cm" fo:text-indent="1cm" style:auto-text-indent="false"/>
    </style:style>
    <style:style style:name="P20" style:family="paragraph" style:parent-style-name="Standard">
      <style:paragraph-properties fo:margin-left="-1cm" fo:margin-right="0cm" fo:text-indent="1cm" style:auto-text-indent="false"/>
      <style:text-properties style:font-name="Times New Roman" fo:font-size="14pt" style:font-size-asian="14pt" style:font-size-complex="14pt"/>
    </style:style>
    <style:style style:name="P21" style:family="paragraph" style:parent-style-name="Standard">
      <style:paragraph-properties fo:margin-top="0cm" fo:margin-bottom="0cm" fo:line-height="150%"/>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size-complex="14pt"/>
    </style:style>
    <style:style style:name="P2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style-complex="italic" style:font-weight-complex="bold"/>
    </style:style>
    <style:style style:name="P24" style:family="paragraph" style:parent-style-name="Standard">
      <style:paragraph-properties fo:margin-top="0cm" fo:margin-bottom="0cm" fo:line-height="100%"/>
      <style:text-properties style:font-name="Times New Roman" fo:font-size="14pt" style:font-size-asian="14pt" style:font-size-complex="14pt"/>
    </style:style>
    <style:style style:name="P25"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26" style:family="paragraph" style:parent-style-name="Standard">
      <style:paragraph-properties fo:margin-top="0cm" fo:margin-bottom="0cm" fo:line-height="150%"/>
      <style:text-properties style:font-name="Times New Roman" fo:font-size="14pt" style:font-size-asian="14pt" style:font-size-complex="14pt" style:font-weight-complex="bold"/>
    </style:style>
    <style:style style:name="P27"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2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29"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30" style:family="paragraph" style:parent-style-name="Standard">
      <style:paragraph-properties fo:margin-top="0cm" fo:margin-bottom="0cm" fo:line-height="100%" fo:text-align="center" style:justify-single-word="false">
        <style:tab-stops>
          <style:tab-stop style:position="4.604cm"/>
        </style:tab-stops>
      </style:paragraph-properties>
      <style:text-properties style:font-name="Times New Roman" fo:font-size="12pt" style:font-size-asian="12pt" style:font-size-complex="12pt"/>
    </style:style>
    <style:style style:name="P31" style:family="paragraph" style:parent-style-name="Standard">
      <style:paragraph-properties fo:margin-top="0cm" fo:margin-bottom="0cm" fo:line-height="100%" fo:text-align="center" style:justify-single-word="false">
        <style:tab-stops>
          <style:tab-stop style:position="0.318cm"/>
          <style:tab-stop style:position="7.752cm"/>
        </style:tab-stops>
      </style:paragraph-properties>
      <style:text-properties style:font-name="Times New Roman" fo:font-size="12pt" style:font-size-asian="12pt" style:font-size-complex="12pt"/>
    </style:style>
    <style:style style:name="P32"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font-weight-complex="bold"/>
    </style:style>
    <style:style style:name="P33" style:family="paragraph" style:parent-style-name="Standard">
      <style:paragraph-properties fo:margin-top="0cm" fo:margin-bottom="0cm" fo:line-height="100%" fo:text-align="center" style:justify-single-word="false"/>
      <style:text-properties style:font-name="Times New Roman" fo:font-size="16pt" fo:font-weight="bold" style:font-size-asian="16pt" style:font-weight-asian="bold" style:font-size-complex="16pt" style:font-weight-complex="bold"/>
    </style:style>
    <style:style style:name="P34" style:family="paragraph" style:parent-style-name="Standard">
      <style:paragraph-properties fo:margin-top="0cm" fo:margin-bottom="0cm" fo:line-height="100%"/>
    </style:style>
    <style:style style:name="P35" style:family="paragraph" style:parent-style-name="Standard">
      <style:paragraph-properties fo:margin-top="0cm" fo:margin-bottom="0cm" fo:line-height="100%" fo:text-align="center" style:justify-single-word="false"/>
    </style:style>
    <style:style style:name="P36" style:family="paragraph" style:parent-style-name="Standard">
      <style:paragraph-properties fo:margin-top="0cm" fo:margin-bottom="0cm" fo:line-height="100%" fo:text-align="center" style:justify-single-word="false">
        <style:tab-stops>
          <style:tab-stop style:position="4.604cm"/>
        </style:tab-stops>
      </style:paragraph-properties>
    </style:style>
    <style:style style:name="P37"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size-complex="12pt"/>
    </style:style>
    <style:style style:name="P38" style:family="paragraph" style:parent-style-name="Standard">
      <style:paragraph-properties fo:margin-left="0cm" fo:margin-right="0cm" fo:text-indent="1cm" style:auto-text-indent="false"/>
    </style:style>
    <style:style style:name="P39" style:family="paragraph" style:parent-style-name="Standard">
      <style:paragraph-properties fo:margin-left="0cm" fo:margin-right="0cm" fo:text-indent="1cm" style:auto-text-indent="false"/>
      <style:text-properties style:font-name="Times New Roman" fo:font-size="14pt" style:font-size-asian="14pt" style:font-name-complex="Calibri1" style:font-size-complex="14pt" style:font-weight-complex="bold"/>
    </style:style>
    <style:style style:name="P40" style:family="paragraph" style:parent-style-name="Standard">
      <style:paragraph-properties fo:margin-left="0cm" fo:margin-right="0cm" fo:text-indent="1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097cm" fo:margin-top="0cm" fo:margin-bottom="0cm" fo:line-height="100%" fo:text-align="justify" style:justify-single-word="false" fo:text-indent="0cm" style:auto-text-indent="false"/>
      <style:text-properties style:font-name="Times New Roman" fo:font-size="14pt" style:font-size-asian="14pt" style:font-size-complex="14pt" style:font-weight-complex="bold"/>
    </style:style>
    <style:style style:name="P42" style:family="paragraph" style:parent-style-name="Standard">
      <style:paragraph-properties fo:margin-left="0cm" fo:margin-right="-0.097cm" fo:margin-top="0cm" fo:margin-bottom="0cm" fo:line-height="100%" fo:text-align="center" style:justify-single-word="false" fo:text-indent="0cm" style:auto-text-indent="false"/>
      <style:text-properties style:font-name="Times New Roman" fo:font-size="12pt" style:font-size-asian="12pt" style:font-size-complex="12pt" style:font-weight-complex="bold"/>
    </style:style>
    <style:style style:name="P43" style:family="paragraph" style:parent-style-name="List_20_Paragraph">
      <style:paragraph-properties fo:margin-left="0cm" fo:margin-right="-0.097cm" fo:margin-top="0cm" fo:margin-bottom="0cm" fo:line-height="100%" fo:text-align="center" style:justify-single-word="false" fo:text-indent="0cm" style:auto-text-indent="false"/>
      <style:text-properties style:font-name="Times New Roman" fo:font-size="12pt" style:font-size-asian="12pt" style:font-size-complex="12pt" style:font-weight-complex="bold"/>
    </style:style>
    <style:style style:name="P44" style:family="paragraph" style:parent-style-name="Standard">
      <style:paragraph-properties fo:margin-left="-0.141cm" fo:margin-right="-0.097cm" fo:margin-top="0cm" fo:margin-bottom="0cm" fo:line-height="100%" fo:text-align="center" style:justify-single-word="false" fo:text-indent="0cm" style:auto-text-indent="false"/>
    </style:style>
    <style:style style:name="P45" style:family="paragraph" style:parent-style-name="Standard">
      <style:paragraph-properties fo:margin-left="-0.141cm" fo:margin-right="-0.097cm" fo:margin-top="0cm" fo:margin-bottom="0cm" fo:line-height="100%" fo:text-align="center" style:justify-single-word="false" fo:text-indent="0cm" style:auto-text-indent="false"/>
      <style:text-properties style:font-name="Times New Roman" fo:font-size="12pt" style:font-size-asian="12pt" style:font-size-complex="12pt" style:font-weight-complex="bold"/>
    </style:style>
    <style:style style:name="P46" style:family="paragraph" style:parent-style-name="Standard">
      <style:paragraph-properties fo:margin-left="-0.141cm" fo:margin-right="-0.097cm" fo:margin-top="0cm" fo:margin-bottom="0cm" fo:line-height="100%" fo:text-align="center" style:justify-single-word="false" fo:text-indent="0cm" style:auto-text-indent="false"/>
      <style:text-properties style:font-name="Times New Roman" fo:font-size="14pt" style:font-size-asian="14pt" style:font-size-complex="14pt" style:font-weight-complex="bold"/>
    </style:style>
    <style:style style:name="P47" style:family="paragraph" style:parent-style-name="Standard">
      <style:paragraph-properties fo:margin-left="-1cm" fo:margin-right="-0.097cm" fo:margin-top="0cm" fo:margin-bottom="0cm" fo:line-height="100%" fo:text-align="justify" style:justify-single-word="false" fo:text-indent="0cm" style:auto-text-indent="false"/>
    </style:style>
    <style:style style:name="P48" style:family="paragraph" style:parent-style-name="Standard">
      <style:paragraph-properties fo:margin-left="-1cm" fo:margin-right="-0.097cm" fo:margin-top="0cm" fo:margin-bottom="0cm" fo:line-height="10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9" style:family="paragraph" style:parent-style-name="Standard">
      <style:paragraph-properties fo:margin-left="0cm" fo:margin-right="-0.097cm" fo:margin-top="0cm" fo:margin-bottom="0cm" fo:line-height="100%" fo:text-align="justify" style:justify-single-word="false" fo:text-indent="-0.501cm" style:auto-text-indent="false"/>
      <style:text-properties style:font-name="Times New Roman" fo:font-size="14pt" style:font-size-asian="14pt" style:font-size-complex="14pt" style:font-weight-complex="bold"/>
    </style:style>
    <style:style style:name="P50" style:family="paragraph" style:parent-style-name="c9">
      <style:paragraph-properties fo:margin-left="-1cm" fo:margin-right="0cm" fo:margin-top="0.049cm" fo:margin-bottom="0.049cm" fo:line-height="150%" fo:text-indent="1.251cm" style:auto-text-indent="false"/>
    </style:style>
    <style:style style:name="P51" style:family="paragraph" style:parent-style-name="List_20_Paragraph">
      <style:paragraph-properties fo:text-align="justify" style:justify-single-word="false"/>
      <style:text-properties style:font-name="Times New Roman" fo:font-size="14pt" fo:font-weight="bold" style:font-size-asian="14pt" style:font-weight-asian="bold" style:font-size-complex="14pt"/>
    </style:style>
    <style:style style:name="P52" style:family="paragraph" style:parent-style-name="List_20_Paragraph">
      <style:paragraph-properties fo:line-height="100%" fo:text-align="justify" style:justify-single-word="false"/>
      <style:text-properties style:font-name="Times New Roman" fo:font-size="14pt" style:font-size-asian="14pt" style:font-size-complex="14pt"/>
    </style:style>
    <style:style style:name="P53" style:family="paragraph" style:parent-style-name="List_20_Paragraph">
      <style:paragraph-properties fo:line-height="100%" fo:text-align="end" style:justify-single-word="false"/>
      <style:text-properties style:font-name="Times New Roman" fo:font-size="14pt" style:font-size-asian="14pt" style:font-size-complex="14pt" style:font-weight-complex="bold"/>
    </style:style>
    <style:style style:name="P54" style:family="paragraph" style:parent-style-name="List_20_Paragraph">
      <style:paragraph-properties fo:line-height="100%" fo:text-align="center" style:justify-single-word="false"/>
      <style:text-properties style:font-name="Times New Roman" fo:font-size="24pt" fo:font-weight="bold" style:font-size-asian="24pt" style:font-weight-asian="bold" style:font-size-complex="24pt" style:font-weight-complex="bold"/>
    </style:style>
    <style:style style:name="P55" style:family="paragraph" style:parent-style-name="List_20_Paragraph">
      <style:paragraph-properties fo:margin-left="0.635cm" fo:margin-right="0cm" fo:line-height="100%" fo:hyphenation-ladder-count="no-limit" fo:text-indent="0cm" style:auto-text-indent="false"/>
      <style:text-properties style:font-name="Times New Roman" fo:font-size="14pt" style:font-size-asian="14pt" style:font-size-complex="14pt" style:font-weight-complex="bold" fo:hyphenate="true" fo:hyphenation-remain-char-count="2" fo:hyphenation-push-char-count="2"/>
    </style:style>
    <style:style style:name="P56" style:family="paragraph" style:parent-style-name="List_20_Paragraph">
      <style:paragraph-properties fo:margin-left="0.635cm" fo:margin-right="0cm" fo:line-height="200%" fo:hyphenation-ladder-count="no-limit" fo:text-indent="0cm" style:auto-text-indent="false">
        <style:tab-stops>
          <style:tab-stop style:position="16.501cm" style:type="right"/>
        </style:tab-stops>
      </style:paragraph-properties>
      <style:text-properties style:font-name="Times New Roman" fo:font-size="14pt" style:font-size-asian="14pt" style:font-size-complex="14pt" style:font-weight-complex="bold" fo:hyphenate="true" fo:hyphenation-remain-char-count="2" fo:hyphenation-push-char-count="2"/>
    </style:style>
    <style:style style:name="P57" style:family="paragraph" style:parent-style-name="Standard">
      <style:paragraph-properties fo:margin-left="-0.166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58" style:family="paragraph" style:parent-style-name="Standard">
      <style:paragraph-properties fo:margin-left="-0.141cm" fo:margin-right="-0.097cm" fo:margin-top="0cm" fo:margin-bottom="0cm" fo:line-height="100%" fo:text-align="justify" style:justify-single-word="false" fo:text-indent="0.392cm" style:auto-text-indent="false"/>
      <style:text-properties style:font-name="Times New Roman" fo:font-size="14pt" style:font-size-asian="14pt" style:font-size-complex="14pt" style:font-weight-complex="bold"/>
    </style:style>
    <style:style style:name="P59" style:family="paragraph" style:parent-style-name="Standard" style:master-page-name="Converted2">
      <style:paragraph-properties fo:text-align="center" style:justify-single-word="false" style:page-number="auto"/>
      <style:text-properties style:font-name="Times New Roman" fo:font-size="16pt" fo:font-weight="bold" style:font-size-asian="16pt" style:font-weight-asian="bold" style:font-size-complex="16pt" style:font-weight-complex="bold"/>
    </style:style>
    <style:style style:name="P60" style:family="paragraph" style:parent-style-name="Standard" style:master-page-name="Converted3">
      <style:paragraph-properties fo:text-align="center" style:justify-single-word="false" style:page-number="auto"/>
      <style:text-properties style:font-name="Times New Roman" fo:font-size="24pt" fo:font-weight="bold" style:font-size-asian="24pt" style:font-weight-asian="bold" style:font-size-complex="24pt"/>
    </style:style>
    <style:style style:name="P61" style:family="paragraph" style:parent-style-name="Standard">
      <style:paragraph-properties fo:text-align="center" style:justify-single-word="false"/>
      <style:text-properties style:font-name="Times New Roman" fo:font-size="18pt" style:font-size-asian="18pt" style:font-size-complex="18pt"/>
    </style:style>
    <style:style style:name="P62" style:family="paragraph" style:parent-style-name="List_20_Paragraph" style:master-page-name="Standard">
      <style:paragraph-properties fo:text-align="center" style:justify-single-word="false" style:page-number="auto"/>
      <style:text-properties style:font-name="Times New Roman" style:font-name-complex="Times New Roman2"/>
    </style:style>
    <style:style style:name="P63" style:family="paragraph" style:parent-style-name="List_20_Paragraph" style:list-style-name="WWNum10">
      <style:paragraph-properties fo:line-height="100%" fo:hyphenation-ladder-count="no-limit"/>
      <style:text-properties style:font-name="Times New Roman" fo:font-size="14pt" style:font-size-asian="14pt" style:font-size-complex="14pt" style:font-weight-complex="bold" fo:hyphenate="true" fo:hyphenation-remain-char-count="2" fo:hyphenation-push-char-count="2"/>
    </style:style>
    <style:style style:name="P64" style:family="paragraph" style:parent-style-name="List_20_Paragraph" style:list-style-name="WWNum10">
      <style:paragraph-properties fo:line-height="200%" fo:hyphenation-ladder-count="no-limit">
        <style:tab-stops>
          <style:tab-stop style:position="16.501cm" style:type="right"/>
        </style:tab-stops>
      </style:paragraph-properties>
      <style:text-properties style:font-name="Times New Roman" fo:font-size="14pt" style:font-size-asian="14pt" style:font-size-complex="14pt" style:font-weight-complex="bold" fo:hyphenate="true" fo:hyphenation-remain-char-count="2" fo:hyphenation-push-char-count="2"/>
    </style:style>
    <style:style style:name="P65" style:family="paragraph" style:parent-style-name="List_20_Paragraph" style:list-style-name="WWNum3">
      <style:paragraph-properties fo:margin-left="0.751cm" fo:margin-right="0cm" fo:text-align="justify" style:justify-single-word="false" fo:text-indent="0cm" style:auto-text-indent="false"/>
      <style:text-properties style:font-name="Times New Roman" fo:font-size="14pt" style:font-size-asian="14pt" style:font-size-complex="14pt"/>
    </style:style>
    <style:style style:name="P66" style:family="paragraph" style:parent-style-name="List_20_Paragraph" style:list-style-name="WWNum4">
      <style:paragraph-properties fo:margin-left="0.751cm" fo:margin-right="0cm" fo:text-align="justify" style:justify-single-word="false" fo:hyphenation-ladder-count="no-limit" fo:text-indent="0cm" style:auto-text-indent="false"/>
      <style:text-properties style:font-name="Times New Roman" fo:font-size="14pt" style:font-size-asian="14pt" style:font-size-complex="14pt" fo:hyphenate="true" fo:hyphenation-remain-char-count="2" fo:hyphenation-push-char-count="2"/>
    </style:style>
    <style:style style:name="P67" style:family="paragraph" style:parent-style-name="List_20_Paragraph" style:list-style-name="WWNum11">
      <style:paragraph-properties fo:margin-left="0.25cm" fo:margin-right="-0.097cm" fo:margin-top="0cm" fo:margin-bottom="0cm" fo:line-height="100%" fo:text-align="justify" style:justify-single-word="false" fo:text-indent="0cm" style:auto-text-indent="false"/>
      <style:text-properties style:font-name="Times New Roman" fo:font-size="14pt" style:font-size-asian="14pt" style:font-size-complex="14pt" style:font-weight-complex="bold"/>
    </style:style>
    <style:style style:name="P68" style:family="paragraph" style:parent-style-name="List_20_Paragraph" style:list-style-name="WWNum15">
      <style:paragraph-properties fo:margin-left="0cm" fo:margin-right="-0.097cm" fo:margin-top="0cm" fo:margin-bottom="0cm" fo:line-height="100%" fo:text-align="justify" style:justify-single-word="false" fo:text-indent="-0.501cm" style:auto-text-indent="false"/>
      <style:text-properties style:font-name="Times New Roman" fo:font-size="14pt" style:font-size-asian="14pt" style:font-size-complex="14pt" style:font-weight-complex="bold"/>
    </style:style>
    <style:style style:name="P69" style:family="paragraph" style:parent-style-name="c9" style:list-style-name="WWNum8">
      <style:paragraph-properties fo:margin-top="0.049cm" fo:margin-bottom="0.049cm" fo:line-height="150%"/>
    </style:style>
    <style:style style:name="P70" style:family="paragraph" style:parent-style-name="c9" style:list-style-name="WWNum9">
      <style:paragraph-properties fo:margin-top="0.049cm" fo:margin-bottom="0.049cm" fo:line-height="150%"/>
      <style:text-properties fo:font-size="14pt" style:font-size-asian="14pt" style:font-size-complex="14pt"/>
    </style:style>
    <style:style style:name="T1" style:family="text">
      <style:text-properties style:font-name="Times New Roman"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fo:font-weight="bold" style:font-size-asian="14pt" style:font-weight-asian="bold" style:font-size-complex="14pt" style:font-style-complex="italic" style:font-weight-complex="bold"/>
    </style:style>
    <style:style style:name="T7" style:family="text">
      <style:text-properties style:font-name="Times New Roman" fo:font-size="14pt" fo:language="ru" fo:country="RU" fo:font-weight="bold" style:font-size-asian="14pt" style:font-weight-asian="bold" style:font-size-complex="14pt"/>
    </style:style>
    <style:style style:name="T8" style:family="text">
      <style:text-properties style:font-name="Times New Roman" fo:font-size="16pt" fo:font-weight="bold" style:font-size-asian="16pt" style:font-weight-asian="bold" style:font-size-complex="16pt" style:font-style-complex="italic"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style:font-weight-complex="bold"/>
    </style:style>
    <style:style style:name="T11" style:family="text">
      <style:text-properties fo:text-transform="uppercase" style:font-name="Times New Roman" fo:font-size="20pt" fo:font-style="italic" style:text-underline-style="solid" style:text-underline-width="auto" style:text-underline-color="font-color" fo:font-weight="bold" style:font-size-asian="20pt" style:font-style-asian="italic" style:font-weight-asian="bold" style:font-name-complex="Times New Roman2" style:font-size-complex="20pt"/>
    </style:style>
    <style:style style:name="T12" style:family="text">
      <style:text-properties fo:color="#000000" fo:font-size="14pt" style:font-size-asian="14pt" style:font-size-complex="14pt"/>
    </style:style>
    <style:style style:name="T13" style:family="text">
      <style:text-properties fo:color="#000000" fo:font-size="14pt" fo:font-weight="bold" style:font-size-asian="14pt" style:font-weight-asian="bold" style:font-size-complex="14pt" style:font-weight-complex="bold"/>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2pt" style:font-size-asian="12pt" style:font-size-complex="12pt"/>
    </style:style>
    <style:style style:name="T1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text:p>
      <text:p text:style-name="P10">ФРАГМЕНТ РАБОЧЕЙ ПРОГРАММЫ воспитателя доо в соответствии с проектом фгос до</text:p>
      <text:p text:style-name="P2"><text:span text:style-name="T11">тема: <text:s/>«</text:span><text:span text:style-name="T1">В гостях у сказки…</text:span><text:span text:style-name="T11">» </text:span></text:p>
      <text:p text:style-name="P11">(младшая группа)</text:p>
      <text:p text:style-name="P7">МЕТОДИЧЕСКАЯ РАЗРАБОТКА</text:p>
      <text:p text:style-name="P1"/>
      <text:p text:style-name="P1"/>
      <text:p text:style-name="P1"/>
      <text:p text:style-name="P1"/>
      <text:p text:style-name="P1"/>
      <text:p text:style-name="P5"/>
      <text:p text:style-name="P3"/>
      <text:p text:style-name="P3"/>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oft-page-break/><text:span text:style-name="T16">Пояснительная записка.</text:span></text:p>
      <text:p text:style-name="P20">Рабочая программа разработана на основе примерной общеобразовательной программы дошкольного образования "От рождения до школы", в соответствии с Федеральным государственным образовательным стандартом дошкольного образования для детей среднего дошкольного возраста.</text:p>
      <text:p text:style-name="P20">Рабочая программа обеспечивает разностороннее развитие детей с учётом их возрастных и индивидуальных особенностей по основным направлениям - физическому, социально-коммуникативному, познавательному, речевому и художественно – эстетическому. Реализуемая программа строится на принципе личностно–развивающего и гуманистического характера взаимодействия взрослого с детьми. </text:p>
      <text:p text:style-name="P19"><text:span text:style-name="c3"><text:span text:style-name="T14">В младшей группе необходимо научить различать предметы по существенным признакам, правильно называть их  отвечая на вопросы «Что это?», «Кто это?» видеть особенности  предметов, выделять характерные признаки и качества (какой?), а также действия,  связанные с игрушками  - животными, с их состоянием с возможными действиями человека (что делает? и что с ним можно делать?)</text:span></text:span></text:p>
      <text:p text:style-name="P19"><text:span text:style-name="c3"><text:span text:style-name="T14">Дети младшей  группы должны постоянно слышать правильную речь взрослых,  различать на слух громкость и скорость, темп речи, находить ошибки в речи окружающих.</text:span></text:span></text:p>
      <text:p text:style-name="P19"><text:span text:style-name="c3"><text:span text:style-name="T14">При чтении потешек, стихов, сказок необходимо  обращать  внимание детей  на выразительную сторону речи, дать образец интонации.</text:span></text:span><text:span text:style-name="c1"><text:span text:style-name="T14"> </text:span></text:span></text:p>
      <text:p text:style-name="P20">К 3 годам речь становится полноценным средством общения. Помимо речи в раннем возрасте развиваются другие психические функции – восприятие, внимание, память, мышление.</text:p>
      <text:p text:style-name="P50"><text:span text:style-name="c3"><text:span text:style-name="T12">В формировании связной речи выступает тесная связь речевого и интеллектуального развития детей.</text:span></text:span><text:span text:style-name="c1"><text:span text:style-name="T12"> </text:span></text:span><text:span text:style-name="c3"><text:span text:style-name="T12">Поэтому в младшей  группе основное внимание уделяется речевому развитию: наполнение и обогащение словаря на основе расширения знаний и представлений окружающей ребенком жизни.</text:span></text:span></text:p>
      <text:p text:style-name="P20">Овладение родным языком, развитие речи является одним из самых важных приобретений ребенка в дошкольном детстве. Знакомство детей с фольклорными произведениями, сказками способствует развитию речи. Сказки являются прекрасным материалом для обучения детей младшего дошкольного возраста развитию речи. Персонажи сказок знакомы детям. Язык сказок очень выразителен. Все это позволяет вовлечь ребенка в активную речевую работу.</text:p>
      <text:p text:style-name="P19"><text:span text:style-name="T2">Роль сказок в воспитании нравственных чувств у детей – дошкольников очень велика. В сказках перед умственным взором ребенка возникают образы родной природы, люди с их характерами и нравственными чертами; в них дети получают блестящие образцы нравственности и морали. Образы <text:s/>сказок – и положительные и отрицательные – прочно входя в жизнь детей, раскрывают перед ними в доступной форме понятия добра и зла, воспитывают добрые чувства. Сказки, вводя детей в круг необыкновенных событий, превращений, происходящих с их </text:span><text:soft-page-break/><text:span text:style-name="T2">героями, выражают глубокие моральные идеи. Они учат доброму отношению к людям, показывают высокие чувства и стремления.</text:span></text:p>
      <text:p text:style-name="P19"><text:span text:style-name="T2">Поэтому в разработке рабочей программы <text:s/>я постаралась, в полной мере использовать развивающие возможности сказки, интегрируя различные области и используя различные</text:span> <text:span text:style-name="T2">формы работы.</text:span></text:p>
      <text:p text:style-name="P21"/>
      <text:p text:style-name="P16">Приоритетное направление: </text:p>
      <text:p text:style-name="P26">художественно-эстетическое развитие.</text:p>
      <text:p text:style-name="P39"/>
      <text:p text:style-name="P15">Цель:</text:p>
      <text:p text:style-name="P27">Создание условий для <text:s/>развития речевого творчества у детей.</text:p>
      <text:p text:style-name="P22"/>
      <text:p text:style-name="P17">Задачи:</text:p>
      <text:list xml:id="list32612009" text:style-name="WWNum3">
        <text:list-item>
          <text:p text:style-name="P65">Формировать становление опыта двигательной деятельности. Вызвать эмоциональный отклик на участие в игровой деятельности. </text:p>
        </text:list-item>
        <text:list-item>
          <text:p text:style-name="P65">Развивать эмоциональную отзывчивость, сопереживание, <text:s text:c="2"/>общение и взаимодействие со взрослыми и сверстниками.</text:p>
        </text:list-item>
        <text:list-item>
          <text:p text:style-name="P65">Содействовать развитию познавательных интересов детей, любознательности и познавательной мотивации, памяти , фантазии.</text:p>
        </text:list-item>
        <text:list-item>
          <text:p text:style-name="P65">Развивать выразительность речи, стимулировать желание принимать участие в рассказывании сказок. Развивать связную диалогическую речь, обогащать активный словарь, звуковую и интонационной культуры речи.</text:p>
        </text:list-item>
        <text:list-item>
          <text:p text:style-name="P65">Развивать восприятие музыки, художественной литературы, фольклора. Организовать в семье совместную творческую деятельность, направленную на удовлетворение потребности ребёнка во внимании и признании.</text:p>
        </text:list-item>
      </text:list>
      <text:p text:style-name="P51"/>
      <text:p text:style-name="P18">Планируемые результаты образовательной деятельности:</text:p>
      <text:list xml:id="list32607527" text:style-name="WWNum4">
        <text:list-item>
          <text:p text:style-name="P66">Расширение кругозора детей, формирование познавательно интереса.</text:p>
        </text:list-item>
        <text:list-item>
          <text:p text:style-name="P66">Развитие речи и пополнение активного словаря.</text:p>
        </text:list-item>
        <text:list-item>
          <text:p text:style-name="P66">Развитие творческой активности детей через игры – драматизации.</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3"><text:soft-page-break/>Фрагмент рабочей программы</text:p>
      <text:p text:style-name="P35"><text:span text:style-name="T2">в соответствии с проектом ФГОС ДО и спецификой Примерной общеобразовательной программы дошкольного образования </text:span><text:span text:style-name="T4">"</text:span><text:span text:style-name="T7">От рождения до школы</text:span><text:span text:style-name="T4">"</text:span><text:span text:style-name="T2"> в младшей группе.</text:span></text:p>
      <text:p text:style-name="P24"/>
      <text:p text:style-name="P23">Содержание образовательной деятельности в младшей возрастной группе.</text:p>
      <text:p text:style-name="P23"/>
      <text:p text:style-name="P35"><text:span text:style-name="T6">Образовательная тема недели: </text:span><text:span text:style-name="T8">"В гостях у сказки…"</text:span></text:p>
      <text:p text:style-name="P23">(речевое развитие)</text:p>
      <text:p text:style-name="P13"><text:span text:style-name="c4"><text:span text:style-name="T13"/></text:span></text:p>
      <text:p text:style-name="P13"><text:span text:style-name="c4"><text:span text:style-name="T13">ЦЕЛЬ:</text:span></text:span></text:p>
      <text:p text:style-name="P34"><text:span text:style-name="c1"><text:span text:style-name="T12">Развитие  речевой  активности у детей младшего дошкольного  возраста  через сказку.</text:span></text:span></text:p>
      <text:p text:style-name="P34"><text:span text:style-name="c1"><text:span text:style-name="T12"/></text:span></text:p>
      <text:p text:style-name="P13"><text:span text:style-name="c4"><text:span text:style-name="T13">ЗАДАЧИ:</text:span></text:span></text:p>
      <text:list xml:id="list32583542" text:style-name="WWNum8">
        <text:list-item>
          <text:p text:style-name="P69"><text:span text:style-name="c3"><text:span text:style-name="T12">Способствовать общему совершенствованию речи ребенка, активизировать словарь, воспитывать интерес к живому слову;</text:span></text:span></text:p>
        </text:list-item>
        <text:list-item>
          <text:p text:style-name="P69"><text:span text:style-name="c3"><text:span text:style-name="T12">Развивать у детей память,  коммуникативные навыки, воображение и выразительность речи;</text:span></text:span></text:p>
        </text:list-item>
        <text:list-item>
          <text:p text:style-name="P69"><text:span text:style-name="c3"><text:span text:style-name="T12">Учить детей эмоционально воспринимать содержание литературного произведения.</text:span></text:span></text:p>
        </text:list-item>
      </text:list>
      <text:p text:style-name="P14">Планируемые результаты: </text:p>
      <text:list xml:id="list32602910" text:style-name="WWNum9">
        <text:list-item>
          <text:p text:style-name="P70">У ребенка увеличивается запас слов, совершенствуется грамматический строй речи;</text:p>
        </text:list-item>
        <text:list-item>
          <text:p text:style-name="P70">Ребенок проявляет интерес к миру, стремление к наблюдению, сравнению, потребность в познавательном общении со взрослыми, о чем свидетельствуют вопросы о людях, их действиях, о животных, предметах ближайшего окружения («Что такое?», «Кто такой?», «Что делает?», «Как называется?»; </text:p>
        </text:list-item>
        <text:list-item>
          <text:p text:style-name="P70">Усваивает общепринятые представления о группах предметов (мебель, посуда, игрушки); </text:p>
        </text:list-item>
        <text:list-item>
          <text:p text:style-name="P70"><text:soft-page-break/>Называет хорошо знакомых животных, яркие признаки их внешнего вида; Разговаривает со взрослыми о членах своей семьи, отвечая на вопросы. </text:p>
        </text:list-item>
      </text:list>
      <text:p text:style-name="P59">Модель календарно – тематического планирования.</text:p>
      <text:p text:style-name="P2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8">Дни недели</text:p>
          </table:table-cell>
          <table:table-cell table:style-name="Таблица1.A1" office:value-type="string">
            <text:p text:style-name="P28">Приоритетные виды детской деятельности</text:p>
            <text:p text:style-name="P28"/>
          </table:table-cell>
          <table:table-cell table:style-name="Таблица1.A1" office:value-type="string">
            <text:p text:style-name="P28">Непосредственно образовательная</text:p>
            <text:p text:style-name="P28">деятельность детей и взрослых</text:p>
          </table:table-cell>
          <table:table-cell table:style-name="Таблица1.A1" office:value-type="string">
            <text:p text:style-name="P28">Образовательная деятельность в режимных моментах</text:p>
            <text:p text:style-name="P28">по реализации образовательной темы на основе интеграции различных видов деятельности</text:p>
            <text:p text:style-name="P28"/>
          </table:table-cell>
          <table:table-cell table:style-name="Таблица1.A1" office:value-type="string">
            <text:p text:style-name="P28">Индивидуальная непосредственно образовательная деятельность детей</text:p>
            <text:p text:style-name="P28"/>
          </table:table-cell>
          <table:table-cell table:style-name="Таблица1.A1" office:value-type="string">
            <text:p text:style-name="P28">Проектирование ППС в рамках реализации образовательной темы</text:p>
            <text:p text:style-name="P28"/>
          </table:table-cell>
          <table:table-cell table:style-name="Таблица1.A1" office:value-type="string">
            <text:p text:style-name="P28">Взаимод.</text:p>
            <text:p text:style-name="P28">с род. /</text:p>
            <text:p text:style-name="P28">социал.</text:p>
            <text:p text:style-name="P28">партнерами</text:p>
            <text:p text:style-name="P28"/>
          </table:table-cell>
        </table:table-row>
        <table:table-row table:style-name="Таблица1.1">
          <table:table-cell table:style-name="Таблица1.A1" office:value-type="string">
            <text:p text:style-name="P29">Понедельник</text:p>
            <text:p text:style-name="P29"/>
            <text:p text:style-name="P29"/>
            <text:p text:style-name="P29"/>
            <text:p text:style-name="P32">Физи-ческое разви-тие.</text:p>
          </table:table-cell>
          <table:table-cell table:style-name="Таблица1.A1" office:value-type="string">
            <text:p text:style-name="P45">Организация</text:p>
            <text:p text:style-name="P32">НОД на основе двигательной деятельности с элементами здоровье-сбережения</text:p>
          </table:table-cell>
          <table:table-cell table:style-name="Таблица1.A1" office:value-type="string">
            <text:p text:style-name="P45">НОД «Сказки водят хоровод».</text:p>
            <text:p text:style-name="P45">Двигательные упражнения с элементами драматизации и использованием игрового оборудования. Музыкальное и речевое сопровождение. Дыхательная гимнастика.</text:p>
            <text:p text:style-name="P45">Хороводная игра «Весело, весело».</text:p>
            <text:p text:style-name="P45">ПИ «С кочки на кочку».</text:p>
            <text:p text:style-name="P45"/>
            <text:p text:style-name="P45"/>
            <text:p text:style-name="P45"><text:soft-page-break/></text:p>
            <text:p text:style-name="P45"/>
          </table:table-cell>
          <table:table-cell table:style-name="Таблица1.A1" office:value-type="string">
            <text:p text:style-name="P45">Утренняя гимнастика.</text:p>
            <text:p text:style-name="P45">ДИ «Угадай кто идёт» (по музыкальному отрывку).</text:p>
            <text:p text:style-name="P45">«Из какой сказки?»</text:p>
            <text:p text:style-name="P45">Прослушивание <text:s/>аудиозаписи с песнями из сказок. Танцевально-ритмические упражнения.</text:p>
            <text:p text:style-name="P45"/>
            <text:p text:style-name="P29"/>
          </table:table-cell>
          <table:table-cell table:style-name="Таблица1.A1" office:value-type="string">
            <text:p text:style-name="P45">Двигательные упражения, дыхательная гимнастика.</text:p>
            <text:p text:style-name="P29">Закрепление с детьми знаний о повадках животных.</text:p>
            <text:p text:style-name="P29">Формирование культурно – гигиенических навыков.</text:p>
          </table:table-cell>
          <table:table-cell table:style-name="Таблица1.A1" office:value-type="string">
            <text:p text:style-name="P32">Игрушки разного размера.Игровое оборудование для упражнений с элементами драматизации. Аудиозапись сказки. Оборудование для игр с песком. Ростомер.</text:p>
          </table:table-cell>
          <table:table-cell table:style-name="Таблица1.A1" office:value-type="string">
            <text:p text:style-name="P45">Консультация для родителей «Подвижные игры с героями сказок».</text:p>
          </table:table-cell>
        </table:table-row>
        <table:table-row table:style-name="Таблица1.1">
          <table:table-cell table:style-name="Таблица1.A1" office:value-type="string">
            <text:p text:style-name="P29">Вторник</text:p>
            <text:p text:style-name="P29"/>
            <text:p text:style-name="P29"/>
            <text:p text:style-name="P29"/>
            <text:p text:style-name="P32">Социально-коммуникативное развитие.</text:p>
            <text:p text:style-name="P29"/>
          </table:table-cell>
          <table:table-cell table:style-name="Таблица1.A1" office:value-type="string">
            <text:p text:style-name="P32">Организация НОД на основе познавательно - исследовательской и элементарной трудовой деятельности</text:p>
            <text:p text:style-name="P29"/>
          </table:table-cell>
          <table:table-cell table:style-name="Таблица1.A1" office:value-type="string">
            <text:p text:style-name="P29">«За красивым столом»</text:p>
            <text:p text:style-name="P29">Что такое сервировка стола? Какая посуда используется для сервировки стола? Столовая посуда. Чайная посуда. Салфетки.</text:p>
            <text:p text:style-name="P29">Накрываем на стол. Учимся правильно пользоваться столовыми приборами.</text:p>
            <text:p text:style-name="P45"/>
          </table:table-cell>
          <table:table-cell table:style-name="Таблица1.A1" office:value-type="string">
            <text:p text:style-name="P37">Мир, в котором мы живем: знакомство с дикими животными (заяц, волк, медведь, лиса).</text:p>
            <text:p text:style-name="P37">Нравственная беседа о трудолюбии, взаимопомощи, дружелюбии по сказкам «Теремок», «Репка»</text:p>
          </table:table-cell>
          <table:table-cell table:style-name="Таблица1.A1" office:value-type="string">
            <text:p text:style-name="P29">Закрепить знания о столовых приборах.</text:p>
            <text:p text:style-name="P29">Повторение правила поведения за столом.</text:p>
          </table:table-cell>
          <table:table-cell table:style-name="Таблица1.A1" office:value-type="string">
            <text:p text:style-name="P35"><text:span text:style-name="T15">На удобных для детей полочках расположены предметные и сюжетные картинки, сказки и рассказы для малышей, есть герои</text:span><text:span text:style-name="apple-converted-space"><text:span text:style-name="T15"> сказок.</text:span></text:span></text:p>
          </table:table-cell>
          <table:table-cell table:style-name="Таблица1.A1" office:value-type="string">
            <text:p text:style-name="P29">Консультация для родителей «Чему учит сказка?»</text:p>
            <text:p text:style-name="P29"/>
            <text:p text:style-name="P29">Родителям о речи ребенка</text:p>
          </table:table-cell>
        </table:table-row>
        <table:table-row table:style-name="Таблица1.1">
          <table:table-cell table:style-name="Таблица1.A1" office:value-type="string">
            <text:p text:style-name="P29">Среда</text:p>
            <text:p text:style-name="P29"/>
            <text:p text:style-name="P29"/>
            <text:p text:style-name="P29"/>
            <text:p text:style-name="P57">Художественно-эстетическое развитие.</text:p>
            <text:p text:style-name="P29"/>
          </table:table-cell>
          <table:table-cell table:style-name="Таблица1.A1" office:value-type="string">
            <text:p text:style-name="P32">Организация НОД на основе восприятия художественной литературы и изобразительной деятельности</text:p>
          </table:table-cell>
          <table:table-cell table:style-name="Таблица1.A1" office:value-type="string">
            <text:p text:style-name="P45">Настольный театр <text:s text:c="2"/>«Заюшкина <text:s/>избушка»</text:p>
            <text:p text:style-name="P45">Беседа по содержанию сказки.</text:p>
            <text:p text:style-name="P45">Решение проблемной ситуации «Почему растаял <text:s/>домик и лисы».</text:p>
            <text:p text:style-name="P32">Совместный труд со взрослыми :Оказание помощи в ремонте книг.</text:p>
            <text:p text:style-name="P35"><text:span text:style-name="T10">Рисование на тему: «Мой любимый </text:span><text:soft-page-break/><text:span text:style-name="T10">сказочный герой».</text:span></text:p>
          </table:table-cell>
          <table:table-cell table:style-name="Таблица1.A1" office:value-type="string">
            <text:p text:style-name="P45">Развивающая <text:s/>игра «Почини ковер-самолет» (закрепление геометрических фигур) .</text:p>
            <text:p text:style-name="P45">Разучивание пословиц <text:s/>и поговорок о труде:</text:p>
            <text:p text:style-name="P43">1.Скоро сказка сказывается, да не скоро <text:s/>дело делается.</text:p>
            <text:p text:style-name="P36"><text:span text:style-name="T10">2. <text:s/>Торопливый <text:s/>дважды одно дело </text:span><text:soft-page-break/><text:span text:style-name="T10">делает.</text:span><text:span text:style-name="T9">.</text:span></text:p>
            <text:p text:style-name="P30">Подвижные игры : «:Гуси-гуси», «Медведи и пчелы».</text:p>
            <text:p text:style-name="P29">Сюжетно-ролевая игра : «Мы идем в театр».</text:p>
          </table:table-cell>
          <table:table-cell table:style-name="Таблица1.A1" office:value-type="string">
            <text:p text:style-name="P31">Изготовление с группой детей настольного театра : «Колобок».</text:p>
          </table:table-cell>
          <table:table-cell table:style-name="Таблица1.A1" office:value-type="string">
            <text:p text:style-name="P29">Оборудование для изготовления настольного театра.</text:p>
          </table:table-cell>
          <table:table-cell table:style-name="Таблица1.A1" office:value-type="string">
            <text:p text:style-name="P32">Беседа: «Роль сказки в социально –коммукативном развитии ребенка»</text:p>
          </table:table-cell>
        </table:table-row>
        <table:table-row table:style-name="Таблица1.1">
          <table:table-cell table:style-name="Таблица1.A1" office:value-type="string">
            <text:p text:style-name="P29">Четверг</text:p>
            <text:p text:style-name="P29"/>
            <text:p text:style-name="P29"/>
            <text:p text:style-name="P29"/>
            <text:p text:style-name="P32">Речевое развитие.</text:p>
          </table:table-cell>
          <table:table-cell table:style-name="Таблица1.A1" office:value-type="string">
            <text:p text:style-name="P45">Организация</text:p>
            <text:p text:style-name="P45">НОД на основе познавательно-речевой деятельности восприятия художественной литературы</text:p>
          </table:table-cell>
          <table:table-cell table:style-name="Таблица1.A1" office:value-type="string">
            <text:p text:style-name="P45">НОД «В гостях у сказки».</text:p>
            <text:p text:style-name="P45">Загадывание загадок по сказкам.Чтение сказки «Теремок».</text:p>
            <text:p text:style-name="P45">Игровые проблемные ситуации и вопросы к детям.</text:p>
            <text:p text:style-name="P45">Игра – драматизация по сказке «Теремок».</text:p>
            <text:p text:style-name="P45"/>
            <text:p text:style-name="P45"/>
            <text:p text:style-name="P45"/>
          </table:table-cell>
          <table:table-cell table:style-name="Таблица1.A1" office:value-type="string">
            <text:p text:style-name="P45">Утренняя гимнастика</text:p>
            <text:p text:style-name="P45">ДИ «Дорисуй героя»</text:p>
            <text:p text:style-name="P45">ДИ «Сложи картинку и определи сказку».</text:p>
            <text:p text:style-name="P45">ПИ « Догони</text:p>
            <text:p text:style-name="P29">Сказочного героя»</text:p>
            <text:p text:style-name="P29">Танцевально-ритмические движения с речевым сопровождением.</text:p>
          </table:table-cell>
          <table:table-cell table:style-name="Таблица1.A1" office:value-type="string">
            <text:p text:style-name="P45">Формировать умение загадывать и разгадывать загадки. Развивать мимику, эмоции.</text:p>
            <text:p text:style-name="P45"/>
          </table:table-cell>
          <table:table-cell table:style-name="Таблица1.A1" office:value-type="string">
            <text:p text:style-name="P45">Элементы костюмов, маски и декорации <text:s/>для <text:s/>игры- драматизации. Книга для чтения.</text:p>
            <text:p text:style-name="P29">Дидактические игры и пособия по теме. Подборка музыкальных тем.</text:p>
          </table:table-cell>
          <table:table-cell table:style-name="Таблица1.A1" office:value-type="string">
            <text:p text:style-name="P45">«Читаем сказки дома и развиваем речь малыша»</text:p>
          </table:table-cell>
        </table:table-row>
        <table:table-row table:style-name="Таблица1.1">
          <table:table-cell table:style-name="Таблица1.A1" office:value-type="string">
            <text:p text:style-name="P29">Пятница</text:p>
            <text:p text:style-name="P29"/>
            <text:p text:style-name="P29"/>
            <text:p text:style-name="P29"/>
            <text:p text:style-name="P32">Познавательное развитие</text:p>
          </table:table-cell>
          <table:table-cell table:style-name="Таблица1.A1" office:value-type="string">
            <text:p text:style-name="P45">Организация</text:p>
            <text:p text:style-name="P45">НОД на основе игровой деятельности и конструирования</text:p>
          </table:table-cell>
          <table:table-cell table:style-name="Таблица1.A1" office:value-type="string">
            <text:p text:style-name="P45">НОД «Сказочный домик»</text:p>
            <text:p text:style-name="P45">Конструирование из мягких модулей по замыслу детей.</text:p>
            <text:p text:style-name="P45"/>
            <text:p text:style-name="P45">Пальчиковая гимнастика «Сидели три медведя».</text:p>
            <text:p text:style-name="P45">Обсуждение поделок.</text:p>
            <text:p text:style-name="P44"><text:span text:style-name="T10">Упражнение « </text:span><text:soft-page-break/><text:span text:style-name="T10">Расставьте на места».</text:span></text:p>
            <text:p text:style-name="P45">Игра-ситуация: «Кто живет в сказочном домике».</text:p>
            <text:p text:style-name="P45"/>
            <text:p text:style-name="P45"/>
            <text:p text:style-name="P45"/>
          </table:table-cell>
          <table:table-cell table:style-name="Таблица1.A1" office:value-type="string">
            <text:p text:style-name="P45">Утренняя гимнастика</text:p>
            <text:p text:style-name="P45">Чтение р.н.с. «Теремок» .</text:p>
            <text:p text:style-name="P45">Моделирование на ковролине с помощью плоскостных фигур сюжета сказки с речевым сопровождением.</text:p>
            <text:p text:style-name="P35"><text:span text:style-name="T9">ПИ «Допрыгни до </text:span><text:soft-page-break/><text:span text:style-name="T9">Мишутки».</text:span></text:p>
            <text:p text:style-name="P29">Музыкальные игры.</text:p>
          </table:table-cell>
          <table:table-cell table:style-name="Таблица1.A1" office:value-type="string">
            <text:p text:style-name="P45">Закрепить умения конструировать из мягких модулей. Закрепить знания о сказочных героях.</text:p>
          </table:table-cell>
          <table:table-cell table:style-name="Таблица1.A1" office:value-type="string">
            <text:p text:style-name="P45">Мягкие модули. Игрушки по теме. Набор плоскостных фигур для моделирования.</text:p>
          </table:table-cell>
          <table:table-cell table:style-name="Таблица1.A1" office:value-type="string">
            <text:p text:style-name="P42">Подготовка к итоговому мероприятию.</text:p>
            <text:p text:style-name="P29">Конкурс рисунков «Моя любимая сказка»</text:p>
          </table:table-cell>
        </table:table-row>
      </table:table>
      <text:p text:style-name="P60">Конспект итогового мероприятия.</text:p>
      <text:p text:style-name="P8">Развлечение на тему: « В гостях у сказки».</text:p>
      <text:p text:style-name="P9">( совместно с родителями)</text:p>
      <text:p text:style-name="P46"/>
      <text:p text:style-name="P52"/>
      <text:p text:style-name="P47"><text:span text:style-name="T5">Цель:</text:span><text:span text:style-name="T3"> </text:span></text:p>
      <text:p text:style-name="P58">Создать условия для развития речевого творчества у детей. </text:p>
      <text:p text:style-name="P48"/>
      <text:p text:style-name="P47"><text:span text:style-name="T5">Задачи</text:span><text:span text:style-name="T3">: </text:span></text:p>
      <text:list xml:id="list32583999" text:style-name="WWNum11">
        <text:list-item>
          <text:p text:style-name="P67">Пробуждать у детей интерес к сказкам; </text:p>
        </text:list-item>
        <text:list-item>
          <text:p text:style-name="P67">Развивать познавательные способности, любознательность, творческое воображение, память, фантазию;</text:p>
        </text:list-item>
        <text:list-item>
          <text:p text:style-name="P67">Активизировать интерес родителей к деятельности дошкольного учреждения и жизни ребенка в нем, создать благоприятный эмоциональный климат у всех участников праздника. </text:p>
        </text:list-item>
      </text:list>
      <text:p text:style-name="P41"/>
      <text:p text:style-name="P48">Оформление зала:</text:p>
      <text:list xml:id="list32587932" text:style-name="WWNum15">
        <text:list-item>
          <text:p text:style-name="P68">выставка рисунков «Моя любимая сказка»;</text:p>
        </text:list-item>
        <text:list-item>
          <text:p text:style-name="P68">выставка художественной литературы по теме;</text:p>
        </text:list-item>
        <text:list-item>
          <text:p text:style-name="P68">украшение шарами, картинками с изображением сказочных персонажей.</text:p>
        </text:list-item>
      </text:list>
      <text:p text:style-name="P49"/>
      <text:p text:style-name="P48"/>
      <text:p text:style-name="P53"/>
      <text:p text:style-name="P53"/>
      <text:p text:style-name="P53"/>
      <text:p text:style-name="P53"/>
      <text:p text:style-name="P53"/>
      <text:p text:style-name="P53"/>
      <text:p text:style-name="P54"/>
      <text:p text:style-name="P54"/>
      <text:p text:style-name="P54"/>
      <text:p text:style-name="P54"/>
      <text:p text:style-name="P54"/>
      <text:p text:style-name="P54"/>
      <text:p text:style-name="P54"/>
      <text:p text:style-name="P54"/>
      <text:p text:style-name="P54"/>
      <text:p text:style-name="P54"><text:soft-page-break/>Список используемой литературы.</text:p>
      <text:p text:style-name="P53"/>
      <text:p text:style-name="P53"/>
      <text:list xml:id="list32587454" text:style-name="WWNum10">
        <text:list-item>
          <text:p text:style-name="P63">Федеральный закон «Об образовании в Российской Федерации» от <text:s/>29.12.2012г. № 273-ФЗ.</text:p>
        </text:list-item>
      </text:list>
      <text:p text:style-name="P55"/>
      <text:list xml:id="list32616747" text:continue-numbering="true" text:style-name="WWNum10">
        <text:list-item>
          <text:p text:style-name="P63">Приказ Минобрнауки <text:s/>РФ № 1155 от 17.10.2013г. «Об утверждении федерального государственного стандарта дошкольного образования».</text:p>
        </text:list-item>
      </text:list>
      <text:p text:style-name="P55"/>
      <text:list xml:id="list32602551" text:continue-numbering="true" text:style-name="WWNum10">
        <text:list-item>
          <text:p text:style-name="P63">СанПиН 2.4.1.3049-13 «Санитарно-эпидемиологические требования к устройству, содержанию и организации режима работы дошкольных организаций».</text:p>
        </text:list-item>
      </text:list>
      <text:p text:style-name="P55"/>
      <text:list xml:id="list32594877" text:continue-numbering="true" text:style-name="WWNum10">
        <text:list-item>
          <text:p text:style-name="P63">Документ ФГОС ДО.</text:p>
        </text:list-item>
      </text:list>
      <text:p text:style-name="P55"/>
      <text:list xml:id="list32614428" text:continue-numbering="true" text:style-name="WWNum10">
        <text:list-item>
          <text:p text:style-name="P63">Примерная общеобразовательная программа <text:s/>дошкольного образования «От рождения до школы» под ред. Н.Е. Вераксы, Т.С. Комаровой….</text:p>
        </text:list-item>
      </text:list>
      <text:p text:style-name="P55"/>
      <text:list xml:id="list32619358" text:continue-numbering="true" text:style-name="WWNum10">
        <text:list-item>
          <text:p text:style-name="P63">Н.В. Полтавцева <text:s/>«Приобщение дошкольников к здоровому образу жизни».</text:p>
        </text:list-item>
      </text:list>
      <text:p text:style-name="P55"/>
      <text:list xml:id="list32598378" text:continue-numbering="true" text:style-name="WWNum10">
        <text:list-item>
          <text:p text:style-name="P63">Я.И. Пензулаева <text:s/>«Оздоровительная гимнастика».</text:p>
        </text:list-item>
      </text:list>
      <text:p text:style-name="P55"/>
      <text:list xml:id="list32601345" text:continue-numbering="true" text:style-name="WWNum10">
        <text:list-item>
          <text:p text:style-name="P64">Е.А. Алябьева <text:s/>«Тематические дни и недели в детском саду». </text:p>
        </text:list-item>
        <text:list-item>
          <text:p text:style-name="P64">В.В. Гербова «Занятия по развитию речи».</text:p>
        </text:list-item>
        <text:list-item>
          <text:p text:style-name="P64"><text:s/>О.С. Ушакова «Развитие речи детей 3-5 лет».</text:p>
        </text:list-item>
        <text:list-item>
          <text:p text:style-name="P64"><text:s/>Н.А Карпухина «Чтение художественной литературы»</text:p>
        </text:list-item>
      </text:list>
      <text:p text:style-name="P56">Е.С. Анищенкова «Пальчиковая гимнастика»</text:p>
      <text:p text:style-name="P40"/>
      <text:p text:style-name="P40"/>
      <text:p text:style-name="P40"/>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Cambria" svg:font-family="Cambria"/>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Times New Roman1" svg:font-family="'Times New Roman'" style:font-adornments="Обычный"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style:font-name="Calibri" style:font-name-asian="Times New Roman2" style:font-name-complex="Calibri1"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c9"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3" style:family="text" style:parent-style-name="Default_20_Paragraph_20_Font"/>
    <style:style style:name="c1" style:family="text" style:parent-style-name="Default_20_Paragraph_20_Font"/>
    <style:style style:name="c4" style:family="text" style:parent-style-name="Default_20_Paragraph_20_Font"/>
    <style:style style:name="apple-converted-space"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0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40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1.72cm" fo:margin-left="2.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fo:text-align="center">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9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21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7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02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2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 Волошина</meta:initial-creator>
    <meta:editing-cycles>5</meta:editing-cycles>
    <meta:creation-date>2015-10-19T18:12:00</meta:creation-date>
    <dc:date>2016-03-20T12:43:17.72</dc:date>
    <meta:editing-duration>PT52M1S</meta:editing-duration>
    <meta:generator>OpenOffice.org/3.3$Win32 OpenOffice.org_project/330m20$Build-9567</meta:generator>
    <meta:document-statistic meta:table-count="1" meta:image-count="0" meta:object-count="0" meta:page-count="11" meta:paragraph-count="169" meta:word-count="1431" meta:character-count="114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