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751cm" table:align="left"/>
    </style:style>
    <style:style style:name="Таблица1.A" style:family="table-column">
      <style:table-column-properties style:column-width="8.472cm"/>
    </style:style>
    <style:style style:name="Таблица1.B" style:family="table-column">
      <style:table-column-properties style:column-width="8.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503cm" style:keep-together="true" fo:keep-together="auto"/>
    </style:style>
    <style:style style:name="Таблица1.3" style:family="table-row">
      <style:table-row-properties style:min-row-height="1.496cm" style:keep-together="true" fo:keep-together="auto"/>
    </style:style>
    <style:style style:name="Таблица1.4" style:family="table-row">
      <style:table-row-properties style:min-row-height="1.468cm" style:keep-together="true" fo:keep-together="auto"/>
    </style:style>
    <style:style style:name="Таблица1.5" style:family="table-row">
      <style:table-row-properties style:min-row-height="1.489cm" style:keep-together="true" fo:keep-together="auto"/>
    </style:style>
    <style:style style:name="Таблица1.6" style:family="table-row">
      <style:table-row-properties style:min-row-height="1.461cm" style:keep-together="true" fo:keep-together="auto"/>
    </style:style>
    <style:style style:name="Таблица1.7" style:family="table-row">
      <style:table-row-properties style:min-row-height="1.506cm" style:keep-together="true" fo:keep-together="auto"/>
    </style:style>
    <style:style style:name="Таблица1.8" style:family="table-row">
      <style:table-row-properties style:min-row-height="1.478cm" style:keep-together="true" fo:keep-together="auto"/>
    </style:style>
    <style:style style:name="Таблица1.9" style:family="table-row">
      <style:table-row-properties style:min-row-height="1.499cm" style:keep-together="true" fo:keep-together="auto"/>
    </style:style>
    <style:style style:name="Таблица1.10" style:family="table-row">
      <style:table-row-properties style:min-row-height="1.473cm" style:keep-together="true" fo:keep-together="auto"/>
    </style:style>
    <style:style style:name="Таблица1.11" style:family="table-row">
      <style:table-row-properties style:min-row-height="1.993cm" style:keep-together="true" fo:keep-together="auto"/>
    </style:style>
    <style:style style:name="Таблица1.12" style:family="table-row">
      <style:table-row-properties style:min-row-height="4.246cm" style:keep-together="true" fo:keep-together="auto"/>
    </style:style>
    <style:style style:name="Таблица1.13" style:family="table-row">
      <style:table-row-properties style:min-row-height="5.232cm" style:keep-together="true" fo:keep-together="auto"/>
    </style:style>
    <style:style style:name="Таблица1.14" style:family="table-row">
      <style:table-row-properties style:min-row-height="4.008cm" style:keep-together="true" fo:keep-together="auto"/>
    </style:style>
    <style:style style:name="Таблица1.15" style:family="table-row">
      <style:table-row-properties style:min-row-height="2.48cm" style:keep-together="true" fo:keep-together="auto"/>
    </style:style>
    <style:style style:name="Таблица1.16" style:family="table-row">
      <style:table-row-properties style:min-row-height="1.73cm" style:keep-together="true" fo:keep-together="auto"/>
    </style:style>
    <style:style style:name="Таблица1.17" style:family="table-row">
      <style:table-row-properties style:min-row-height="1.981cm" style:keep-together="true" fo:keep-together="auto"/>
    </style:style>
    <style:style style:name="Таблица1.19" style:family="table-row">
      <style:table-row-properties style:min-row-height="2.279cm" style:keep-together="true" fo:keep-together="auto"/>
    </style:style>
    <style:style style:name="Таблица1.20" style:family="table-row">
      <style:table-row-properties style:min-row-height="2.212cm" style:keep-together="true" fo:keep-together="auto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B" style:family="table-column">
      <style:table-column-properties style:column-width="5.623cm"/>
    </style:style>
    <style:style style:name="Таблица2.C" style:family="table-column">
      <style:table-column-properties style:column-width="5.632cm"/>
    </style:style>
    <style:style style:name="Таблица2.1" style:family="table-row">
      <style:table-row-properties style:min-row-height="1.59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993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0.45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.005cm"/>
          <style:tab-stop style:position="10.0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36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458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4.366cm"/>
        </style:tab-stops>
      </style:paragraph-properties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0.458cm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10.458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 style:list-style-name="L9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10.458cm"/>
        </style:tab-stops>
      </style:paragraph-properties>
    </style:style>
    <style:style style:name="P24" style:family="paragraph" style:parent-style-name="List_20_Paragraph">
      <style:paragraph-properties>
        <style:tab-stops>
          <style:tab-stop style:position="10.458cm"/>
        </style:tab-stops>
      </style:paragraph-properties>
    </style:style>
    <style:style style:name="P25" style:family="paragraph" style:parent-style-name="List_20_Paragraph" style:list-style-name="L2">
      <style:paragraph-properties>
        <style:tab-stops>
          <style:tab-stop style:position="10.458cm"/>
        </style:tab-stops>
      </style:paragraph-properties>
    </style:style>
    <style:style style:name="P26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>
        <style:tab-stops>
          <style:tab-stop style:position="10.4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L6">
      <style:paragraph-properties fo:line-height="150%"/>
    </style:style>
    <style:style style:name="P29" style:family="paragraph" style:parent-style-name="List_20_Paragraph" style:list-style-name="L7"/>
    <style:style style:name="P30" style:family="paragraph" style:parent-style-name="List_20_Paragraph">
      <style:paragraph-properties fo:text-align="center" style:justify-single-word="false"/>
    </style:style>
    <style:style style:name="P31" style:family="paragraph" style:parent-style-name="List_20_Paragraph" style:list-style-name="L8"/>
    <style:style style:name="P32" style:family="paragraph" style:parent-style-name="List_20_Paragraph">
      <style:paragraph-properties fo:margin-top="0cm" fo:margin-bottom="0cm" fo:line-height="150%"/>
    </style:style>
    <style:style style:name="P33" style:family="paragraph" style:parent-style-name="List_20_Paragraph" style:list-style-name="L1">
      <style:paragraph-properties fo:margin-top="0cm" fo:margin-bottom="0cm" fo:line-height="150%"/>
    </style:style>
    <style:style style:name="P34" style:family="paragraph" style:parent-style-name="List_20_Paragraph" style:list-style-name="L4">
      <style:paragraph-properties fo:margin-top="0cm" fo:margin-bottom="0cm" fo:line-height="150%"/>
    </style:style>
    <style:style style:name="P35" style:family="paragraph" style:parent-style-name="List_20_Paragraph" style:list-style-name="L5">
      <style:paragraph-properties fo:margin-top="0cm" fo:margin-bottom="0cm" fo:line-height="150%"/>
    </style:style>
    <style:style style:name="P36" style:family="paragraph" style:parent-style-name="List_20_Paragraph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8" style:family="paragraph" style:parent-style-name="List_20_Paragraph">
      <style:paragraph-properties fo:margin-left="1.251cm" fo:margin-right="0cm" fo:text-indent="0cm" style:auto-text-indent="false">
        <style:tab-stops>
          <style:tab-stop style:position="10.458cm"/>
        </style:tab-stops>
      </style:paragraph-properties>
    </style:style>
    <style:style style:name="P39" style:family="paragraph" style:parent-style-name="List_20_Paragraph" style:list-style-name="L3">
      <style:paragraph-properties fo:margin-left="1.251cm" fo:margin-right="0cm" fo:text-indent="0cm" style:auto-text-indent="false">
        <style:tab-stops>
          <style:tab-stop style:position="10.458cm"/>
        </style:tab-stops>
      </style:paragraph-properties>
    </style:style>
    <style:style style:name="P40" style:family="paragraph" style:parent-style-name="List_20_Paragraph">
      <style:paragraph-properties fo:margin-left="1.251cm" fo:margin-right="0cm" fo:text-indent="0cm" style:auto-text-indent="false">
        <style:tab-stops>
          <style:tab-stop style:position="10.4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42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>
      <style:paragraph-properties fo:margin-left="0cm" fo:margin-right="0cm" fo:line-height="150%" fo:text-indent="0cm" style:auto-text-indent="false"/>
    </style:style>
    <style:style style:name="P44" style:family="paragraph" style:parent-style-name="List_20_Paragraph">
      <style:paragraph-properties fo:margin-left="2.54cm" fo:margin-right="0cm" fo:text-indent="0cm" style:auto-text-indent="false"/>
    </style:style>
    <style:style style:name="P45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Footer" style:master-page-name="Converted1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5cm" draw:visible-area-height="5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5.158cm" fo:min-width="15.80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in-height="5.477cm" fo:min-width="14.857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in-height="5.96cm" fo:min-width="14.131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0" draw:z-index="0" draw:style-name="gr1" svg:width="15.803cm" svg:height="5.158cm" svg:x="0.004cm" svg:y="0.122cm">
        <text:p/>
        <draw:enhanced-geometry draw:type="mso-spt75"/>
      </draw:custom-shape>
      <draw:custom-shape text:anchor-type="page" text:anchor-page-number="0" draw:z-index="1" draw:style-name="gr2" svg:width="14.858cm" svg:height="5.478cm" svg:x="0.004cm" svg:y="-0.011cm">
        <text:p/>
        <draw:enhanced-geometry draw:type="NonPrimitive"/>
      </draw:custom-shape>
      <draw:custom-shape text:anchor-type="page" text:anchor-page-number="0" draw:z-index="2" draw:style-name="gr3" svg:width="14.131cm" svg:height="5.961cm" svg:x="0cm" svg:y="0.917cm">
        <text:p/>
        <draw:enhanced-geometry draw:type="NonPrimitive"/>
      </draw:custom-shape>
      <text:p text:style-name="P23"><text:span text:style-name="T1">Содержание</text:span></text:p>
      <text:p text:style-name="P14"><text:span text:style-name="T1">Введение.</text:span></text:p>
      <text:p text:style-name="P14"><text:span text:style-name="T1">Глава 1. Воспитание звуковой культуры речи детей дошкольного возраста</text:span></text:p>
      <text:p text:style-name="P21"><text:span text:style-name="T1">1.1 Подходы к изучению проблемы звуковой культуры речи: теория и современность</text:span></text:p>
      <text:p text:style-name="P15"><text:span text:style-name="T1">1.2 Характеристика и особенности звуковой культуры речи детей 4-5лет</text:span></text:p>
      <text:p text:style-name="P15"><text:span text:style-name="T1">1.3. Возможность дидактической игры и характеристика средств в воспитании звуковой культуры речи <text:s/>детей дошкольного возраста</text:span></text:p>
      <text:p text:style-name="P15"><text:span text:style-name="T1">1.4. Дидактическая игра - как средство воспитания звуковой культуры речи детей дошкольного возраста</text:span></text:p>
      <text:p text:style-name="P15"><text:span text:style-name="T1">Глава 2. Систематизация дидактических игр по звуковой культуре речи детей 4-5 лет</text:span></text:p>
      <text:p text:style-name="P15"><text:span text:style-name="T1">2.1. Картотека. Содержание дидактических игр.</text:span></text:p>
      <text:p text:style-name="P15"><text:span text:style-name="T1">2.2. Цель и задачи дидактических игр.</text:span></text:p>
      <text:p text:style-name="P15"><text:span text:style-name="T1">Глава 3. Практические результаты</text:span></text:p>
      <text:p text:style-name="P15"><text:span text:style-name="T1">3.1. Обследование сформированности звуковой культуры речи детей 4-5 лет</text:span></text:p>
      <text:p text:style-name="P15"><text:span text:style-name="T1">3.2. Анализ полученных результатов </text:span></text:p>
      <text:p text:style-name="P15"><text:span text:style-name="T1">Выводы и рекомендации </text:span></text:p>
      <text:p text:style-name="P15"><text:span text:style-name="T1">Заключение</text:span></text:p>
      <text:p text:style-name="P15"><text:span text:style-name="T1">Список литературы</text:span></text:p>
      <text:p text:style-name="P15"><text:span text:style-name="T1">Приложение</text:span></text:p>
      <text:list xml:id="list21253500" text:style-name="L9">
        <text:list-item>
          <text:p text:style-name="P17"><text:span text:style-name="T1">Виды дидактических игр по воспитанию звуковой культуры речи детей 4-5 лет.</text:span></text:p>
        </text:list-item>
        <text:list-item>
          <text:p text:style-name="P17"><text:span text:style-name="T1">Конспект занятия с использованием игр на развитие фонематического слуха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<text:span text:style-name="T8">Введение</text:span></text:p>
      <text:p text:style-name="P15"><text:span text:style-name="T1">Поступление в школу является важным моментом в жизни каждого ребенка. </text:span></text:p>
      <text:p text:style-name="P15"><text:span text:style-name="T1">Полноценная речь ребенка является непременным условием успешного обучения его в школе. Поэтому работа по воспитанию правильной речи в детских садах следует уделять большое внимание. Воспитание звуковой культуры речи – одно из основных задач развития речи детей дошкольного возраста. </text:span></text:p>
      <text:p text:style-name="P15"><text:span text:style-name="T1">Формирование звуковой культуры речи у дошкольников возможно только при условии создания полноценной речевой среды.</text:span></text:p>
      <text:p text:style-name="P15"><text:span text:style-name="T1">Дети с недостатками речи обычно оказываются не в состоянии полностью овладеть письмом и чтением в условиях массовой школы. Поэтому, речь ребенка необходимо развивать в дошкольном возрасте, так как именно в этом возрасте речь наиболее гибка и податлива, а главное – нарушения речи преодолеваются легче и быстрее. Поэтому все недостатки речи нужно устранять в дошкольном возрасте, пока они не превратились в стойкий и сложный дефект. </text:span></text:p>
      <text:p text:style-name="P15"><text:span text:style-name="T1">В дошкольном возрасте наиболее эффективным средством воспитания звуковой культуры речи является игра. Дидактические игры – одно из средств воспитания и обучения детей дошкольного возраста. </text:span></text:p>
      <text:p text:style-name="P15"><text:span text:style-name="T1">Дидактическая игра (игра обучающая) – это вид деятельности, занимаясь которой дети учатся. </text:span></text:p>
      <text:p text:style-name="P15"><text:span text:style-name="T1">Они впервые были разработаны Ф. Фребелем и М. Монтесори, для начального обучения О. Декрали. Дидактическая игра представляет собой многоплановое, сложное педагогическое явление: она является и игровым методом обучения детей дошкольного возраста, и формой обучения, и самостоятельной игровой деятельностью, и средством всестороннего воспитания личности ребенка. Дидактическая игра - незаменимое средство обучения детей преодоление различных затруднений в речи. Игры и игровые упражнения оказывают большую помощь в этом. Но все это может сыграть положительно только при правильном подборе игр и их провидении. </text:span></text:p>
      <text:p text:style-name="P15"><text:span text:style-name="T1">Таким образом, тема </text:span><text:span text:style-name="T3">актуальна</text:span><text:span text:style-name="T1"> тем, что дидактические игры и игровые упражнения, дадут воспитателю возможность проводить занятия по звуковой культуре речи более живо и интересно, помогут детям овладеть наиболее сложным программным материалом и закрепить его усвоение во время свободной деятельности.</text:span></text:p>
      <text:p text:style-name="P15"><text:soft-page-break/><text:span text:style-name="T1"><text:s/>Вот в этом и видится основная</text:span><text:span text:style-name="T2"> </text:span><text:span text:style-name="T3">проблема</text:span><text:span text:style-name="T1"> – как достичь эффективного использования дидактические игры, так как это самый эффективный метод воздействия на ребенка, ведь игра – основной вид его дельности. </text:span></text:p>
      <text:p text:style-name="P18"/>
      <text:p text:style-name="P15"><text:span text:style-name="T1">Проблема определила </text:span><text:span text:style-name="T3">тему</text:span><text:span text:style-name="T1"> курсовой работы:</text:span></text:p>
      <text:p text:style-name="P15"><text:span text:style-name="T1"><text:s/></text:span><text:span text:style-name="T4">Дидактическая игра как средство воспитания звуковой культуры речи детей 4-5 лет.</text:span><text:span text:style-name="T1"> Таким образом, </text:span><text:span text:style-name="T3">объект</text:span><text:span text:style-name="T1"> – воспитание звуковой культуры речи детей 4-5 лет.</text:span></text:p>
      <text:p text:style-name="P15"><text:span text:style-name="T3">Предмет</text:span><text:span text:style-name="T1"> – использование дидактической игры как средство воспитания звуковой культуры речи детей дошкольного возраста.</text:span></text:p>
      <text:p text:style-name="P15"><text:span text:style-name="T3">Цель</text:span><text:span text:style-name="T1">: изучение роли дидактической игры в воспитании звуковой культуры речи детей дошкольного возраста.</text:span></text:p>
      <text:p text:style-name="P15"><text:span text:style-name="T3">Задачи</text:span><text:span text:style-name="T1">:</text:span></text:p>
      <text:p text:style-name="P18"/>
      <text:list xml:id="list21233471" text:style-name="L1">
        <text:list-item>
          <text:p text:style-name="P33"><text:span text:style-name="T1">Изучить психолого-педагогическую и методическую литературу по проблеме воспитания звуковой культуры речи у дошкольников.</text:span></text:p>
        </text:list-item>
        <text:list-item>
          <text:p text:style-name="P33"><text:span text:style-name="T1">Дать характеристику и выявить особенности звуковой культуры речи детей 4-5 лет.</text:span></text:p>
        </text:list-item>
        <text:list-item>
          <text:p text:style-name="P33"><text:span text:style-name="T1">Изучить средства воспитания звуковой культуры речи.</text:span></text:p>
        </text:list-item>
        <text:list-item>
          <text:p text:style-name="P33"><text:span text:style-name="T1">Систематизировать дидактические игры по звуковой культуры речи, доступные детям 4-5 лет.</text:span></text:p>
        </text:list-item>
        <text:list-item>
          <text:p text:style-name="P33"><text:span text:style-name="T1">Провести обследование сформированности звуковой культуры речи у детей среднего возраста.</text:span></text:p>
        </text:list-item>
        <text:list-item>
          <text:p text:style-name="P33"><text:span text:style-name="T1">Провести анализ полученных результатов</text:span></text:p>
        </text:list-item>
        <text:list-item>
          <text:p text:style-name="P33"><text:span text:style-name="T1">Сформулировать выводы и рекомендации.</text:span></text:p>
        </text:list-item>
      </text:list>
      <text:p text:style-name="P22"/>
      <text:p text:style-name="P13"><text:span text:style-name="T6">Гипотеза</text:span><text:span text:style-name="T9">-</text:span><text:span text:style-name="T8"> </text:span><text:span text:style-name="T1">предполагаю, что воспитание звуковой культуры речи детей наиболее успешно будет происходить через дидактическую игру, так как именно с помощью её легче и удобно воспитателю воспитать звуковую культуру речи детей дошкольного возраста.</text:span></text:p>
      <text:p text:style-name="P13"><text:span text:style-name="T1">Дидактическая игра является ценным средством воспитания и развития познавательной активности детей, она способствует улучшению произношения расширению активного словаря углублению интереса к языку.</text:span></text:p>
      <text:p text:style-name="P13"><text:span text:style-name="T6">Новизна </text:span><text:span text:style-name="T1">состоит в том:</text:span></text:p>
      <text:list xml:id="list21245778" text:style-name="L2">
        <text:list-item>
          <text:p text:style-name="P25"><text:span text:style-name="T1">Мною была выбрана определенная система работы по воспитанию звуковой культуры речи детей, так как игра – является эффективным средством воспитания звуковой культуры речи дошкольников.</text:span></text:p>
        </text:list-item>
        <text:list-item>
          <text:p text:style-name="P25"><text:soft-page-break/><text:span text:style-name="T1">Был создан и оснащен микроцентр дидактических игр и пособий.</text:span></text:p>
        </text:list-item>
        <text:list-item>
          <text:p text:style-name="P25"><text:span text:style-name="T1">Подобранны, изготовлены и адаптированы дидактические игры, способствующие</text:span></text:p>
        </text:list-item>
      </text:list>
      <text:p text:style-name="P24"><text:span text:style-name="T1">всестороннему <text:s/>овладению всеми сторонами звучащей речи</text:span></text:p>
      <text:list xml:id="list21215887" text:style-name="L3">
        <text:list-item>
          <text:p text:style-name="P39"><text:span text:style-name="T1">Использованы в работе нетрадиционные логопедические игры и пособия.</text:span></text:p>
        </text:list-item>
      </text:list>
      <text:p text:style-name="P40"/>
      <text:p text:style-name="P40"/>
      <text:p text:style-name="P40"/>
      <text:p text:style-name="P38"><text:span text:style-name="T6">Глава 1. Воспитание звуковой культуры речи детей дошкольного возраста</text:span></text:p>
      <text:p text:style-name="P40"/>
      <text:list xml:id="list21230650" text:style-name="L4">
        <text:list-item>
          <text:list>
            <text:list-item>
              <text:p text:style-name="P34"><text:span text:style-name="T2">Подходы к изучению проблемы звуковой культуры речи: теория и современность</text:span></text:p>
            </text:list-item>
          </text:list>
        </text:list-item>
      </text:list>
      <text:p text:style-name="P41"><text:span text:style-name="T1">В понятие звуковой культуры речи входит не только правильное звукопроизношение, но и отчетливое произнесение звуков, слов, фраз, хороший темп речи, ее громкость, а также речевой слух. </text:span></text:p>
      <text:p text:style-name="P41"><text:span text:style-name="T1">Формирование звуковой стороны речи на первых этапах развития зависит, в основном, от степени сформированности кинестетического и фонематического восприятия, а также от их взаимодействия между собой в речевой практике.</text:span></text:p>
      <text:p text:style-name="P41"><text:span text:style-name="T1">В связи с этим будет не лишним обратиться к результатам исследования, проведенного А.И. Максаковым. Ученый выяснил, что всех детей дошкольного возраста можно разделить на четыре группы.</text:span></text:p>
      <text:p text:style-name="P41"><text:span text:style-name="T5"><text:s text:c="2"/>Первая</text:span><text:span text:style-name="T1"> хорошо воспринимающие все недостатки произношения в своей и чужой речи. Обычно это дети, у которых собственные недостатки произношения ограничиваются неправильным произношением одного или двух звуков (чаще сонорных, выражающихся в замене).</text:span></text:p>
      <text:p text:style-name="P15"><text:span text:style-name="T5"><text:s text:c="7"/>Вторая</text:span><text:span text:style-name="T1"> группа улавливающие все неправильно произносимые звуки в чужой и в своей <text:s/>речи, но не сразу, в момент речи, а пир прослушивании записи на магнитофоне. Они имеют недостатки произнесения одной из групп звуков по характеру отсутствия и замены звуков, реже – искажение.</text:span></text:p>
      <text:p text:style-name="P15"><text:span text:style-name="T5">К третьей</text:span><text:span text:style-name="T1"> группе относятся дети, имеющие нарушения звукопроизношения, но не все <text:s text:c="10"/>нарушенные у них звуки они одинаково четко улавливают своей и чужой речи как в </text:span><text:soft-page-break/><text:span text:style-name="T1">момент их произношения, так и входе прослушивания магнитофонной записи. Они не правильно произносят несколько звуков из разных фонематических групп.</text:span></text:p>
      <text:p text:style-name="P15"><text:span text:style-name="T5">Четвертая группа</text:span><text:span text:style-name="T1"> – это дети, не замечающие никаких недостатков ни в своей, ни в чужой речи. Они имеют недостатки произношения, выражающиеся, чаще всего, в искажении, при этом количество нарушенных звуков отличается вариативностью.</text:span></text:p>
      <text:p text:style-name="P15"><text:span text:style-name="T1">Д.Б. Эльконин определяет фонематическое восприятие как « слышание отдельных звуков в слове и умение производить анализ звуковой формы слов при внутреннем их прогорании». Он же указывает: « под звуковым анализом понимается: 1) определение порядка слогов и звуков в слове, 2) установление различной роли звука,3) выделение основных качественных характеристик звука». </text:span></text:p>
      <text:p text:style-name="P41"><text:span text:style-name="T1">Фонематическое восприятие (если речевое развитие ребенка в норме) не требует специального обучения, а звуковой анализ требует (это дидактический фактор, определяющий необходимость организации специального обучения). Фонематическое восприятие – первая ступень в поступательном движении к овладению грамотой, звуковой анализ – вторая (порядковый фактор). Еще один фактор: фонематическое восприятие формируется в период от одного года до четырех лет, звуковой анализ – более поздним возрастом (возрастной фактор). Так же фонематическое восприятие – способность различить особенности их устно, звуковой анализ – способствует то же самое, чтобы воспроизвести звуки в письменной форме (содержательный фактор).</text:span></text:p>
      <text:p text:style-name="P41"><text:span text:style-name="T1">По данным Р.Е. Левиной, Р.М. Боскис, Н.Х. Шваркин, в переод от одного года до четырех лет развитие фонематического восприятия происходит параллельно с овладением произносительной стороной речи. А.Н. Гвоздев и Н.И Красногорский отмечают, что особенность передачи звуков в начальный период их усвоения является неустойчивость артикуляции и произношения. Но благодаря слуховому контролю двигательный образ звука соотносится, с одной стороны, с произношением взрослого (с образцом), а с другой – с собственным произношением. Различение этих двух образов и лежит в основе совершенствования артикуляции и произношения звуков ребенком. Правильное произношение возникает только тогда, когда оба образца совпадают (Д.Б. Эльконин). Р.Е. Левина замечает, что акт произношения в норме следует рассматривать как завершение акустического процесса, направленного звука и определение его отличия среди других.</text:span></text:p>
      <text:p text:style-name="P41"><text:span text:style-name="T1">Сходство артикуляции побуждает ребенка « заострить» слуховое восприятие и «руководствоваться слухом, и только слухом». Ребенок начинает со слуховой дифференцировки звуков, затем включается артикуляция, и, наконец, процесс дифференциации согласных завершается акустическим различением (Д.Б. Эльконин, </text:span><text:soft-page-break/><text:span text:style-name="T1">Н.Х. Шваркин, С.Н Ржевкин)</text:span></text:p>
      <text:p text:style-name="P41"><text:span text:style-name="T1">Одновременно с развитием фонематического восприятия происходит интенсивное развитие словаря и овладение произношением. Четкие фонематические представления о звуке возможны только при правильном его произнесении. По данным С. Бернштейна, « безусловно, правильно мы слышим только те звуки, которые умеем правильно произносить». </text:span></text:p>
      <text:p text:style-name="P41"><text:span text:style-name="T1">В работах Л.Е. Журовой, Г.А. Тумаковой установлено, что при соответствующем обучении четырехлетние дети легко овладевают умением выделять знакомый звук, интонируемый взрослым во фразе или четверостишии. </text:span></text:p>
      <text:p text:style-name="P41"><text:span text:style-name="T1">Именно поэтому общий культурный уровень человека может определить по выбору им и использованию тех или иных средств интонационной и звуковой выразительности. </text:span></text:p>
      <text:p text:style-name="P42"/>
      <text:list xml:id="list21394210" text:continue-numbering="true" text:style-name="L4">
        <text:list-item>
          <text:list>
            <text:list-item>
              <text:p text:style-name="P34"><text:span text:style-name="T2">Характеристика и особенности звуковой культуры речи детей 4-5лет</text:span></text:p>
            </text:list-item>
          </text:list>
        </text:list-item>
      </text:list>
      <text:p text:style-name="P42"/>
      <text:p text:style-name="P15"><text:span text:style-name="T1">В основе формирования звуковой культуры речи и обучения грамоте лежит опора на речевой и фонематический слух, на умения и навыки фонематического восприятия, благодаря которым развивается умения и навыки языкового и звукового, а в дальнейшем и звукобуквенного анализа и синтеза.</text:span></text:p>
      <text:p text:style-name="P15"><text:span text:style-name="T1">На четвертом году жизни дети обычно свободно вступают в контакт не только с близкими, но и с посторонними людьми. Все чаще инициатива общения исходит от ребенка. Потребность расширить свой кругозор, желание глубже познать окружающий мир ребенок чаще обращаться к взрослым с самыми разнообразными вопросами.</text:span></text:p>
      <text:p text:style-name="P15"><text:span text:style-name="T1">В процессе овладения новыми словами ребенок, запоминает их и начинает осмысливать их звуковую сторону, пытается установить более тесную связь между предметом и словом, его обозначающим, стремится по-своему осознать названия некоторых предметов, действий. Это значит, что у ребенка появляется мотивированное отношение к лексике. Он нередко начинает употреблять слова, которые отсутствуют в родном языке. </text:span></text:p>
      <text:p text:style-name="P15"><text:span text:style-name="T1">У детей резко возрастает интерес к звуковому оформлению слов. Вслушиваясь в слова, произносимые взрослым, ребенок пытается установить свойства в их звучании и нередко сам довольно успешно подбирает пары слов: «Маша – каша, Миша – Гриша».</text:span></text:p>
      <text:p text:style-name="P15"><text:span text:style-name="T1">В этом возрасте велико тяготение детей к рифме. Такое стремление закономерно, оно способствует развитию у ребенка речевого слуха, формирует умение подбирать слова, близкие по звучанию.</text:span></text:p>
      <text:p text:style-name="P15"><text:soft-page-break/><text:span text:style-name="T1">В результате специальной работы по ознакомлению со словом у ребенка начинает формироваться представление о том, что слово имеет смысловую и звуковую стороны. Оно всегда обозначает какой-то предмет, явление, качество и состоит из звуков, звучит.</text:span></text:p>
      <text:p text:style-name="P15"><text:span text:style-name="T1">Дети начинают достаточно правильно понимать значения терминов «слово», «звук» и употреблять их, более осознанно вслушиваться в слова, находить сходные и различные по звучанию, выделять в них определенные звуки.</text:span></text:p>
      <text:p text:style-name="P15"><text:span text:style-name="T1">В этом возрасте значительно улучшается звукопроизношение детей: полностью исчезает смягченное произнесение согласных, редко наблюдается пропуск звуков и слогов. Большинство детей к пяти годам усваивают и правильно произносят шипящие звуки, звуки [л], [рь], [р] отчетливо произносят многосложные слова, точно сохраняя в них слоговую структуру. Часто правильно употребляют в словах ударение, соблюдают нормы литературного произношения слов. У некоторых детей еще неустойчивое и шипящих – в одних словах звук произносится правильно, в других – неверно, неотчетливо произношение отдельных слов, особенно многосложных и малознакомых. Иногда испытывают трудности в произношении звуков, особенно в тех словах, которые насыщены определенными согласными, например свистящими и шипящими одновременно, звуками [л] и [р]: старушка, лаборатория. Это объясняется тем, что у детей не закреплены некоторые знания или они нечетко дифференцируют их на слух и в собственном произношении. Под влиянием обучения такое несовершенство звукопроизношения со временем исчезает.</text:span></text:p>
      <text:p text:style-name="P15"><text:span text:style-name="T1">К пяти годам отмечается резкое улучшение произносительной стороны речи детей, у большинства из них заканчивается процесс овладения звуком. Речь в целом становится чище, отчетливей. В меньше степени встречаются перестановки и употребления звуков, слогов и почти исчезают сокращения слов. Возрастная речевая активность детей, они чаще и чаще задают вопросы взрослым. Начинают овладевать монологической речью.</text:span></text:p>
      <text:p text:style-name="P15"><text:span text:style-name="T1">К концу пятого года жизни многие дети правильно произносят все звуки родного языка, однако некоторые из них все еще неправильно произносят шипящие звуки, звук [р]. Такие дети нуждаются в специальной помощи, которую в тяжелых случаях оказывает логопед.</text:span></text:p>
      <text:p text:style-name="P15"><text:span text:style-name="T1">Таким образом, в среднем дошкольном возрасте у детей значительно улучшается произношение. Это создает благоприятные условия для закрепления правильного произношения всех звуков, для чистого и внятного произнесения слов, устранения имеющихся недостатков произношения. </text:span></text:p>
      <text:p text:style-name="P15"><text:span text:style-name="T1">Воспитатель начинает работу по развитию фонематического слуха, по развитию слухового восприятия, а также звуковой культуры речи используя в работе разнообразные средства </text:span><text:soft-page-break/><text:span text:style-name="T1">воспитания. Таким образом, к концу пребывания в средней группе многие дети усваивают и правильно произносят все звуки родного языка.</text:span></text:p>
      <text:p text:style-name="P40"/>
      <text:p text:style-name="P40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2">1.3. Возможность дидактической игры в воспитании. Характеристика средств воспитания звуковой культуры речи детей дошкольного возраста</text:span></text:p>
      <text:p text:style-name="P18"/>
      <text:p text:style-name="P15"><text:span text:style-name="T1">Работа по воспитанию звуковой культуры речи организуется как в процессе свободного речевого общения детей с воспитателем в детском саду и другими взрослыми дома, так и на специальных занятиях по речи. Взрослые исправляют ошибки детей в артикуляции звуков или в модуляции голоса при интонировании.</text:span></text:p>
      <text:p text:style-name="P15"><text:span text:style-name="T1">Поэтому одновременно артикуляцией (то есть с движением и позициями речевых органов, нужными для произнесения звуков) ребенок усваивает и систему дифференциальных признаков, необходимых для различения звуков родного языка. </text:span></text:p>
      <text:p text:style-name="P15"><text:span text:style-name="T1">Воспитание звуковой культура речи осуществляется в процессе всех речевых занятий. Оно включает формирование правильного звукопроизношения, умения пользоваться умеренным темпом речи, интонационными средствами выразительности, развитие фонематического слуха и фонематического восприятия, голосового аппарата, речевого дыхания. Среди задач ведущими является формирование навыков правильного звукопроизношения и выработка хорошей дикции. </text:span></text:p>
      <text:p text:style-name="P15"><text:span text:style-name="T1">Воспитание правильного произношения звуков и устранение дефектов произношения представляют для воспитателей детских садов значительные трудности, так как эта работа </text:span><text:soft-page-break/><text:span text:style-name="T1">требует точного знания положения и движения речевых органов при произнесении того или иного звука. </text:span></text:p>
      <text:p text:style-name="P15"><text:span text:style-name="T1">У воспитанников средней группы значительно возрастает интерес к звучанию слова. Они с удовольствием вслушиваются в слова, играют ими. </text:span></text:p>
      <text:p text:style-name="P15"><text:span text:style-name="T1">При ознакомлении детей со звуковой стороной слова целесообразно использовать игровые приемы. Они помогают ребенку услышать, как звучит слово, четко произнести его, выделяя все звуки.</text:span></text:p>
      <text:p text:style-name="P15"><text:span text:style-name="T1">Четкое произнесение воспитателем слова является образцом для подражания. Проговаривая слово и вслушиваясь в его звучание, дети как бы обследуют его, знакомятся с ним как со звуковым явлением. </text:span></text:p>
      <text:p text:style-name="P15"><text:span text:style-name="T1">Сначала закрепляется произношение каждого звука в изолированном положении, затем в отдельных словах, фразах, в связной речи. Совершенствования у детей навыки произношения звуков, предлагается им говорить слова медленно, протяжно, выделяя голосом отдельные звуки; произносить рифмовки в слегка замедленном темпе.</text:span></text:p>
      <text:p text:style-name="P15"><text:span text:style-name="T1">Для фонематического слуха воспитатель предлагает детям упражнения, в ходе которых они на слух определяют наличие того или иного звука в слове. При произнесении слов воспитатель выделяет голосом отрабатываемые звуки слова), а дети определяют, есть ли в этом слове заданный звук. </text:span></text:p>
      <text:p text:style-name="P15"><text:span text:style-name="T1">Такие упражнения даются и форме дидактической игры. В дальнейшем задания усложняются. Воспитатель называет звук, затем произносит слово, не выделяя в нем этот звук голосом. Дети определяют, есть ли в слове названный звук. Или из двух разных предметом отрабатываемый звук. </text:span></text:p>
      <text:p text:style-name="P15"><text:span text:style-name="T1">Игры на развитие фонематического слуха построены с постепенным усложнением игровых и учебных заданий. Вначале дети учат слышать, различать и определять первый звук в одном слове, затем – первый и последний звуки в ряде слов. Далее они определяют любую позицию звука в слове (в начала, в конце и в середине). В дидактической игре, например « Найди пару» ребенок, передвигая стрелку по диску, учится подбирать слова, близкие по звучанию: миска – мишка, усы – осы, ком – сом.</text:span></text:p>
      <text:p text:style-name="P15"><text:span text:style-name="T1">Вне занятий воспитатель закрепляет представления детей о слове, его звучании. Для этого широко используются настольные речевые дидактические игры. Они очень привлекают детей. В процессе игры со словом откладывается в памяти, запоминается без напряжения. Дети средней группы хорошо воспринимают ритмические повторы и созвучия. Настольные речевые дидактические игры, дают возможность уделить внимание каждому ребенку.</text:span></text:p>
      <text:p text:style-name="P15"><text:soft-page-break/><text:span text:style-name="T1">Этап формирования произносительных умений и навыков. На этом этапе у ребенка формируется умение правильно произносить звуки, отличать их сложных звуков, правильно использовать их в речи.</text:span></text:p>
      <text:p text:style-name="P15"><text:span text:style-name="T1">Конкретное воплощение звуков дает возможность связать каждый звук с соответствующей картинкой, а в старшей группе – с буквой.</text:span></text:p>
      <text:p text:style-name="P15"><text:span text:style-name="T1">Используя дидактические игры и упражнения, педагог продолжает учить детей внимательно слушать речь окружающих, подбирать слова, похожие по звучанию, вычислять из ряда слов только те, в которых есть заданный звук.</text:span></text:p>
      <text:p text:style-name="P15"><text:span text:style-name="T1">Из выше сказанного следует, что наиболее удачным средством воспитания звуковой культуры речи детей дошкольного возраста, является дидактическая игра. Именно с помощью нее легче и удобнее воспитателю воспитывать звуковую культуру речи детей дошкольного возраста. Использования игровых моментов, направленных на развитие фонематического анализа, позволяет закреплять свойственные детям интерес к звуковой культуре речи. Дидактические игры способствуют развитию их познавательной активности, улучшения произношения, расширению активного словаря, углублению интереса к языку. Почти все игры – многоцелевые. Следовательно, педагог неоднократно может возвращаться к ним, помогая детям усвоить новый материал и закрепить пройденный. </text:span></text:p>
      <text:p text:style-name="P18"/>
      <text:p text:style-name="P15"><text:span text:style-name="T6">1.4. Дидактическая игра - как средство воспитания звуковой культуры речи детей дошкольного возраста</text:span></text:p>
      <text:p text:style-name="P18"/>
      <text:p text:style-name="P15"><text:span text:style-name="T1">Дидактическая игра (игра обучающая) – это вид деятельности, занимаясь которой дети учатся. Она, как и каждая игра, представляет собой самостоятельный вид деятельности, которой занимаются дети: она может быть индивидуальной или коллективной. Данная игра является ценным средством воспитания действенной активности, она активизирует психические процессы, вызывает у детей живой интерес к процессу познания. В ней они охотно преодолевают значительные трудности, тренируют свои силы, развивают способности и умения. </text:span></text:p>
      <text:p text:style-name="P18"/>
      <text:p text:style-name="P15"><text:span text:style-name="T1">Дидактическая игра представляет собой многоплановое, сложное педагогическое явление: она является игровым методом обучения детей дошкольного возраста, и формой обучения, и самостоятельной игровой деятельностью, и средством всестороннего воспитания личности ребенка. </text:span></text:p>
      <text:p text:style-name="P15"><text:soft-page-break/><text:span text:style-name="T1">Под руководством профессора, доктора педагогических наук О.С. Ушаковой в лаборатории развития речи и речевого общения Института развития дошкольного образования РАО были проведены экспериментальные исследования. Осветившие вопрос речевого воспитания детей, главной целью которого является творческое освоение норм и правил родного языка, умение применять их в конкретных ситуациях, овладение основными коммуникативными способами.</text:span></text:p>
      <text:p text:style-name="P18"/>
      <text:p text:style-name="P15"><text:span text:style-name="T1">Двухстороннюю связь между речью и игрой рассматривали 3.А. Репина. С одной стороны, речь развивается и активизируется в игре, а с другой – игра развивается в процессе развития речи. Игра сопровождается в процессе развития словами, с помощью которых ребенок создает образ, разыгрывает роль, подражания речи, поступкам и действиям изображаемых людей. По Л.С. Выготскому, игра является движущей силой развития ребенка, а разработанная в отечественной педагогике концепция становления детской личности рассматривает игру как ведущую деятельность ребенка-дошкольника (Л.С Выготский, А..В. Запорожец, А.Р. Лурия, С.Л. Новоселова, Д.Б. Эльконин).</text:span></text:p>
      <text:p text:style-name="P15"><text:span text:style-name="T1">Дидактическая игра, специально создаваемые или приспособленные для целей обучения игры. Система дидактических игр впервые разработаны для дошкольного воспитания Ф. Фребелем и М. Монтессори, для начального обучения – О. Декроли. В педагогической практике 1940-1950 годы дидактические игры рассматривались преимущественно как форма работы в дошкольном воспитании. В 1960-1970 годы дидактические игры стали применяться не только в начальных, но и в средних классах. Введение обучения с шестилетнего возраста в 70-80 годы стимулировало использование дидактическую игру в учебном процессе. Специфическим признаком дидактической игры является сочетание условного игрового плана деятельности учащихся с ее учебной цели и предполагаемый результат. </text:span></text:p>
      <text:p text:style-name="P18"/>
      <text:p text:style-name="P15"><text:span text:style-name="T1">Дидактические игры в детском саду являются важным средой обучения их содержанием и характер опреленны программой детского сада для каждой возрастной группы. </text:span></text:p>
      <text:p text:style-name="P15"><text:span text:style-name="T1">В работе с дошкольниками воспитатель использует дидактическую игру на занятиях и в самостоятельной деятельности. Она уже не является основным средством обучения, но помогает обобщать знания, полученные детьми на занятиях и в повседневной жизни, учит применять их в новой обстановке, углубляет познавательные интересы. Вот почему дидактическая игра рассматривается как одно из средств закрепления, уточнения, расширения знаний дошкольников.</text:span></text:p>
      <text:p text:style-name="P15"><text:soft-page-break/><text:span text:style-name="T1">Несмотря на то, что руководство педагога дидактической игрой носит открытый характер, его отношения с детьми выражаются в игровой форме (он – участник игры). Без этого условия игра перестает быть игрой.</text:span></text:p>
      <text:p text:style-name="P15"><text:span text:style-name="T1">В дидактической игре обязательно наличие и единство всех ее компонентов: дидактических и игровых задач, игрового действия и правил.</text:span></text:p>
      <text:p text:style-name="P15"><text:span text:style-name="T1">Содержание игры должно расширяться и обогащаться от младшей группы к старшей.</text:span></text:p>
      <text:p text:style-name="P18"/>
      <text:p text:style-name="P15"><text:span text:style-name="T1">Дидактическая игра, предназначена для обучения. Она по сравнению с другими играми имеет одну характерную особенность; цель дидактической игры – учить детей, тренировать и развивать их умственные способности и прививать им положительные черты характера.</text:span></text:p>
      <text:p text:style-name="P15"><text:span text:style-name="T1">Содержание дидактической игры – это осуществление, каких- либо нравственных задач.</text:span></text:p>
      <text:p text:style-name="P18"/>
      <text:p text:style-name="P15"><text:span text:style-name="T1">Структура дидактической игры включает:</text:span></text:p>
      <text:p text:style-name="P15"><text:span text:style-name="T1">1) задачу</text:span></text:p>
      <text:p text:style-name="P15"><text:span text:style-name="T1">2) действие,</text:span></text:p>
      <text:p text:style-name="P15"><text:span text:style-name="T1">3) правила</text:span></text:p>
      <text:p text:style-name="P15"><text:span text:style-name="T1">4) результат, заключение игры.</text:span></text:p>
      <text:p text:style-name="P18"/>
      <text:p text:style-name="P15"><text:span text:style-name="T1">В каждой дидактической игре имеется точно установленная задача, которая подчинена собственно дидактическая цель. Задачи в игре составляет учебное содержание игры. Задачи в игре всегда выражает причину, по которой собственно составлена игра. Каждая дидактическая игра предлагает детям такие задачи, решение которых требует определенного систематического напряжения, умственной работы.</text:span></text:p>
      <text:p text:style-name="P18"/>
      <text:p text:style-name="P15"><text:span text:style-name="T1">Действие – самое существенная часть игры, без действия осуществление цели игры было бы только «сухим» дозированием, оно отпугивало бы детей, чем привлекали их. Действие в игре – это единственный способ выполнения задачи в игре. В каждой дидактической игре задачи выполняется действием, которое определяет и организует поведение каждого ребенка и сплачивает детей в единый коллектив.</text:span></text:p>
      <text:p text:style-name="P18"/>
      <text:p text:style-name="P15"><text:span text:style-name="T1">Характерная особенность дидактической игре – связь учебных элементов с элементами игры. Учебное, дидактическое содержание уравновешивается другой стороной дидактической игры – деятельности. Деятельность в больше сосредотачивала внимание детей.</text:span></text:p>
      <text:p text:style-name="P15"><text:soft-page-break/><text:span text:style-name="T1">К большинству игр даются варианты: а) для обучения детей на занятиях; Б) для индивидуальной работы с одним ребенком или небольшой группой из четырех- шести человек; В) для самостоятельных игр детей. Два последних вида представляют особый интерес, так как в методической литературе пока недостаточно широко освещены вопросы, касающиеся работе с детьми вне занятия.</text:span></text:p>
      <text:p text:style-name="P15"><text:span text:style-name="T1">Словесные дидактические игры формируют слуховое внимание, умение прислушиваться к звукам речи, повторять звукосочетания и слова.</text:span></text:p>
      <text:p text:style-name="P15"><text:span text:style-name="T1">В младших и средних группах игры со словами направлены в основном на развитие речи, воспитание правильного звукопроизношения, уточнение, закрепление и активизацию словаря, развитие правильной ориентировке в пространстве.</text:span></text:p>
      <text:p text:style-name="P15"><text:span text:style-name="T1">В старшем дошкольном возрасте, когда у детей начинает активно формироваться логическое мышление, словесные игры чаще используют для формирования мыслительной деятельности, самостоятельности в решении задач. Эти дидактические игры проводятся во всех возрастных группах, но особенно они важны в воспитании и обучении детей старшего дошкольного возраста, так как способствуют подготовке ребят к обучению в школе. Игры развивают умение внимательно слушать педагога, быстро находить нужный ответ на поставленный вопрос, точно и четко формулировать свои мысли, применять знания в соответствии с поставленной задачей.</text:span></text:p>
      <text:p text:style-name="P15"><text:span text:style-name="T1">С помощью словесных игр у детей воспитывается желание заниматься умственным трудом. В игре сам процесс мышления протекает активнее, трудности умственной работы преодолевает легко, не замечая, что его учат. </text:span></text:p>
      <text:p text:style-name="P18"/>
      <text:p text:style-name="P15"><text:span text:style-name="T1">Таким образом, дидактическая игра – игра имеет определенную структуру, отличающую ее от других видов игр и упражнений, что делает ее более интересней перед детьми дошкольного возраста. Она помогает сделать любой учебный материал увлекательным, вызывает у учеников глубокое удовлетворение, создает радостное рабочее настроение, облегчат процесс усвоения знаний. В дидактических играх ребёнок производит доступные ему анализ и синтез, делает обобщения. В игровой деятельности ребенок условно может занимать позиции других людей, вступать в ролевые взаимоотношения. Именно через игру происходит формирование у ребенка сложных эмоциональных отношений к взрослым, сверстникам, совершенствуется развитие его личности, самосознания, а значит, формируется готовность к речевому общению. А игра именно помогает сделать любой учебный материал легко запоминающим и интересным.</text:span></text:p>
      <text:p text:style-name="P18"/>
      <text:p text:style-name="P15"><text:soft-page-break/><text:span text:style-name="T1">Игра является важным средством воспитания и развития познавательной активности детей.</text:span></text:p>
      <text:p text:style-name="P15"><text:span text:style-name="T1">Игра содержит готовый замысел, который реализуется в игровых действиях и определяется целью игры, то есть для чего эта игра создана, на что она направлена. Цель игры всегда имеет два аспекта:</text:span></text:p>
      <text:p text:style-name="P15"><text:span text:style-name="T1">1. <text:s/>Познавательный, то есть то, чему, мы должны научить ребёнка, какие способы действия с предметами хотим ему передать.</text:span></text:p>
      <text:p text:style-name="P15"><text:span text:style-name="T1">2. <text:s/>Воспитательный, то есть те способы сотрудничества, формы общения и отношения к другим людям, которые следует привить детям.</text:span></text:p>
      <text:p text:style-name="P15"><text:span text:style-name="T1">В обоих случаях цель игры должна формироваться не как передача конкретных знаний, умений, навыков, а как развитие опредёленных психических процессов таких, как мышление, память и внимание, или способностей ребенка. Она является довольно эффективным средством формирования таких качеств, как организованность, самоконтроль. Её обязательные для всех правила регулируют поведение детей, ограничивают им импульсивность.</text:span></text:p>
      <text:p text:style-name="P20"/>
      <text:p text:style-name="P20"/>
      <text:p text:style-name="P15"><text:span text:style-name="T6">Глава 2. Систематизация дидактических игр по звуковой культуре речи детей 4-5 лет</text:span></text:p>
      <text:p text:style-name="P18"/>
      <text:p text:style-name="P15"><text:span text:style-name="T6">Цель игр</text:span><text:span text:style-name="T1">: формировать знания детей о звуковой стороне слова и совершенствовать работу по воспитанию звуковой культуры речи.</text:span></text:p>
      <text:p text:style-name="P19"/>
      <text:p text:style-name="P15"><text:span text:style-name="T6">Задачи:</text:span></text:p>
      <text:list xml:id="list21228570" text:style-name="L5">
        <text:list-item>
          <text:p text:style-name="P35"><text:span text:style-name="T1">Знакомство с термином «слово». </text:span></text:p>
        </text:list-item>
      </text:list>
      <text:p text:style-name="P32"><text:span text:style-name="T1">Уметь вслушиваться в слово.</text:span></text:p>
      <text:p text:style-name="P32"><text:span text:style-name="T1">Самостоятельно и четко произносить слова так, чтобы хорошо слышались звуки.</text:span></text:p>
      <text:list xml:id="list21378739" text:continue-numbering="true" text:style-name="L5">
        <text:list-item>
          <text:p text:style-name="P35"><text:span text:style-name="T1">Знакомство с термином «звук»</text:span></text:p>
        </text:list-item>
      </text:list>
      <text:p text:style-name="P32"><text:span text:style-name="T1">Обучение детей интонационному выделению звука в слове</text:span></text:p>
      <text:p text:style-name="P32"><text:span text:style-name="T1">Определение наличия указанного звука в слове</text:span></text:p>
      <text:p text:style-name="P32"><text:span text:style-name="T1">Развитие умения подбирать и находить слова с заданным звукам</text:span></text:p>
      <text:list xml:id="list21379628" text:continue-numbering="true" text:style-name="L5">
        <text:list-item>
          <text:p text:style-name="P35"><text:span text:style-name="T1">Развивать умение выделять первый звук в слове</text:span></text:p>
        </text:list-item>
      </text:list>
      <text:p text:style-name="P32"><text:span text:style-name="T1">Совершенствовать умение определять первый звук в слове </text:span></text:p>
      <text:p text:style-name="P32"><text:span text:style-name="T1">Определять первый и последний звук в слове</text:span></text:p>
      <text:list xml:id="list21381731" text:continue-numbering="true" text:style-name="L5">
        <text:list-item>
          <text:p text:style-name="P35"><text:span text:style-name="T1">Самостоятельно находить слова с определенными звуками, находящимися в </text:span><text:soft-page-break/><text:span text:style-name="T1">начале и конце слова</text:span></text:p>
        </text:list-item>
      </text:list>
      <text:p text:style-name="P32"><text:span text:style-name="T1">Определять позицию звука в слове (начале-середине-конце)</text:span></text:p>
      <text:list xml:id="list21379852" text:continue-numbering="true" text:style-name="L5">
        <text:list-item>
          <text:p text:style-name="P35"><text:span text:style-name="T1">Самостоятельно находить слова сходные и различные по звучанию</text:span></text:p>
        </text:list-item>
      </text:list>
      <text:p text:style-name="P32"><text:span text:style-name="T1">Умение сравнивать их</text:span></text:p>
      <text:list xml:id="list21365149" text:continue-numbering="true" text:style-name="L5">
        <text:list-item>
          <text:p text:style-name="P35"><text:span text:style-name="T1">Упражнять в подборе слов, отличающихся друг от друга одним звуком</text:span></text:p>
        </text:list-item>
        <text:list-item>
          <text:p text:style-name="P35"><text:span text:style-name="T1">Освоение действия слогового деления слов</text:span></text:p>
        </text:list-item>
      </text:list>
      <text:p text:style-name="P32"><text:span text:style-name="T1">Упражнять детей в делении слов на слоги</text:span></text:p>
      <text:p text:style-name="P32"><text:span text:style-name="T1">Самостоятельно определять и находить слова с определенным количеством слогов в слове</text:span></text:p>
      <text:list xml:id="list21376779" text:continue-numbering="true" text:style-name="L5">
        <text:list-item>
          <text:p text:style-name="P35"><text:span text:style-name="T1">Знакомство с протяженностью слов</text:span></text:p>
        </text:list-item>
      </text:list>
      <text:p text:style-name="P32"><text:span text:style-name="T1">Учить определять протяженность слова</text:span></text:p>
      <text:p text:style-name="P32"><text:span text:style-name="T1">Отбирать длинные и короткие слова</text:span></text:p>
      <text:p text:style-name="P36"/>
      <text:p text:style-name="P36"/>
      <text:p text:style-name="P18"/>
      <text:p text:style-name="P18"/>
      <text:p text:style-name="P18"/>
      <text:p text:style-name="P32"><text:span text:style-name="T3">Картотека дидактических игр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<text:span text:style-name="T3">Название игры:</text:span></text:p>
          </table:table-cell>
          <table:table-cell table:style-name="Таблица1.A1" office:value-type="string">
            <text:p text:style-name="P43"><text:span text:style-name="T3">Цель игры:</text:span></text:p>
          </table:table-cell>
        </table:table-row>
        <table:table-row table:style-name="Таблица1.2">
          <table:table-cell table:style-name="Таблица1.A1" office:value-type="string">
            <text:list xml:id="list21246329" text:style-name="L6">
              <text:list-item>
                <text:p text:style-name="P28"><text:span text:style-name="T3">«Слова, рифмы, звуки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меть самостоятельно и четко произносить слова так, чтобы хорошо слышались звуки; соотносить их с карточками, вслушиваться в их звучание: находить слова, сходные и различные по звучанию; находить слова с определенными звуками и количеством слогов.</text:span></text:p>
          </table:table-cell>
        </table:table-row>
        <table:table-row table:style-name="Таблица1.3">
          <table:table-cell table:style-name="Таблица1.A1" office:value-type="string">
            <text:list xml:id="list21375823" text:continue-numbering="true" text:style-name="L6">
              <text:list-item>
                <text:p text:style-name="P28"><text:span text:style-name="T3">«Найди слово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чить вслушиваться в звучание слова, четко произносить звуки; самостоятельно находить слова с определенным звуком, находящимся в конце или начале слова: самостоятельно находить слова с определенным количеством слогов.</text:span></text:p>
          </table:table-cell>
        </table:table-row>
        <table:table-row table:style-name="Таблица1.4">
          <table:table-cell table:style-name="Таблица1.A1" office:value-type="string">
            <text:list xml:id="list21385493" text:continue-numbering="true" text:style-name="L6">
              <text:list-item>
                <text:p text:style-name="P28"><text:span text:style-name="T3">«Звуковая цепочка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Соотносить слово с названием картинки, ясно и отчетливо произносить название </text:span><text:soft-page-break/><text:span text:style-name="T5">картинок, находить слова с заданными звуками, закреплять навыки и умения детей слышать в слове разные звуки, подбирать слова, начинающиеся с того звука, которым заканчивается предыдущее слово; закреплять навык членения 2-3 сложных слов на слоге.</text:span></text:p>
          </table:table-cell>
        </table:table-row>
        <table:table-row table:style-name="Таблица1.5">
          <table:table-cell table:style-name="Таблица1.A1" office:value-type="string">
            <text:list xml:id="list21387153" text:continue-numbering="true" text:style-name="L6">
              <text:list-item>
                <text:p text:style-name="P28"><text:span text:style-name="T3">«Цепочка слов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пражнять детей в определении первого и последнего звука в словах</text:span></text:p>
          </table:table-cell>
        </table:table-row>
        <table:table-row table:style-name="Таблица1.6">
          <table:table-cell table:style-name="Таблица1.A1" office:value-type="string">
            <text:list xml:id="list21382755" text:continue-numbering="true" text:style-name="L6">
              <text:list-item>
                <text:p text:style-name="P28"><text:span text:style-name="T3">«Включи телевизор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пражнять детей в определении первого и последнего звука в словах</text:span></text:p>
          </table:table-cell>
        </table:table-row>
        <table:table-row table:style-name="Таблица1.7">
          <table:table-cell table:style-name="Таблица1.A1" office:value-type="string">
            <text:list xml:id="list21394961" text:continue-numbering="true" text:style-name="L6">
              <text:list-item>
                <text:p text:style-name="P28"><text:span text:style-name="T3">«Определи первый звук в слове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пражнять детей в выделении первого звука</text:span></text:p>
          </table:table-cell>
        </table:table-row>
        <table:table-row table:style-name="Таблица1.8">
          <table:table-cell table:style-name="Таблица1.A1" office:value-type="string">
            <text:list xml:id="list21375433" text:continue-numbering="true" text:style-name="L6">
              <text:list-item>
                <text:p text:style-name="P28"><text:span text:style-name="T3">«Кто в домике живет?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пражнять детей в подборе слов с определенным звуком</text:span></text:p>
          </table:table-cell>
        </table:table-row>
        <table:table-row table:style-name="Таблица1.9">
          <table:table-cell table:style-name="Таблица1.A1" office:value-type="string">
            <text:list xml:id="list21389511" text:continue-numbering="true" text:style-name="L6">
              <text:list-item>
                <text:p text:style-name="P28"><text:span text:style-name="T3">«Найди место звука в слове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пражнять детей в нахождении места звука в слове (начале ,середине ,конце)</text:span></text:p>
          </table:table-cell>
        </table:table-row>
        <table:table-row table:style-name="Таблица1.10">
          <table:table-cell table:style-name="Таблица1.A1" office:value-type="string">
            <text:list xml:id="list21378576" text:continue-numbering="true" text:style-name="L6">
              <text:list-item>
                <text:p text:style-name="P28"><text:span text:style-name="T3">«Так ли это звучит?»</text:span></text:p>
              </text:list-item>
            </text:list>
          </table:table-cell>
          <table:table-cell table:style-name="Таблица1.A1" office:value-type="string">
            <text:p text:style-name="P43"><text:span text:style-name="T5">Закреплять знания о том, что слова звучать по-разному; уметь вслушиваться в слово, самостоятельно находить слова, сходные по звучанию, четко произносить слова, делить на 2-3 слога</text:span></text:p>
          </table:table-cell>
        </table:table-row>
        <table:table-row table:style-name="Таблица1.11">
          <table:table-cell table:style-name="Таблица1.A1" office:value-type="string">
            <text:list xml:id="list21378396" text:continue-numbering="true" text:style-name="L6">
              <text:list-item>
                <text:p text:style-name="P28"><text:span text:style-name="T3">«Самолет»</text:span></text:p>
              </text:list-item>
            </text:list>
          </table:table-cell>
          <table:table-cell table:style-name="Таблица1.A1" office:value-type="string">
            <text:p text:style-name="P43"><text:span text:style-name="T5">Уметь четко и ясно произносить слова, вслушиваться в их звучание; находить слова, сходные по звучанию. Активизировать слова, обозначающие действия. Закреплять знания о звучащем слове. Уметь выделять звуки в словах. Закреплять знания о слоговом строении слова.</text:span></text:p>
          </table:table-cell>
        </table:table-row>
        <text:soft-page-break/>
        <table:table-row table:style-name="Таблица1.12">
          <table:table-cell table:style-name="Таблица1.A1" office:value-type="string">
            <text:list xml:id="list21377073" text:continue-numbering="true" text:style-name="L6">
              <text:list-item>
                <text:p text:style-name="P28"><text:span text:style-name="T3">«Поезд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чить детей определять наличие указанного звука в словах. Упражнять в определении количества звуков в словах. Упражнять в определении количества слогов в словах. </text:span></text:p>
          </table:table-cell>
        </table:table-row>
        <table:table-row table:style-name="Таблица1.13">
          <table:table-cell table:style-name="Таблица1.A1" office:value-type="string">
            <text:list xml:id="list21377787" text:continue-numbering="true" text:style-name="L6">
              <text:list-item>
                <text:p text:style-name="P28"><text:span text:style-name="T3">« Найди слог»</text:span></text:p>
              </text:list-item>
            </text:list>
          </table:table-cell>
          <table:table-cell table:style-name="Таблица1.A1" office:value-type="string">
            <text:p text:style-name="P1"><text:span text:style-name="T5">Закреплять знания детей о слоговом строении слов.</text:span></text:p>
          </table:table-cell>
        </table:table-row>
        <table:table-row table:style-name="Таблица1.14">
          <table:table-cell table:style-name="Таблица1.A1" office:value-type="string">
            <text:list xml:id="list21362809" text:continue-numbering="true" text:style-name="L6">
              <text:list-item>
                <text:p text:style-name="P28"><text:span text:style-name="T3">«Пирамида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детей в определении количества слогов в словах</text:span></text:p>
          </table:table-cell>
        </table:table-row>
        <table:table-row table:style-name="Таблица1.15">
          <table:table-cell table:style-name="Таблица1.A1" office:value-type="string">
            <text:list xml:id="list21366615" text:continue-numbering="true" text:style-name="L6">
              <text:list-item>
                <text:p text:style-name="P28"><text:span text:style-name="T3">«Цветочный магазин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детей в делении слов на слоги. Закрепит в словаре названия цветов.</text:span></text:p>
          </table:table-cell>
        </table:table-row>
        <table:table-row table:style-name="Таблица1.16">
          <table:table-cell table:style-name="Таблица1.A1" office:value-type="string">
            <text:list xml:id="list21373416" text:continue-numbering="true" text:style-name="L6">
              <text:list-item>
                <text:p text:style-name="P28"><text:span text:style-name="T3">«Звуковые часы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детей в подборе слов, отличающихся друг от друга одним звуком; развивать фонематический слух.</text:span></text:p>
          </table:table-cell>
        </table:table-row>
        <table:table-row table:style-name="Таблица1.17">
          <table:table-cell table:style-name="Таблица1.A1" office:value-type="string">
            <text:list xml:id="list21368106" text:continue-numbering="true" text:style-name="L6">
              <text:list-item>
                <text:p text:style-name="P28"><text:span text:style-name="T3">«Рифмушки-нерифмовки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в нахождении слов сходных и различных по звучанию, умению сравнивать их, подбирать слова, отличающихся друг от друга одним звуком.</text:span></text:p>
          </table:table-cell>
        </table:table-row>
        <table:table-row table:style-name="Таблица1.1">
          <table:table-cell table:style-name="Таблица1.A1" office:value-type="string">
            <text:list xml:id="list21375287" text:continue-numbering="true" text:style-name="L6">
              <text:list-item>
                <text:p text:style-name="P28"><text:span text:style-name="T3">«Логопедическое пособие «логокуб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детей в выделении первого звука в слове. Формировать умение делить слова на слоги, определять протяженность слов.</text:span></text:p>
          </table:table-cell>
        </table:table-row>
        <text:soft-page-break/>
        <table:table-row table:style-name="Таблица1.19">
          <table:table-cell table:style-name="Таблица1.A1" office:value-type="string">
            <text:list xml:id="list21385094" text:continue-numbering="true" text:style-name="L6">
              <text:list-item>
                <text:p text:style-name="P28"><text:span text:style-name="T3">« Кольца Лулия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чить детей определять наличие указанного звука в слове. Упражнять в нахождении места звука в слове; самостоятельно находить слова, сходные по звучанию, отличающиеся друг от друга одним звуком; упражнять в определении количества слогов в словах; отбирать длинные и короткие слова; определять протяженность слова.</text:span></text:p>
          </table:table-cell>
        </table:table-row>
        <table:table-row table:style-name="Таблица1.20">
          <table:table-cell table:style-name="Таблица1.A1" office:value-type="string">
            <text:list xml:id="list21393779" text:continue-numbering="true" text:style-name="L6">
              <text:list-item>
                <text:p text:style-name="P28"><text:span text:style-name="T3">«Протяни дорожку»</text:span></text:p>
              </text:list-item>
            </text:list>
          </table:table-cell>
          <table:table-cell table:style-name="Таблица1.A1" office:value-type="string">
            <text:p text:style-name="P1"><text:span text:style-name="T5">Упражнять детей в выделении первого звука в слове; формировать навык фонематического анализа и синтеза находить слова сходные по звучанию; упражнять в определении количества слогов в словах; отбирать длинные и короткие слова.</text:span></text:p>
          </table:table-cell>
        </table:table-row>
      </table:table>
      <text:p text:style-name="P37"/>
      <text:p text:style-name="P36"/>
      <text:p text:style-name="P18"/>
      <text:p text:style-name="P20"/>
      <text:p text:style-name="P15"><text:span text:style-name="T6">Глава 3. Практические результаты</text:span></text:p>
      <text:p text:style-name="P15"><text:span text:style-name="T1">Обследование сформированности звуковой культуры речи детей.</text:span></text:p>
      <text:p text:style-name="P16"><text:span text:style-name="T7">Диаграмма 1. Первоначальное обследование</text:span></text:p>
      <text:p text:style-name="P16"><text:span text:style-name="T1">В-0% <text:s text:c="8"/>С-43% <text:s text:c="6"/>Н-57%</text:span><text:bookmark text:name="_GoBack"/></text:p>
      <text:p text:style-name="P16"><draw:frame draw:style-name="fr1" text:anchor-type="paragraph" svg:width="15.803cm" svg:height="5.158cm" draw:z-index="3"><draw:object-ole xlink:href="./Obj100" xlink:type="simple" xlink:show="embed" xlink:actuate="onLoad"/><draw:image xlink:href="./ObjectReplacements/Obj100" xlink:type="simple" xlink:show="embed" xlink:actuate="onLoad"/>
    </draw:frame><text:span text:style-name="T1">В начале года было отставание в овладении звуковой культуры речи имело:</text:span></text:p>
      <text:list xml:id="list21219759" text:style-name="L7">
        <text:list-item>
          <text:p text:style-name="P29"><text:span text:style-name="T1">Недостаточное звукопроизношение</text:span></text:p>
        </text:list-item>
        <text:list-item>
          <text:p text:style-name="P29"><text:soft-page-break/><text:span text:style-name="T1">Недостаточно сформировано фонематическое восприятие</text:span></text:p>
        </text:list-item>
        <text:list-item>
          <text:p text:style-name="P29"><text:span text:style-name="T1">Недостаточно развит речевой слух</text:span></text:p>
        </text:list-item>
      </text:list>
      <text:p text:style-name="P26"/>
      <text:p text:style-name="P26"/>
      <text:p text:style-name="P30"><text:span text:style-name="T7">Диаграмма 2. Полугодовое обследование</text:span></text:p>
      <text:p text:style-name="P30"><text:span text:style-name="T1">В-28% <text:s text:c="8"/>С-30% <text:s text:c="8"/>Н-42%</text:span></text:p>
      <text:p text:style-name="P26"/>
      <text:p text:style-name="P26"><draw:frame draw:style-name="fr2" text:anchor-type="paragraph" svg:width="14.857cm" svg:height="5.477cm" draw:z-index="4"><draw:object-ole xlink:href="./Obj101" xlink:type="simple" xlink:show="embed" xlink:actuate="onLoad"/><draw:image xlink:href="./ObjectReplacements/Obj101" xlink:type="simple" xlink:show="embed" xlink:actuate="onLoad"/>
    </draw:frame></text:p>
      <text:p text:style-name="P26"/>
      <text:p text:style-name="Standard"/>
      <text:p text:style-name="Standard"/>
      <text:p text:style-name="P26"/>
      <text:p text:style-name="P26"/>
      <text:p text:style-name="P26"/>
      <text:p text:style-name="P26"/>
      <text:p text:style-name="List_20_Paragraph"><text:span text:style-name="T1">Выявлено:</text:span></text:p>
      <text:list xml:id="list21216791" text:style-name="L8">
        <text:list-item>
          <text:p text:style-name="P31"><text:span text:style-name="T1">Сравнительно улучшение произносительной стороны речи</text:span></text:p>
        </text:list-item>
      </text:list>
      <text:p text:style-name="P44"><text:span text:style-name="T1">Дети овладели правильным произношением, а оно тесно связанно с развитием фонематического восприятия, поэтому у многих детей стал высокий уровень развития фонематического слуха</text:span></text:p>
      <text:list xml:id="list21364891" text:continue-numbering="true" text:style-name="L8">
        <text:list-item>
          <text:p text:style-name="P31"><text:span text:style-name="T1">Возрос интерес к звуковой стороне слова</text:span></text:p>
        </text:list-item>
      </text:list>
      <text:p text:style-name="P45"/>
      <text:p text:style-name="List_20_Paragraph"><text:soft-page-break/><text:span text:style-name="T1"><text:line-break/></text:span></text:p>
      <text:p text:style-name="P12"/>
      <text:p text:style-name="P9"><text:span text:style-name="T7">Диаграмма 3. Итоговое обследование. Конечный результат</text:span></text:p>
      <text:p text:style-name="P9"><text:span text:style-name="T1">В-42% <text:s text:c="10"/>С-37% <text:s text:c="17"/>Н-21%</text:span></text:p>
      <text:p text:style-name="P6"><draw:frame draw:style-name="fr1" text:anchor-type="paragraph" svg:width="14.131cm" svg:height="5.96cm" draw:z-index="5"><draw:object-ole xlink:href="./Obj102" xlink:type="simple" xlink:show="embed" xlink:actuate="onLoad"/><draw:image xlink:href="./ObjectReplacements/Obj102" xlink:type="simple" xlink:show="embed" xlink:actuate="onLoad"/>
    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">Конечный результат отмечает: </text:span></text:p>
      <text:list xml:id="list21371409" text:continue-numbering="true" text:style-name="L8">
        <text:list-item>
          <text:p text:style-name="P31"><text:span text:style-name="T1">Резкое улучшение произносительной стороны речи.</text:span></text:p>
        </text:list-item>
      </text:list>
      <text:p text:style-name="P44"><text:span text:style-name="T1">У большинства детей заканчивается процесс овладения звуком, речь в целом становится чище и отчетливей.</text:span></text:p>
      <text:p text:style-name="P44"><text:span text:style-name="T1">Таким образом, к концу пребывания в средней группе дети осваивают и правильно произносят все звуки родного языка.</text:span></text:p>
      <text:list xml:id="list21383151" text:continue-numbering="true" text:style-name="L8">
        <text:list-item>
          <text:p text:style-name="P31"><text:span text:style-name="T1">Возрастает интерес к звучанию слова.</text:span></text:p>
        </text:list-item>
      </text:list>
      <text:p text:style-name="P44"><text:span text:style-name="T1">Дети с удовольствием вслушиваются в слова, играют с ними</text:span></text:p>
      <text:list xml:id="list21373652" text:continue-numbering="true" text:style-name="L8">
        <text:list-item>
          <text:p text:style-name="P31"><text:span text:style-name="T1">Высокий уровень речевого и фонематического слуха.</text:span></text:p>
        </text:list-item>
      </text:list>
      <text:p text:style-name="P44"><text:soft-page-break/><text:span text:style-name="T1">Умения и навыки фонематического восприятия.</text:span></text:p>
      <text:list xml:id="list21375769" text:continue-numbering="true" text:style-name="L8">
        <text:list-item>
          <text:p text:style-name="P31"><text:span text:style-name="T1">Велико тяготение к рифме, умение подбирать слова, близкие по звучанию и отличающиеся друг от <text:s/>друга.</text:span></text:p>
        </text:list-item>
        <text:list-item>
          <text:p text:style-name="P31"><text:span text:style-name="T1">Достаточно правильно понимают значение терминов «</text:span><text:span text:style-name="T5">слово</text:span><text:span text:style-name="T1">» «</text:span><text:span text:style-name="T5">звук</text:span><text:span text:style-name="T1">»</text:span></text:p>
        </text:list-item>
        <text:list-item>
          <text:p text:style-name="P31"><text:span text:style-name="T1">Определяют протяженность слов.</text:span></text:p>
        </text:list-item>
        <text:list-item>
          <text:p text:style-name="P31"><text:span text:style-name="T1">Более осознанно вслушиваются в слова, выделяя в них определенные звуки, место их расположения в слове, наличие того, или иного звука в слове<text:line-break/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4">Анализ полученных результатов</text:span></text:p>
      <text:p text:style-name="Standard"><text:span text:style-name="T1"><text:line-break/>Низкий уровень развития с 57%упал до21% <text:s/>Высокий уровень развития взрос от 0%до42%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1">Первоначальное </text:span></text:p>
            <text:p text:style-name="Standard"><text:span text:style-name="T1">обследование </text:span></text:p>
          </table:table-cell>
          <table:table-cell table:style-name="Таблица2.A1" office:value-type="string">
            <text:p text:style-name="Standard"><text:span text:style-name="T1">Полугодовое</text:span></text:p>
            <text:p text:style-name="Standard"><text:span text:style-name="T1">обследование </text:span></text:p>
          </table:table-cell>
          <table:table-cell table:style-name="Таблица2.A1" office:value-type="string">
            <text:p text:style-name="Standard"><text:span text:style-name="T1">Конечный </text:span></text:p>
            <text:p text:style-name="Standard"><text:span text:style-name="T1">Результат </text:span></text:p>
          </table:table-cell>
        </table:table-row>
        <table:table-row table:style-name="Таблица2.2">
          <table:table-cell table:style-name="Таблица2.A1" office:value-type="string">
            <text:p text:style-name="P2"/>
            <text:p text:style-name="Standard"><text:span text:style-name="T10">В <text:s/>- <text:s text:c="5"/>-</text:span></text:p>
            <text:p text:style-name="Standard"><text:span text:style-name="T10">С <text:s/>- <text:s text:c="3"/>48%</text:span></text:p>
            <text:p text:style-name="Standard"><text:span text:style-name="T10">Н – <text:s text:c="3"/>57%</text:span></text:p>
          </table:table-cell>
          <table:table-cell table:style-name="Таблица2.A1" office:value-type="string">
            <text:p text:style-name="P4"/>
            <text:p text:style-name="Standard"><text:span text:style-name="T10">В - <text:s text:c="3"/>28%</text:span></text:p>
            <text:p text:style-name="Standard"><text:span text:style-name="T10">С- <text:s text:c="4"/>30%</text:span></text:p>
            <text:p text:style-name="Standard"><text:span text:style-name="T10">Н- <text:s text:c="4"/>42%</text:span></text:p>
          </table:table-cell>
          <table:table-cell table:style-name="Таблица2.A1" office:value-type="string">
            <text:p text:style-name="P4"/>
            <text:p text:style-name="Standard"><text:span text:style-name="T10">В- <text:s text:c="3"/>42%</text:span></text:p>
            <text:p text:style-name="Standard"><text:span text:style-name="T10">С- <text:s text:c="3"/>37%</text:span></text:p>
            <text:p text:style-name="Standard"><text:span text:style-name="T10">Н- <text:s text:c="2"/>21%</text:span></text:p>
          </table:table-cell>
        </table:table-row>
      </table:table>
      <text:p text:style-name="P5"/>
      <text:p text:style-name="P5"/>
      <text:p text:style-name="Standard"><text:span text:style-name="T1">На этом основании можно сделать </text:span><text:span text:style-name="T6">вывод</text:span><text:span text:style-name="T1">, что использование дидактических игр по воспитанию звуковой культуры речи детей показало более высокий результат, что подтверждает наше предположение.</text:span></text:p>
      <text:p text:style-name="Standard"><text:soft-page-break/><text:span text:style-name="T1">В связи с конечными данными, <text:s/>полученными в конце учебного года, </text:span><text:span text:style-name="T6">пришла к выводу</text:span><text:span text:style-name="T1">, что необходимо широко использовать в нашей работе дидактические игры, направленные на формирование звуковой культуры речи для успешного, эффективного и качественного овладения детьми программного материала.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">Заключение</text:span></text:p>
      <text:p text:style-name="P18"/>
      <text:p text:style-name="P15"><text:span text:style-name="T1">Сегодня вопрос развития речи дошкольников стоит особенно остро. Вероятно, это связан с тем, что дети, да и взрослые тоже, стали больше общаться с компьютерами и другими средствами технического процесс, чем друг с другом.</text:span></text:p>
      <text:p text:style-name="P15"><text:span text:style-name="T1">Психологи утверждают: дошкольный возраст – сензитивный период, а значит, он наиболее благоприятен для развития речи, формирования культуры речевого общения. Это очень трудоемкая и ответственная работа, требующая определенной системы и терпения со стороны взрослого, подбора наиболее действенных средств и методов обучения. Одно из таких средств – игра, которая является ведущим видом деятельности в дошкольном возрасте. В дошкольные годы происходит интенсивное умственное развитие ребенка: он овладевает речью, знакомится с богатством звукового и лексического состава языка. Это период интенсивного ознакомления дошкольника со словом – его смысловой (слово обозначает определенный предмет, явление, действие, качество) и фонематической, или звуковой, стороной (слово звучит, состоит из звуков, следующих в определенной последовательности, имеет слоги, один из них ударный и тому подобное). </text:span></text:p>
      <text:p text:style-name="P15"><text:span text:style-name="T1">Усвоение дошкольником звуковой стороны слова – длительный процесс. Он осуществляется в различных видах деятельности детей. Задача взрослого состоит в том, чтобы слово, которое ребенок воспринимает как неразрывно звучащий комплекс, сделать объектом специального внимания, наблюдения и изучения. Аскарина Н. М указывала: « В условиях обученного воспитания нельзя обеспечить разностороннее развитие всех детей, пользуясь только индивидуальным общением в процессе их самостоятельности. Необходимо проводить специальные занятия, а лучшим средством остается дидактическая </text:span><text:soft-page-break/><text:span text:style-name="T1">игра. Она закрепляет знания». <text:s/>Дети, в полном объеме овладевшие звукослоговым анализом, как правило, не испытывают трудностей в обучении грамоте. </text:span></text:p>
      <text:p text:style-name="P15"><text:span text:style-name="T7">Таким образом</text:span><text:span text:style-name="T1">, анализ изученной литературы показал, использование дидактической игры в звуковой культуры речи в детском саду является одной из возможности развития. Дидактические игры не только активно включать <text:s/>в учебную работу, но и активизировать познавательную деятельность детей. Использование игры необходимо при обучении детей. Дидактическая игра и может быть использована на всех этапах развития речи детей. Она должна в полной мере помочь решить как образовательные задачи, так и задачи развития познавательной активности детей дошкольного возраста. </text:span></text:p>
      <text:p text:style-name="P15"><text:span text:style-name="T1">В моей работе были использованы <text:s/>систематические дидактические игры, направленные на воспитания звуковой культуры речи, доступные детям 4-5 лет. Эти игры, оформленные в приложении.</text:span></text:p>
      <text:p text:style-name="P11"><text:span text:style-name="T2">Список использованной литературы</text:span></text:p>
      <text:p text:style-name="P8"/>
      <text:p text:style-name="P15"><text:span text:style-name="T1">1) Болотина Л.Р., Микляева Н.В., Родионова Ю.Н. Воспитание звуковой культуры речи у детей в дошкольном образовательном учреждении. Методическое пособие. – М.: Айрис пресс, 2006.</text:span></text:p>
      <text:p text:style-name="P15"><text:span text:style-name="T1">2) Бондаренко А.К. Дидактическая игра в детском саду. – М.: Просвещение, 1991.</text:span></text:p>
      <text:p text:style-name="P15"><text:span text:style-name="T1">3) Гербова В.В. Занятия по развитию речи в средней группе детского сада. – М.: Просвещение, 1999.</text:span></text:p>
      <text:p text:style-name="P15"><text:span text:style-name="T1">4) Гризик Т., Тимощук Л. Развитие речи детей 4-7 лет . // Ребенок в детском саду 2002, №2.</text:span></text:p>
      <text:p text:style-name="P15"><text:span text:style-name="T1">5) Занятия по развитию речи в детском саду. Под/ред. Ушаковой О.С. – М.: Просвещение, 1993.</text:span></text:p>
      <text:p text:style-name="P15"><text:span text:style-name="T1">6) Игра дошкольника./ Под ред. Новоселовой С.Л. - М.: Просвещение, 1989.</text:span></text:p>
      <text:p text:style-name="P15"><text:span text:style-name="T1">7) Максаков А.И. Правильно ли говорит ваш ребенок. – М.: Просвещение, 1982.</text:span></text:p>
      <text:p text:style-name="P15"><text:span text:style-name="T1">8) Максаков А.И., Тумакова Г.Т. Учите, играя. – М.: Просвещение, 1983.</text:span></text:p>
      <text:p text:style-name="P15"><text:span text:style-name="T1">9) Тумакова Г.А. Ознакомление дошкольника со звучащим словом П/ред. Сохина Ф.А. - М.: Просвещение, 1991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cm" fo:margin-bottom="1.249cm" fo:margin-left="3cm" fo:margin-right="1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алина</meta:initial-creator>
    <meta:editing-cycles>13</meta:editing-cycles>
    <meta:creation-date>2013-03-22T00:53:00</meta:creation-date>
    <dc:date>2002-01-01T01:34:21.03</dc:date>
    <meta:editing-duration>PT00H04M38S</meta:editing-duration>
    <meta:generator>OpenOffice.org/3.0$Win32 OpenOffice.org_project/300m9$Build-9358</meta:generator>
    <meta:print-date>2002-01-01T01:33:47.65</meta:print-date>
    <meta:document-statistic meta:table-count="2" meta:image-count="0" meta:object-count="3" meta:page-count="23" meta:paragraph-count="257" meta:word-count="5006" meta:character-count="37664"/>
    <meta:template xlink:type="simple" xlink:actuate="onRequest" xlink:title="Normal.dotm" xlink:href=""/>
  </office:meta>
</office:document-meta>
</file>