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 fo:text-align="center" fo:line-height="150%" style:page-number="1"/>
      <style:text-properties style:font-name="Times New Roman" style:font-name-complex="Times New Roman" fo:color="#333333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style:font-weight-complex="bold" fo:color="#333333" fo:font-size="14pt" style:font-size-asian="14pt" style:font-size-complex="14pt"/>
    </style:style>
    <style:style style:name="P15" style:parent-style-name="Standard" style:family="paragraph">
      <style:paragraph-properties fo:text-align="center" fo:line-height="150%"/>
      <style:text-properties style:font-name="Times New Roman" style:font-name-complex="Times New Roman" style:font-weight-complex="bold" fo:color="#333333" fo:font-size="14pt" style:font-size-asian="14pt" style:font-size-complex="14pt"/>
    </style:style>
    <style:style style:name="P16" style:parent-style-name="Standard" style:family="paragraph">
      <style:paragraph-properties fo:text-align="center" fo:line-height="150%"/>
    </style:style>
    <style:style style:name="P17" style:parent-style-name="Standard" style:family="paragraph">
      <style:paragraph-properties fo:text-align="center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18" style:parent-style-name="Standard" style:family="paragraph">
      <style:paragraph-properties fo:text-align="center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19" style:parent-style-name="Standard" style:family="paragraph">
      <style:paragraph-properties fo:text-align="center" fo:line-height="150%"/>
      <style:text-properties style:font-name="Times New Roman" style:font-name-complex="Times New Roman" style:font-weight-complex="bold" fo:color="#333333"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  <style:text-properties style:font-name="Times New Roman" style:font-name-complex="Times New Roman" style:font-weight-complex="bold" fo:color="#333333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style:font-weight-complex="bold" fo:color="#333333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style:font-weight-complex="bold" fo:color="#333333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style:font-weight-complex="bold" fo:color="#333333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color="#333333" fo:font-size="14pt" style:font-size-asian="14pt" style:font-size-complex="14pt"/>
    </style:style>
    <style:style style:name="P25" style:parent-style-name="Standard" style:family="paragraph">
      <style:paragraph-properties fo:text-align="end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26" style:parent-style-name="Standard" style:family="paragraph">
      <style:paragraph-properties fo:text-align="end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27" style:parent-style-name="Standard" style:family="paragraph">
      <style:paragraph-properties fo:text-align="end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28" style:parent-style-name="Standard" style:family="paragraph">
      <style:paragraph-properties fo:text-align="end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29" style:parent-style-name="Standard" style:family="paragraph">
      <style:paragraph-properties fo:text-align="end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30" style:parent-style-name="Standard" style:family="paragraph">
      <style:paragraph-properties fo:text-align="end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31" style:parent-style-name="Standard" style:family="paragraph">
      <style:paragraph-properties fo:text-align="end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32" style:parent-style-name="Standard" style:family="paragraph">
      <style:paragraph-properties fo:text-align="end"/>
      <style:text-properties style:font-name="Times New Roman" style:font-name-complex="Times New Roman" fo:color="#333333" fo:font-size="14pt" style:font-size-asian="14pt" style:font-size-complex="14pt"/>
    </style:style>
    <style:style style:name="P33" style:parent-style-name="Standard" style:family="paragraph">
      <style:paragraph-properties fo:text-align="end"/>
      <style:text-properties style:font-name="Times New Roman" style:font-name-complex="Times New Roman" fo:color="#333333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color="#333333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color="#333333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color="#333333" fo:font-size="14pt" style:font-size-asian="14pt" style:font-size-complex="14pt"/>
    </style:style>
    <style:style style:name="P37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8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9" style:parent-style-name="Верхнийколонтитул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Верхнийколонтитул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41" style:parent-style-name="Верхнийколонтитул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2" style:parent-style-name="Верхнийколонтитул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3" style:parent-style-name="Верхнийколонтитул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4" style:parent-style-name="Верхнийколонтитул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5" style:parent-style-name="Верхнийколонтитул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6" style:parent-style-name="Верхнийколонтитул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7" style:parent-style-name="Верхнийколонтитул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8" style:parent-style-name="Верхнийколонтитул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9" style:parent-style-name="Верхнийколонтитул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50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1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2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3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4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5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6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7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8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9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0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1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2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3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4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5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6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7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8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9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0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1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2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3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4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5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6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7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8" style:parent-style-name="Верхнийколонтитул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0" style:parent-style-name="Верхнийколонтитул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" style:parent-style-name="Верхнийколонтитул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2" style:parent-style-name="Верхнийколонтитул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3" style:parent-style-name="Верхнийколонтитул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4" style:parent-style-name="Верхнийколонтитул" style:family="paragraph">
      <style:paragraph-properties fo:text-align="justify" fo:line-height="150%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Верхнийколонтитул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8" style:parent-style-name="Верхнийколонтитул" style:family="paragraph">
      <style:paragraph-properties fo:text-align="justify" fo:line-height="150%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Верхнийколонтитул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92" style:parent-style-name="Верхнийколонтитул" style:family="paragraph">
      <style:paragraph-properties fo:text-align="justify" fo:line-height="150%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Верхнийколонтитул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97" style:parent-style-name="Верхнийколонтитул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8" style:parent-style-name="Верхнийколонтитул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99" style:parent-style-name="Верхнийколонтитул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00" style:parent-style-name="Верхнийколонтитул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01" style:parent-style-name="Верхнийколонтитул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02" style:parent-style-name="Верхнийколонтитул" style:family="paragraph">
      <style:paragraph-properties fo:text-align="justify" fo:line-height="150%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7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P109" style:parent-style-name="Standard" style:family="paragraph">
      <style:paragraph-properties fo:text-align="center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1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12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13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14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15" style:parent-style-name="Textbody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16" style:parent-style-name="Textbody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17" style:parent-style-name="Textbody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18" style:parent-style-name="Textbody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19" style:parent-style-name="Textbody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20" style:parent-style-name="Textbody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21" style:parent-style-name="Textbody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22" style:parent-style-name="Textbody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23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124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125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126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127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128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12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P130" style:parent-style-name="Standard" style:family="paragraph">
      <style:paragraph-properties fo:text-align="center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131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137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138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139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140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141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142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143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P148" style:parent-style-name="Standard" style:family="paragraph">
      <style:paragraph-properties fo:text-align="justify" fo:line-height="150%"/>
    </style:style>
    <style:style style:name="T149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P153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154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155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156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157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158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159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160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16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P16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P163" style:parent-style-name="Standard" style:family="paragraph">
      <style:paragraph-properties fo:text-align="center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164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173" style:parent-style-name="Standard" style:family="paragraph">
      <style:paragraph-properties fo:text-align="justify" fo:line-height="150%"/>
    </style:style>
    <style:style style:name="T174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177" style:parent-style-name="Standard" style:family="paragraph">
      <style:paragraph-properties fo:text-align="justify" fo:line-height="150%"/>
    </style:style>
    <style:style style:name="T178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181" style:parent-style-name="Standard" style:family="paragraph">
      <style:paragraph-properties fo:text-align="justify" fo:line-height="150%"/>
    </style:style>
    <style:style style:name="T182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192" style:parent-style-name="Standard" style:family="paragraph">
      <style:paragraph-properties fo:text-align="center" fo:line-height="150%"/>
    </style:style>
    <style:style style:name="T193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444444" fo:font-size="14pt" style:font-size-asian="14pt" style:font-size-complex="14pt"/>
    </style:style>
    <style:style style:name="P195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196" style:parent-style-name="Standard" style:family="paragraph">
      <style:paragraph-properties fo:text-align="justify" fo:line-height="150%"/>
    </style:style>
    <style:style style:name="T197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199" style:parent-style-name="Standard" style:family="paragraph">
      <style:paragraph-properties fo:text-align="justify" fo:line-height="150%"/>
    </style:style>
    <style:style style:name="T200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203" style:parent-style-name="Standard" style:family="paragraph">
      <style:paragraph-properties fo:text-align="justify" fo:line-height="150%"/>
    </style:style>
    <style:style style:name="T204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205" style:parent-style-name="Standard" style:family="paragraph">
      <style:paragraph-properties fo:text-align="justify" fo:line-height="150%"/>
    </style:style>
    <style:style style:name="T206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207" style:parent-style-name="Standard" style:family="paragraph">
      <style:paragraph-properties fo:text-align="justify" fo:line-height="150%"/>
    </style:style>
    <style:style style:name="T208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210" style:parent-style-name="Standard" style:family="paragraph">
      <style:paragraph-properties fo:text-align="justify" fo:line-height="150%"/>
    </style:style>
    <style:style style:name="T211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212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213" style:parent-style-name="Textbody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14" style:parent-style-name="Textbody" style:family="paragraph">
      <style:paragraph-properties fo:text-align="justify" fo:margin-bottom="0in" fo:line-height="150%"/>
    </style:style>
    <style:style style:name="T21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7" style:parent-style-name="Textbody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218" style:parent-style-name="Textbody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19" style:parent-style-name="Textbody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20" style:parent-style-name="Textbody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21" style:parent-style-name="Textbody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22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23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24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25" style:parent-style-name="Textbody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26" style:parent-style-name="Textbody" style:family="paragraph">
      <style:paragraph-properties fo:text-align="justify" fo:margin-bottom="0in" fo:line-height="150%"/>
    </style:style>
    <style:style style:name="T227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9" style:parent-style-name="Textbody" style:family="paragraph">
      <style:paragraph-properties fo:text-align="justify" fo:margin-bottom="0in" fo:line-height="150%"/>
    </style:style>
    <style:style style:name="T230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3" style:parent-style-name="Textbody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34" style:parent-style-name="Textbody" style:family="paragraph">
      <style:paragraph-properties fo:text-align="justify" fo:margin-bottom="0in" fo:line-height="150%"/>
    </style:style>
    <style:style style:name="T23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7" style:parent-style-name="Textbody" style:family="paragraph">
      <style:paragraph-properties fo:text-align="justify" fo:margin-bottom="0in" fo:line-height="150%"/>
    </style:style>
    <style:style style:name="T23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1" style:parent-style-name="Textbody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42" style:parent-style-name="Textbody" style:family="paragraph">
      <style:paragraph-properties fo:text-align="justify" fo:margin-bottom="0in" fo:line-height="150%"/>
    </style:style>
    <style:style style:name="T24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5" style:parent-style-name="Textbody" style:family="paragraph">
      <style:paragraph-properties fo:text-align="justify" fo:margin-bottom="0in" fo:line-height="150%"/>
    </style:style>
    <style:style style:name="T246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1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52" style:parent-style-name="Textbody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53" style:parent-style-name="Textbody" style:family="paragraph">
      <style:paragraph-properties fo:text-align="justify" fo:margin-bottom="0in" fo:line-height="150%"/>
    </style:style>
    <style:style style:name="T25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6" style:parent-style-name="Textbody" style:family="paragraph">
      <style:paragraph-properties fo:text-align="justify" fo:margin-bottom="0in" fo:line-height="150%"/>
    </style:style>
    <style:style style:name="T257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1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62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63" style:parent-style-name="Textbody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64" style:parent-style-name="Textbody" style:family="paragraph">
      <style:paragraph-properties fo:text-align="justify" fo:margin-bottom="0in" fo:line-height="150%"/>
    </style:style>
    <style:style style:name="T26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7" style:parent-style-name="Textbody" style:family="paragraph">
      <style:paragraph-properties fo:text-align="justify" fo:margin-bottom="0in" fo:line-height="150%"/>
    </style:style>
    <style:style style:name="T26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1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72" style:parent-style-name="Textbody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73" style:parent-style-name="Textbody" style:family="paragraph">
      <style:paragraph-properties fo:text-align="justify" fo:margin-bottom="0in" fo:line-height="150%"/>
    </style:style>
    <style:style style:name="T27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6" style:parent-style-name="Textbody" style:family="paragraph">
      <style:paragraph-properties fo:text-align="justify" fo:margin-bottom="0in" fo:line-height="150%"/>
    </style:style>
    <style:style style:name="T277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9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80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81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82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83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84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85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86" style:parent-style-name="Textbody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87" style:parent-style-name="Textbody" style:family="paragraph">
      <style:paragraph-properties fo:text-align="justify" fo:margin-bottom="0in" fo:line-height="150%"/>
    </style:style>
    <style:style style:name="T28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1" style:parent-style-name="Textbody" style:family="paragraph">
      <style:paragraph-properties fo:text-align="justify" fo:margin-bottom="0in" fo:line-height="150%"/>
    </style:style>
    <style:style style:name="T29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4" style:parent-style-name="Textbody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95" style:parent-style-name="Textbody" style:family="paragraph">
      <style:paragraph-properties fo:text-align="justify" fo:margin-bottom="0in" fo:line-height="150%"/>
    </style:style>
    <style:style style:name="T296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9" style:parent-style-name="Textbody" style:family="paragraph">
      <style:paragraph-properties fo:text-align="justify" fo:margin-bottom="0in" fo:line-height="150%"/>
    </style:style>
    <style:style style:name="T300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02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303" style:parent-style-name="Textbody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04" style:parent-style-name="Textbody" style:family="paragraph">
      <style:paragraph-properties fo:text-align="justify" fo:margin-bottom="0in" fo:line-height="150%"/>
    </style:style>
    <style:style style:name="T30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07" style:parent-style-name="Textbody" style:family="paragraph">
      <style:paragraph-properties fo:text-align="justify" fo:margin-bottom="0in" fo:line-height="150%"/>
    </style:style>
    <style:style style:name="T30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10" style:parent-style-name="Standard" style:family="paragraph">
      <style:paragraph-properties fo:text-align="center" fo:line-height="150%"/>
    </style:style>
    <style:style style:name="T311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444444" fo:font-size="14pt" style:font-size-asian="14pt" style:font-size-complex="14pt"/>
    </style:style>
    <style:style style:name="P314" style:parent-style-name="Standard" style:family="paragraph">
      <style:paragraph-properties fo:text-align="justify" fo:line-height="150%"/>
    </style:style>
    <style:style style:name="T315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319" style:parent-style-name="Standard" style:family="paragraph">
      <style:paragraph-properties fo:text-align="justify" fo:line-height="150%"/>
    </style:style>
    <style:style style:name="T320" style:parent-style-name="Основнойшрифтабзаца" style:family="text">
      <style:text-properties style:font-name="Times New Roman" style:font-name-complex="Times New Roman" fo:font-style="italic" style:font-style-asian="italic" fo:color="#444444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322" style:parent-style-name="Standard" style:family="paragraph">
      <style:paragraph-properties fo:text-align="justify" fo:line-height="150%"/>
    </style:style>
    <style:style style:name="T323" style:parent-style-name="Основнойшрифтабзаца" style:family="text">
      <style:text-properties style:font-name="Times New Roman" style:font-name-complex="Times New Roman" fo:font-style="italic" style:font-style-asian="italic" fo:color="#444444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325" style:parent-style-name="Standard" style:family="paragraph">
      <style:paragraph-properties fo:text-align="justify" fo:line-height="150%"/>
    </style:style>
    <style:style style:name="T326" style:parent-style-name="Основнойшрифтабзаца" style:family="text">
      <style:text-properties style:font-name="Times New Roman" style:font-name-complex="Times New Roman" fo:font-style="italic" style:font-style-asian="italic" fo:color="#444444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329" style:parent-style-name="Standard" style:family="paragraph">
      <style:paragraph-properties fo:text-align="justify" fo:line-height="150%"/>
    </style:style>
    <style:style style:name="T330" style:parent-style-name="Основнойшрифтабзаца" style:family="text">
      <style:text-properties style:font-name="Times New Roman" style:font-name-complex="Times New Roman" fo:font-style="italic" style:font-style-asian="italic" fo:color="#444444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tyle="italic" style:font-style-asian="italic" fo:color="#444444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tyle="italic" style:font-style-asian="italic" fo:color="#444444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337" style:parent-style-name="Standard" style:family="paragraph">
      <style:paragraph-properties fo:text-align="justify" fo:line-height="150%"/>
    </style:style>
    <style:style style:name="T338" style:parent-style-name="Основнойшрифтабзаца" style:family="text">
      <style:text-properties style:font-name="Times New Roman" style:font-name-complex="Times New Roman" fo:font-style="italic" style:font-style-asian="italic" fo:color="#444444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fo:color="#444444" fo:font-size="14pt" style:font-size-asian="14pt" style:font-size-complex="14pt"/>
    </style:style>
    <style:style style:name="P343" style:parent-style-name="Standard" style:family="paragraph">
      <style:paragraph-properties fo:text-align="justify" fo:line-height="150%"/>
    </style:style>
    <style:style style:name="T344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345" style:parent-style-name="Standard" style:family="paragraph">
      <style:paragraph-properties fo:text-align="justify" fo:line-height="150%"/>
    </style:style>
    <style:style style:name="T346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347" style:parent-style-name="Standard" style:family="paragraph">
      <style:paragraph-properties fo:text-align="justify" fo:line-height="150%"/>
    </style:style>
    <style:style style:name="T348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350" style:parent-style-name="Standard" style:family="paragraph">
      <style:paragraph-properties fo:text-align="justify" fo:line-height="150%"/>
    </style:style>
    <style:style style:name="T351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352" style:parent-style-name="Standard" style:family="paragraph">
      <style:paragraph-properties fo:text-align="justify" fo:line-height="150%"/>
    </style:style>
    <style:style style:name="T353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354" style:parent-style-name="Standard" style:family="paragraph">
      <style:paragraph-properties fo:text-align="justify" fo:line-height="150%"/>
      <style:text-properties style:font-name="Times New Roman" style:font-name-complex="Times New Roman" fo:color="#444444" fo:font-size="14pt" style:font-size-asian="14pt" style:font-size-complex="14pt"/>
    </style:style>
    <style:style style:name="P355" style:parent-style-name="Standard" style:family="paragraph">
      <style:paragraph-properties fo:text-align="justify" fo:line-height="150%"/>
    </style:style>
    <style:style style:name="T356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357" style:parent-style-name="Standard" style:family="paragraph">
      <style:paragraph-properties fo:text-align="justify" fo:line-height="150%"/>
    </style:style>
    <style:style style:name="T358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359" style:parent-style-name="Standard" style:family="paragraph">
      <style:paragraph-properties fo:text-align="justify" fo:line-height="150%"/>
    </style:style>
    <style:style style:name="T360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361" style:parent-style-name="Standard" style:family="paragraph">
      <style:paragraph-properties fo:text-align="justify" fo:line-height="150%"/>
    </style:style>
    <style:style style:name="T362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364" style:parent-style-name="Standard" style:family="paragraph">
      <style:paragraph-properties fo:text-align="justify" fo:line-height="150%"/>
    </style:style>
    <style:style style:name="T365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366" style:parent-style-name="Standard" style:family="paragraph">
      <style:paragraph-properties fo:text-align="justify" fo:line-height="150%"/>
    </style:style>
    <style:style style:name="T367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368" style:parent-style-name="Standard" style:family="paragraph">
      <style:paragraph-properties fo:text-align="justify" fo:line-height="150%"/>
    </style:style>
    <style:style style:name="T369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370" style:parent-style-name="Standard" style:family="paragraph">
      <style:paragraph-properties fo:text-align="justify" fo:line-height="150%"/>
    </style:style>
    <style:style style:name="T371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372" style:parent-style-name="Standard" style:family="paragraph">
      <style:paragraph-properties fo:text-align="justify" fo:line-height="150%"/>
    </style:style>
    <style:style style:name="T373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374" style:parent-style-name="Standard" style:family="paragraph">
      <style:paragraph-properties fo:text-align="justify" fo:line-height="150%"/>
    </style:style>
    <style:style style:name="T375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37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377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P381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color="#444444" fo:font-size="14pt" style:font-size-asian="14pt" style:font-size-complex="14pt"/>
    </style:style>
    <style:style style:name="P382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color="#444444" fo:font-size="14pt" style:font-size-asian="14pt" style:font-size-complex="14pt"/>
    </style:style>
    <style:style style:name="P383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color="#444444" fo:font-size="14pt" style:font-size-asian="14pt" style:font-size-complex="14pt"/>
    </style:style>
    <style:style style:name="P384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color="#444444" fo:font-size="14pt" style:font-size-asian="14pt" style:font-size-complex="14pt"/>
    </style:style>
    <style:style style:name="P385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color="#444444" fo:font-size="14pt" style:font-size-asian="14pt" style:font-size-complex="14pt"/>
    </style:style>
    <style:style style:name="P386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color="#444444" fo:font-size="14pt" style:font-size-asian="14pt" style:font-size-complex="14pt"/>
    </style:style>
    <style:style style:name="P387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color="#444444" fo:font-size="14pt" style:font-size-asian="14pt" style:font-size-complex="14pt"/>
    </style:style>
    <style:style style:name="P388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color="#444444" fo:font-size="14pt" style:font-size-asian="14pt" style:font-size-complex="14pt"/>
    </style:style>
    <style:style style:name="P389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color="#444444" fo:font-size="14pt" style:font-size-asian="14pt" style:font-size-complex="14pt"/>
    </style:style>
    <style:style style:name="P390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color="#444444" fo:font-size="14pt" style:font-size-asian="14pt" style:font-size-complex="14pt"/>
    </style:style>
    <style:style style:name="P391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color="#444444" fo:font-size="14pt" style:font-size-asian="14pt" style:font-size-complex="14pt"/>
    </style:style>
    <style:style style:name="P392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color="#444444" fo:font-size="14pt" style:font-size-asian="14pt" style:font-size-complex="14pt"/>
    </style:style>
    <style:style style:name="P393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color="#444444" fo:font-size="14pt" style:font-size-asian="14pt" style:font-size-complex="14pt"/>
    </style:style>
    <style:style style:name="P394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color="#444444" fo:font-size="14pt" style:font-size-asian="14pt" style:font-size-complex="14pt"/>
    </style:style>
    <style:style style:name="P395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color="#444444" fo:font-size="14pt" style:font-size-asian="14pt" style:font-size-complex="14pt"/>
    </style:style>
    <style:style style:name="P396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color="#444444" fo:font-size="14pt" style:font-size-asian="14pt" style:font-size-complex="14pt"/>
    </style:style>
    <style:style style:name="P397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color="#444444" fo:font-size="14pt" style:font-size-asian="14pt" style:font-size-complex="14pt"/>
    </style:style>
    <style:style style:name="P398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color="#444444" fo:font-size="14pt" style:font-size-asian="14pt" style:font-size-complex="14pt"/>
    </style:style>
    <style:style style:name="P399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color="#444444" fo:font-size="14pt" style:font-size-asian="14pt" style:font-size-complex="14pt"/>
    </style:style>
    <style:style style:name="P40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01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P402" style:parent-style-name="Standard" style:family="paragraph">
      <style:paragraph-properties fo:text-align="center" fo:line-height="150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3" style:parent-style-name="Standard" style:family="paragraph">
      <style:paragraph-properties fo:text-align="center"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4" style:parent-style-name="Standard" style:family="paragraph">
      <style:paragraph-properties fo:text-align="justify" fo:line-height="150%" fo:margin-left="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5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6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7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8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9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0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1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2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3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4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5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6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7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8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9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0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1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2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3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4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2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P42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P427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428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429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430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431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432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433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434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435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436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437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438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439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440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441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442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443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444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445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446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447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448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449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450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P451" style:parent-style-name="Standard" style:family="paragraph">
      <style:paragraph-properties fo:text-align="justify" fo:line-height="150%"/>
      <style:text-properties style:font-name="Times New Roman" style:font-name-complex="Times New Roman" fo:color="#333333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Государственное бюджетное образовательное учреждение<text:s/></text:p>
      <text:p text:style-name="P3">высшего профессионального образования Московской области<text:s/></text:p>
      <text:p text:style-name="P4">«Академия социального управления»</text:p>
      <text:p text:style-name="P5">Кафедра воспитательных систем</text:p>
      <text:p text:style-name="P6"/>
      <text:p text:style-name="P7"/>
      <text:p text:style-name="P8"/>
      <text:p text:style-name="P9">Итоговая практико-значимая работа</text:p>
      <text:p text:style-name="P10"/>
      <text:p text:style-name="P11"><text:span text:style-name="T12">Тема<text:s/></text:span><text:span text:style-name="T13">:<text:s/></text:span><text:span text:style-name="T14"><text:s/>« Тренинг по развитию коммуникативной компетентности детей »</text:span></text:p>
      <text:p text:style-name="P15"/>
      <text:p text:style-name="P16"/>
      <text:p text:style-name="P17">Дополнительная профессиональная программа (повышения квалификации)</text:p>
      <text:p text:style-name="P18"/>
      <text:p text:style-name="P19">«Тренинговые технологии в реализации ФГОС дошкольного образования»</text:p>
      <text:p text:style-name="P20"/>
      <text:p text:style-name="P21"/>
      <text:p text:style-name="P22"/>
      <text:p text:style-name="P23"/>
      <text:p text:style-name="P24"/>
      <text:p text:style-name="P25">Руководитель:<text:s/></text:p>
      <text:p text:style-name="P26">Петренко А.И., канд. психол. наук, доцент.</text:p>
      <text:p text:style-name="P27"/>
      <text:p text:style-name="P28">Исполнитель:<text:s/></text:p>
      <text:p text:style-name="P29">Софьина Тамара Валерьевна<text:s/></text:p>
      <text:p text:style-name="P30">Воспитатель МБДОУ<text:s/></text:p>
      <text:p text:style-name="P31">«Детский сад № 6 – центр развития ребенка»</text:p>
      <text:p text:style-name="P32"/>
      <text:p text:style-name="P33"/>
      <text:p text:style-name="P34"/>
      <text:p text:style-name="P35"/>
      <text:p text:style-name="P36"/>
      <text:p text:style-name="P37">Москва 2016<text:s/></text:p>
      <text:p text:style-name="P38"/>
      <text:p text:style-name="P39">Содержание</text:p>
      <text:p text:style-name="P40"/>
      <text:p text:style-name="P41">Введение ……………………………………………………………………………3</text:p>
      <text:list text:style-name="LFO1" text:continue-numbering="true">
        <text:list-item>
          <text:p text:style-name="P42">Понятие коммуникации и<text:s/>коммуникативной компетентности …………..4</text:p>
        </text:list-item>
        <text:list-item>
          <text:p text:style-name="P43">Особенности коммуникации детей дошкольного возраста……………….7</text:p>
        </text:list-item>
        <text:list-item>
          <text:p text:style-name="P44">Роль изобразительно – творческой и игровой деятельности в процессе формирования коммуникативной компетентности детей дошкольного возраста……………………………………………………………………….9</text:p>
        </text:list-item>
        <text:list-item>
          <text:p text:style-name="P45">Коммуникативные тренинги для детей старшего возраста……………….10</text:p>
        </text:list-item>
        <text:list-item>
          <text:p text:style-name="P46">Методика диагностики развития речи дошкольников…………………….13</text:p>
        </text:list-item>
        <text:list-item>
          <text:p text:style-name="P47">Заключение…………………………………………………………………...16</text:p>
        </text:list-item>
        <text:list-item>
          <text:p text:style-name="P48">Список используемой литературы………………………………………….17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Введение</text:p>
      <text:p text:style-name="P79"/>
      <text:p text:style-name="P80">Актуальность</text:p>
      <text:p text:style-name="P81"/>
      <text:p text:style-name="P82"><text:s text:c="5"/>Одной из важнейших задач дошкольного образования является подготовка ребенка к включению во взрослую<text:s/>жизнь. При выборе критериев результативности дошкольного образования необходимо ориентироваться именно на достижения детей в развитии способностей сформированности компетентности (то есть готовности к решению новых для них задач в новых и необычных для них<text:s/>ситуациях)</text:p>
      <text:p text:style-name="P83"/>
      <text:p text:style-name="P84"><text:span text:style-name="T85">Цель исследования</text:span><text:span text:style-name="T86"><text:s/>: изучение и выявление путей развития коммуникативной компетентности дошкольников в процессе их деятельности.</text:span></text:p>
      <text:p text:style-name="P87"/>
      <text:p text:style-name="P88"><text:span text:style-name="T89">Объект исследования :</text:span><text:span text:style-name="T90"><text:s/>Особенности коммуникации детей дошкольного возраста.</text:span></text:p>
      <text:p text:style-name="P91"/>
      <text:p text:style-name="P92"><text:span text:style-name="T93">Предмет исследования</text:span><text:span text:style-name="T94"><text:s/>: Внеучебная деятель</text:span><text:span text:style-name="T95">ность как средство развития коммуникативной компетентности детей дошкольного возраста.</text:span></text:p>
      <text:p text:style-name="P96"/>
      <text:p text:style-name="P97">Задачи :</text:p>
      <text:list text:style-name="LFO2" text:continue-numbering="true">
        <text:list-item>
          <text:p text:style-name="P98">Дать понятия коммуникации , коммуникативной компетентности</text:p>
        </text:list-item>
        <text:list-item>
          <text:p text:style-name="P99">Рассмотреть особенности общения в дошкольном возрасте</text:p>
        </text:list-item>
        <text:list-item>
          <text:p text:style-name="P100">Провести тренинги на развитие коммуникативной компетентности детей</text:p>
        </text:list-item>
      </text:list>
      <text:p text:style-name="P101"/>
      <text:p text:style-name="P102"><text:span text:style-name="T103">Планируемый результат</text:span><text:span text:style-name="T104"><text:s/>:</text:span><text:span text:style-name="T105"><text:s/>развитие у детей дошкольного возраста коммуникативных навыков , устранение коммуникативных трудностей , развитие навыков эффективной коммуникации.</text:span></text:p>
      <text:p text:style-name="P106"/>
      <text:p text:style-name="P107"/>
      <text:p text:style-name="P108"/>
      <text:p text:style-name="P109"><text:span text:style-name="T110">Понятие коммуникации и коммуникативной компетентности</text:span></text:p>
      <text:p text:style-name="P111"><text:s text:c="5"/></text:p>
      <text:p text:style-name="P112"><text:s/><text:s text:c="5"/>Семья и дошкольное учреждение – два важных института социализации детей, а общение является одной из главных задач в социальной жизни человека. Освоение ребенком<text:s/>культуры, общечеловеческого опыта невозможно без взаимодействия и общения с другими людьми. Через коммуникацию происходит развитие сознания и высших психических функций. Проблема общения (коммуникации) в настоящее время занимает одно из ведущих мест в исследованиях философов, социологов, педагогов и психологов. Общество ждет от подрастающего поколения умения общаться и дискутировать, различать те или иные ситуации общения, понимать состояние других людей в различных ситуациях и на основе этого адекватно выстраивать свое поведение, уважать других людей и уметь проявлять к ним сочувствие и эмпатию. От того, как сложатся отношения ребенка в первом в его жизни коллективе, то есть группе детского сада, во многом зависит дальнейшее социальное и личностное развитие, а значит и его дальнейшая судьба.</text:p>
      <text:p text:style-name="P113"><text:s text:c="5"/>Особая значимость данной проблемы выражается в том, что у детей старшего дошкольного возраста, а иногда и младшего школьного, характерны недостаточная сформированность дифференциации эмоциональных состояний и саморегуляции. Адекватной оценки своего места в мире взрослых людей, и, следовательно , недостаточное развитие коммуникативных способностей и возможностей, которые играют большую роль в готовности ребенка к школьному обучению. Дети мало стали общаться, как со взрослыми, так и сверстниками.</text:p>
      <text:p text:style-name="P114"><text:s text:c="5"/>Это обусловлено тем, что у взрослых, после трудового дня уделяется недостаточно времени для общения с детьми. Родители часто настолько заняты своими проблемами и заботами, что абсолютно не замечают, как общаются с детьми.<text:s/>Они либо совсем их не слушают, либо слушают избирательно, улавливая при этом только то, что хотят слышать. А для ребенка очень важно, чтобы к его<text:s/><text:soft-page-break/>словам и мыслям относились с должным уважением и пониманием. Нужно не просто слушать, но и следить за эмоциями, интонациями, выражением лица ребенка. И тогда лучшими друзьями детей в мире «новых технологий» становятся компьютеры: интернет и разнообразные игры; телевизор, с просмотром мультфильмов, а иногда и не пригодных для детской психики.</text:p>
      <text:p text:style-name="P115"><text:s text:c="5"/>Особую значимость<text:s/>сформированности коммуникативных способностей у детей мы можем наблюдать в момент перехода от старшего дошкольника к младшему школьнику. Традиционно в дошкольном образовании проблемы развития речевого общения рассматривались в русле проблем «развития речи». Задачи формирования общения сводились к умению детей отвечать на вопросы (поддерживать диалог) и не выделялись как отдельная задача. Однако формирование коммуникативных способностей и их диагностика становится приоритетными направлениями деятельности педагогов (воспитателей ДОУ), психологов, специалистов детского сада.</text:p>
      <text:p text:style-name="P116"><text:s text:c="5"/>Так же следует отметить, что в новых Федеральных государственных требованиях к структуре основной общеобразовательной программы дошкольного образования (Приказ Министерства образования и науки Российской Федерации № 655 от 23 ноября 2009 года) - «ФГТ» раздел «развитие речи» выделен в отдельный раздел «Коммуникация». Образовательная область «Коммуникация » - это не только развитие речи, сколько развитие общения, в том числе и речевого.<text:s/>В этом случае развитие словаря, связной речи, грамматического строя являются не самоцелями, а средствами развития навыков общения.</text:p>
      <text:p text:style-name="P117"><text:s text:c="5"/>Разработка проблемы «общения» не является новой и обладает обширным теоретическим материалом. Данным вопросом «общения и<text:s/>развития коммуникативных способностей детей дошкольного возраста» занимались наши отечественные психологи и педагоги, такие как: А.А Леонтьев, М.И. Лисина, А.Г Арушанова, В.С Мухина, Т.А. Федосеева, В. С. Селиванов, Я.Л Коломенский, Л.А Венгер и другие. Однако все эти теоретические разработки не являются достаточно востребованными в системе дошкольного образования. <text:s text:c="6"/>Таким<text:s/><text:soft-page-break/>образом, в современных условиях реформирования системы образования проблема формирования коммуникативных способностей, а также коммуникативной готовности к школе выходит на уровень актуальной социально-педагогической проблемы, так как от ее решения во многом зависит успешность освоения детьми школьных знаний; эффективность межличностного взаимодействия с педагогами и сверстниками, и в<text:s/>целом - успешность школьной и социальной адаптации детей.</text:p>
      <text:p text:style-name="P118"><text:s text:c="5"/>Однако, несмотря на достаточную теоретическую разработанность вопроса «коммуникации», недостаточно разработан вопрос, касающийся конкретных методик и технологий развития коммуникативных<text:s/>способностей дошкольников.).</text:p>
      <text:p text:style-name="P119"><text:s text:c="5"/>Процесс формирования коммуникативных способностей детей старшего дошкольного возраста в детском саду будет эффективнее, если:</text:p>
      <text:p text:style-name="P120">- педагог осознаёт значимость процесса формирования коммуникативных способностей и осуществляет работу комплексно, закрепляя полученные умения и навыки в различных видах деятельности;</text:p>
      <text:p text:style-name="P121">- педагогический процесс осуществляется с учетом возрастных особенностей детей и строится на основе ведущей деятельности данного возрастного периода - игровой, с постепенным усложнением вербальных и невербальных компонентов коммуникативной деятельности.</text:p>
      <text:p text:style-name="P122">- работа будет направлена на<text:s/>формирование всех коммуникативных умений и навыков: знания о приемах и правилах вербального общения, способность понимать и использовать на практике невербальные средства общения.</text:p>
      <text:p text:style-name="P123"><text:s text:c="5"/>Коммуникативную компетентность старшего дошкольника мы понимаем как коммуникативные навыки, позволяющие человеку эффективно взаимодействовать с другими людьми, выполнять нормы и правила жизни в обществе. Термин «компетенция» (в переводе с латинского «соответствие», «соразмерность») означает круг вопросов, в которых данное компетентное лицо обладает знаниями, опытом.</text:p>
      <text:soft-page-break/>
      <text:p text:style-name="P124"><text:s text:c="5"/>Коммуникативная компетентность, согласно психолого-педагогическим исследованиям, включает следующие компоненты:</text:p>
      <text:p text:style-name="P125">1) эмоциональный (чувствительность к другому);</text:p>
      <text:p text:style-name="P126">2) когнитивный (познание другого);</text:p>
      <text:p text:style-name="P127">3) поведенческий (способность к сотрудничеству).</text:p>
      <text:p text:style-name="P128"/>
      <text:p text:style-name="P129">Особенности коммуникации детей дошкольного возраста</text:p>
      <text:p text:style-name="P130"/>
      <text:p text:style-name="P131"><text:s text:c="5"/>В процессе коммуникации перед детьми возникает необходимость договориться, заранее спланировать свою деятельность. Происходит становление субъективного отношения к другим детям, то есть умение видеть в них равную себе личность, учитывать их интересы, готовность помогать. </text:p>
      <text:p text:style-name="P132"><text:span text:style-name="T133"><text:s text:c="5"/>Общительность, умение контактировать с окружающими людьми — необходимая составляющая самореализации человека, его успешности в различных видах деятельности, расположенности и любви к нему окружа</text:span><text:span text:style-name="T134">ющих людей. Формирование этой способности — важное условие нормального психологического развития ребенка, а также одна из основных задач подготовки его к дальнейшей жизни. Многие дошкольники испытывают серьезные трудности в общении с окружающими, особенно<text:s/></text:span><text:span text:style-name="T135">со сверстниками. Многие дети не умеют по собственной инициативе обратиться к другому человеку, порой даже стесняются ответить соответствующим образом, если к ним обращается кто-либо. Они не могут поддержать и развить установившийся контакт, адекватно выраж</text:span><text:span text:style-name="T136">ать свою симпатию, сопереживание, поэтому часто конфликтуют или замыкаются в одиночестве.</text:span></text:p>
      <text:p text:style-name="P137"><text:s text:c="5"/>Поступление в школу - переломный моментом в жизни каждого ребенка: ему приходится переходить к новому образу жизни и условиям деятельности, новому положению в обществе, новым взаимоотношениям со взрослыми и сверстниками. Дети 6-7 лет не всегда могут адекватно выразить свои мысли, чувства, ощущения, что является препятствием для установления полноценного контакта между детьми, между взрослым и ребенком, для успешной социализации. </text:p>
      <text:soft-page-break/>
      <text:p text:style-name="P138"><text:s text:c="5"/>Поэтому в старшем дошкольном возрасте профилактика трудностей в межличностной сфере приобретает наибольшую актуальность, так как именно этот возраст является сензитивным для овладения знаниями, умениями и навыками, способствующими эффективному взаимодействию с окружающими людьми, другими словами, для формирования коммуникативной компетентности.</text:p>
      <text:p text:style-name="P139"><text:s text:c="5"/>Таким образом, одной из главных целей воспитательного процесса <text:s/>является формирование коммуникативной компетентности детей старшего дошкольного возраста и реализация её через решение следующих задач.</text:p>
      <text:p text:style-name="P140">1) Формирование отзывчивости, эмпатии, внимания к действиям партнёров.</text:p>
      <text:p text:style-name="P141">2) Обогащение знаниями об особенностях в характере и поведении людей.</text:p>
      <text:p text:style-name="P142">3) Обучение способности предвидеть поведение другого<text:s/>и эффективно решать проблемы, возникающие между людьми. </text:p>
      <text:p text:style-name="P143"><text:s text:c="5"/>Система работы в этом направлении включает в себя :</text:p>
      <text:list text:style-name="LFO3" text:continue-numbering="true">
        <text:list-item>
          <text:p text:style-name="P144"><text:span text:style-name="T145">просветительскую и профилактическую деятельность, </text:span></text:p>
        </text:list-item>
        <text:list-item>
          <text:p text:style-name="P146"><text:span text:style-name="T147">психологическую и педагогическую диагностику, </text:span></text:p>
        </text:list-item>
        <text:list-item>
          <text:p text:style-name="P148"><text:span text:style-name="T149">развивающие и коррекционные занятия, </text:span></text:p>
        </text:list-item>
        <text:list-item>
          <text:p text:style-name="P150"><text:span text:style-name="T151">а такж</text:span><text:span text:style-name="T152">е индивидуальное и групповое консультирование педагогов и родителей.</text:span></text:p>
        </text:list-item>
      </text:list>
      <text:p text:style-name="P153"><text:s text:c="5"/>С целью психологического просвещения родителей и профилактики трудностей во взаимодействии используются следующие формы работы: </text:p>
      <text:p text:style-name="P154">• тематические родительские собрания (пример собрания<text:s/>«Развитие коммуникативных способностей, или учим детей общению»);</text:p>
      <text:p text:style-name="P155">• групповые консультации для родителей, обеспокоенных общей проблемой (пример групповой консультации с элементами тренинга «Секреты общения с детьми» );</text:p>
      <text:p text:style-name="P156">• заочное консультирование  -<text:s/>стенды, «раскладушки» с регулярно обновляющимся материалом. </text:p>
      <text:p text:style-name="P157"><text:s text:c="5"/><text:s/></text:p>
      <text:p text:style-name="P158"/>
      <text:p text:style-name="P159"/>
      <text:p text:style-name="P160"/>
      <text:p text:style-name="P161">Роль изобразительно – творческой и игровой деятельности в процессе формирования коммуникативной компетентности детей<text:s/></text:p>
      <text:p text:style-name="P162">дошкольного возраста</text:p>
      <text:p text:style-name="P163"/>
      <text:p text:style-name="P164"><text:s text:c="4"/><text:s text:c="2"/>Важное место в системе по формированию коммуникативной компетентности старших дошкольников занимает коллективная изобразительно-творческая деятельность, которая успешно осуществляется в<text:s/>условиях игры. При этом игровой прием создает положительную мотивацию деятельности, в которой раскрываются взаимоотношения детей, осуществляется «обучение» игровых персонажей, разгадываются загадки. </text:p>
      <text:p text:style-name="P165"><text:span text:style-name="T166"><text:s text:c="5"/>Сюжетный мотив, определяя игровой характер общения</text:span><text:span text:style-name="T167"><text:s/>детей, объединяет коллектив единой творческой задачей. Ролевые нагрузки распределяются так, что каждый участник свободен в воплощении творческого замысла.<text:s/></text:span><text:span text:style-name="T168"><text:line-break/></text:span><text:span text:style-name="T169"><text:line-break/></text:span><text:span text:style-name="T170"><text:s text:c="5"/></text:span><text:span text:style-name="T171">Первые исследования, характеризующие коммуникативные качества личности, встречаются в трудах<text:s/></text:span><text:span text:style-name="T172">Б.Г. Ананьева , А.А.Бодалева. Данные авторы пока не выделяют понятие «коммуникативные качества», но подробно описывают качества, необходимые для общения и составляющие общения как психологического процесса. </text:span></text:p>
      <text:p text:style-name="P173"><text:span text:style-name="T174"><text:s text:c="5"/>Коммуникативные умения как феномен коммуник</text:span><text:span text:style-name="T175">ативной культуры ребёнка, которая реализуется  в ситуации общения, рассматривается О.А. Веселковой .   <text:s text:c="7"/>Существует и ещё одно направление, максимально широко представленное  в литературе ( Я.Л.  Коломинский , Н.А. Лемаксина , Л.Я. Лозован, М.Г. Марки</text:span><text:span text:style-name="T176">на, А.В. Мудрик, Е.Г. Савина и др.), в рамках которого коммуникативные умения рассматриваются как группа умений , характеризующих личностные качества ребёнка, необходимые для организации и реализации процесса общения , взаимодействия. </text:span></text:p>
      <text:p text:style-name="P177"><text:span text:style-name="T178"><text:s text:c="5"/>Особый интерес<text:s/></text:span><text:span text:style-name="T179">представляют работы, посвящённые выявлению особенностей общения детей дошкольного возраста (Т.А. Антонова, В.Н.<text:s/></text:span><text:soft-page-break/><text:span text:style-name="T180">Давидович, Р.И. Деревянко, Е.Е. Кравцова, Л.В. Лидак , М.И. Лисина, Т.А. Репина, А.Г. Рузская  ).</text:span></text:p>
      <text:p text:style-name="P181"><text:span text:style-name="T182"><text:s text:c="5"/> В дошкольной педагогике преобладает точк</text:span><text:span text:style-name="T183">а зрения М.И. Лисиной, Т.А. Репиной, А.Г. Рузской, согласно которой  «общение» и «коммуникативная деятельность» рассматриваются как синонимы. Ими отмечается, что «развитие общения дошкольников со сверстникам, как и со взрослым, представляется как процесс к</text:span><text:span text:style-name="T184">ачественных преобразований структуры коммуникативной деятельности». </text:span><text:span text:style-name="T185"><text:line-break/></text:span><text:span text:style-name="T186"><text:s text:c="5"/></text:span><text:span text:style-name="T187">Коммуникации - это  процесс двухстороннего обмена информацией, ведущей ко взаимопониманию.</text:span></text:p>
      <text:p text:style-name="P188"><text:span text:style-name="T189"><text:s text:c="5"/>Тренинг - широкий класс методов направленного изменения психических свойств, основанны</text:span><text:span text:style-name="T190">й на практическом и многократном выполнении определенных упражнений в определенной ситуации (ситуациях). Конструктивное общение - это способность выразить свои мысли без оценок, не приписывая личной точки зрения к поведению другого человека. Это умение слу</text:span><text:span text:style-name="T191">шать и слышать, смотреть и видеть. Это умение управлять своими эмоциями и работать со своей реакцией на сказанное или увиденное.</text:span></text:p>
      <text:p text:style-name="P192"><text:span text:style-name="T193"><text:line-break/></text:span><text:span text:style-name="T194">Коммуникативные тренинги для детей старшего возраста</text:span></text:p>
      <text:p text:style-name="P195"/>
      <text:p text:style-name="P196"><text:span text:style-name="T197"><text:s text:c="5"/>Цель: Формирование коммуникативных умений старших дошкольников. Зад</text:span><text:span text:style-name="T198">ачи:</text:span></text:p>
      <text:p text:style-name="P199"><text:span text:style-name="T200">1. Развитие навыков конструктивного общения;</text:span></text:p>
      <text:p text:style-name="P201"><text:span text:style-name="T202">2. Преодоление барьеров в общении;</text:span></text:p>
      <text:p text:style-name="P203"><text:span text:style-name="T204">3. Развитие лучшего понимания себя и других;</text:span></text:p>
      <text:p text:style-name="P205"><text:span text:style-name="T206">4. Снятие психического и эмоционального напряжения;</text:span></text:p>
      <text:p text:style-name="P207"><text:span text:style-name="T208">5. Профилактика и психокоррекция агрессивности, конфликтности, замкнутости</text:span><text:span text:style-name="T209">, тревожности;</text:span></text:p>
      <text:p text:style-name="P210"><text:span text:style-name="T211">6. Создание возможностей для самовыражения, что способствует становлению самооценки.</text:span></text:p>
      <text:p text:style-name="P212"/>
      <text:p text:style-name="P213">«Играем вместе»</text:p>
      <text:p text:style-name="P214"><text:span text:style-name="T215">Цель:</text:span><text:span text:style-name="T216"> Развитие навыков эффективного общения, обучение навыкам взаимопонимания, вербализация своих чувств.</text:span></text:p>
      <text:p text:style-name="P217">Задачи:</text:p>
      <text:list text:style-name="LFO4" text:continue-numbering="true">
        <text:list-item>
          <text:p text:style-name="P218">Повысить самооценку,<text:s/>приобрести чувство уверенности;</text:p>
        </text:list-item>
        <text:list-item>
          <text:p text:style-name="P219">Развивать эмпатию, научить работать в парах;</text:p>
        </text:list-item>
        <text:list-item>
          <text:p text:style-name="P220">Развивать речь, творческое воображение;</text:p>
        </text:list-item>
        <text:list-item>
          <text:p text:style-name="P221">Воспитывать доброжелательность.</text:p>
        </text:list-item>
      </text:list>
      <text:p text:style-name="P222">Ведущий: педагог – психолог.</text:p>
      <text:p text:style-name="P223">Ход тренинга:</text:p>
      <text:p text:style-name="P224">Дети входят в музыкальный зал.</text:p>
      <text:list text:style-name="LFO5" text:continue-numbering="true">
        <text:list-item>
          <text:p text:style-name="P225">Упражнение  «Доброе животное»</text:p>
        </text:list-item>
      </text:list>
      <text:p text:style-name="P226"><text:span text:style-name="T227">Цель:</text:span><text:span text:style-name="T228"> сплотить группу, почувствовать единение с другими.</text:span></text:p>
      <text:p text:style-name="P229"><text:span text:style-name="T230">Описание упражнения: </text:span><text:span text:style-name="T231">участники – дети и воспитатели встают вкруг и берутся за руки. Психолог говорит: «Мы одно большое доброе животное. Давайте послушаем, как оно дышит, почувствуем как бьется наше с</text:span><text:span text:style-name="T232">ердце. А теперь послушаем все вместе. Вдох – все делают шаг вперед, выдох – шаг назад.  «Животное» дышит легко и спокойно.</text:span></text:p>
      <text:list text:style-name="LFO6" text:continue-numbering="true">
        <text:list-item>
          <text:p text:style-name="P233">Игра «Зеркало»</text:p>
        </text:list-item>
      </text:list>
      <text:p text:style-name="P234"><text:span text:style-name="T235">Цель:</text:span><text:span text:style-name="T236"> развитие коммуникативных навыков и наблюдательности.</text:span></text:p>
      <text:p text:style-name="P237"><text:span text:style-name="T238">Описание</text:span><text:span text:style-name="T239"> упражнения: дети смотрят слайды  «Выражение лица.<text:s/></text:span><text:span text:style-name="T240">Настроение».  Поворачиваются к воспитателям и показывают выражение лица. Воспитатели зеркала, которые отображают детское настроение.</text:span></text:p>
      <text:list text:style-name="LFO7" text:continue-numbering="true">
        <text:list-item>
          <text:p text:style-name="P241">«Ладонь в ладонь»</text:p>
        </text:list-item>
      </text:list>
      <text:p text:style-name="P242"><text:span text:style-name="T243">Цель:</text:span><text:span text:style-name="T244"> развитие коммуникативных навыков, получение опыта работы в паре.</text:span></text:p>
      <text:p text:style-name="P245"><text:span text:style-name="T246">Описание игры:</text:span><text:span text:style-name="T247"> дети становятся поп</text:span><text:span text:style-name="T248">арно, прижимая правую ладонь к левой ладони, и левую к правой ладони друг друга. Соединенные таким образом, они должны передвигаться по залу, обходя различные препятствия: пройти змейкой,<text:s/></text:span><text:soft-page-break/><text:span text:style-name="T249">пройти по мостику (усложнение: передвигаться можно прыжками, бегом,<text:s/></text:span><text:span text:style-name="T250">на корточках). Играющим нужно напомнить, что ладони разжимать нельзя.</text:span></text:p>
      <text:p text:style-name="P251">Игра полезна детям, испытывающим трудности в процессе общения.</text:p>
      <text:list text:style-name="LFO8" text:continue-numbering="true">
        <text:list-item>
          <text:p text:style-name="P252">Игра «Поварята»</text:p>
        </text:list-item>
      </text:list>
      <text:p text:style-name="P253"><text:span text:style-name="T254">Цель:</text:span><text:span text:style-name="T255"> развитие коммуникативных навыков, чувства принадлежности к группе.</text:span></text:p>
      <text:p text:style-name="P256"><text:span text:style-name="T257">Описание игры:</text:span><text:span text:style-name="T258"> все дети  и<text:s/></text:span><text:span text:style-name="T259">взрослые встают вкруг – это «кастрюля» или «миска». Затем,  договариваются, что они будут «готовить»:  суп, компот, салат и т.д.   Каждый придумывает, чем он будет: картошкой, морковью и т.д.  Ведущий называет название ингредиентов. Названные  выпрыгивают<text:s/></text:span><text:span text:style-name="T260">в круг, следующий компонент берет за руку его. Когда все участники окажутся в одном круге, игра заканчивается (можно приступить к приготовлению другого блюда).</text:span></text:p>
      <text:p text:style-name="P261">Хорошо, если ведущий будет  выполнять какие-либо действия с «продуктами»: крошить, солить, перемешивать и т.д. можно имитировать закипание.</text:p>
      <text:p text:style-name="P262">Эта игра помогает снять мышечные зажимы.</text:p>
      <text:list text:style-name="LFO9" text:continue-numbering="true">
        <text:list-item>
          <text:p text:style-name="P263">Игра «По кочкам»</text:p>
        </text:list-item>
      </text:list>
      <text:p text:style-name="P264"><text:span text:style-name="T265">Цель:</text:span><text:span text:style-name="T266"> развитие моторной ловкости</text:span></text:p>
      <text:p text:style-name="P267"><text:span text:style-name="T268">Описание игры:</text:span><text:span text:style-name="T269"> кочки раскладывают на полу. Количество кочек должно быть меньше, чем количество игроков. Играющие –<text:s/></text:span><text:span text:style-name="T270">лягушки, которые прыгают с кочки на кочку.  На одной кочке две лягушке не умещаются, поэтому, запрыгивая на кочку, игроки квакают: «Ква-ква», подвинься!» - пытаются столкнуть с кочки лягушку или найти другое место.  </text:span></text:p>
      <text:p text:style-name="P271">Если негативные эмоции начинают преобладать, игру лучше остановить. Поругавшихся «лягушек» следует помирить, тем самым преодолев конфликт.</text:p>
      <text:list text:style-name="LFO10" text:continue-numbering="true">
        <text:list-item>
          <text:p text:style-name="P272">Игра «Изобрази без предметов»</text:p>
        </text:list-item>
      </text:list>
      <text:p text:style-name="P273"><text:span text:style-name="T274">Цель:</text:span><text:span text:style-name="T275"> развивать воображение и мышление.</text:span></text:p>
      <text:p text:style-name="P276"><text:span text:style-name="T277">Описание игры: </text:span><text:span text:style-name="T278">воспитателям  и детям предлагается показать действие без предметов.</text:span></text:p>
      <text:p text:style-name="P279">- разрезать на ломтики арбуз и съесть его;</text:p>
      <text:p text:style-name="P280">- перелить воду из одного стакана в другой;</text:p>
      <text:p text:style-name="P281">- остричь ногти;</text:p>
      <text:soft-page-break/>
      <text:p text:style-name="P282">- развернуть и прочитать газету;</text:p>
      <text:p text:style-name="P283">- наколоть дрова;</text:p>
      <text:p text:style-name="P284">- катать машинку;</text:p>
      <text:p text:style-name="P285">- качать ребенка и т.д.</text:p>
      <text:list text:style-name="LFO11" text:continue-numbering="true">
        <text:list-item>
          <text:p text:style-name="P286">Игра «Змея»</text:p>
        </text:list-item>
      </text:list>
      <text:p text:style-name="P287"><text:span text:style-name="T288">Цель</text:span><text:span text:style-name="T289">: развитие ловкости, координации, умения дейст</text:span><text:span text:style-name="T290">вовать согласовано.</text:span></text:p>
      <text:p text:style-name="P291"><text:span text:style-name="T292">Описание игры:</text:span><text:span text:style-name="T293"> ведущий - голова змеи – предлагает участникам игры стать его хвостом. Таким образом,  все участники держатся друг за другом, а потом голова  догоняет хвост.</text:span></text:p>
      <text:list text:style-name="LFO12" text:continue-numbering="true">
        <text:list-item>
          <text:p text:style-name="P294">Упражнение  «Чудесный лес»</text:p>
        </text:list-item>
      </text:list>
      <text:p text:style-name="P295"><text:span text:style-name="T296">Цель:</text:span><text:span text:style-name="T297"> развитие творческих способносте</text:span><text:span text:style-name="T298">й.</text:span></text:p>
      <text:p text:style-name="P299"><text:span text:style-name="T300">Описание игры</text:span><text:span text:style-name="T301">:  на мольберт вешается ватман с рисунком, который нужно дорисовать.  Дорисовать нужно то, что намечено: ветки, животных, муравьев и бабочек.  В игре принимают участие  дети и воспитатели.</text:span></text:p>
      <text:p text:style-name="P302">Материал: большие листы с нарисованными контурами<text:s/>деревьев, бабочек и неопределенные силуэты; цветные карандаши.</text:p>
      <text:list text:style-name="LFO13" text:continue-numbering="true">
        <text:list-item>
          <text:p text:style-name="P303">Упражнение «Комплимент»</text:p>
        </text:list-item>
      </text:list>
      <text:p text:style-name="P304"><text:span text:style-name="T305">Цель:</text:span><text:span text:style-name="T306"> развитие коммуникативных навыков, умения говорить другому комплимент.</text:span></text:p>
      <text:p text:style-name="P307"><text:span text:style-name="T308">Описание упражнения</text:span><text:span text:style-name="T309">: дети  и взрослые берут смайлики и дарят друг другу, говоря комплименты.</text:span></text:p>
      <text:p text:style-name="P310"><text:span text:style-name="T311"><text:line-break/></text:span><text:span text:style-name="T312"><text:line-break/></text:span><text:span text:style-name="T313">Методика диагностики развития речи дошкольников</text:span></text:p>
      <text:p text:style-name="P314"><text:span text:style-name="T315"><text:line-break/></text:span><text:span text:style-name="T316"><text:s text:c="5"/></text:span><text:span text:style-name="T317">Данная методика предназначена для определения уровня развития словарного запаса детей 4-7 лет, а также способности к использованию в своей речи усвоенной лексики. Методика состоит из 8 заданий, имеющ</text:span><text:span text:style-name="T318">их определенную направленность. Каждое задание оценивается баллами и интерпретируется в зависимости от полученного результата.</text:span></text:p>
      <text:soft-page-break/>
      <text:p text:style-name="P319"><text:span text:style-name="T320">Задание А</text:span><text:span text:style-name="T321">. Придумай как можно больше слов на букву С.</text:span></text:p>
      <text:p text:style-name="P322"><text:span text:style-name="T323">Задание Б</text:span><text:span text:style-name="T324">. (Окончание слов).</text:span></text:p>
      <text:p text:style-name="P325"><text:span text:style-name="T326">Задание В</text:span><text:span text:style-name="T327">. (Образование предложений с данными<text:s/></text:span><text:span text:style-name="T328">словами). Задание Г. (Подбор рифмы)</text:span></text:p>
      <text:p text:style-name="P329"><text:span text:style-name="T330">Задание Д</text:span><text:span text:style-name="T331">. (Словообразование) Как будет называться маленький предмет?<text:s/></text:span><text:span text:style-name="T332">Задание Е</text:span><text:span text:style-name="T333">. (Словообразование) Если предмет сделан из железа, то какой он?<text:s/></text:span><text:span text:style-name="T334">Задание Ж</text:span><text:span text:style-name="T335">. (Общий словарный запас) Как называется человек, который учит, сто</text:span><text:span text:style-name="T336">лярничает, плотничает, строит, садовничает, переводит, проводит?</text:span></text:p>
      <text:p text:style-name="P337"><text:span text:style-name="T338">Задание З.</text:span><text:span text:style-name="T339"><text:s/>(Исследование особенностей звукового анализа слова). </text:span><text:span text:style-name="T340"><text:line-break/></text:span><text:span text:style-name="T341"><text:line-break/></text:span><text:span text:style-name="T342">Методические рекомендации<text:s/></text:span></text:p>
      <text:p text:style-name="P343"><text:span text:style-name="T344">Система состоит из четырех блоков:</text:span></text:p>
      <text:list text:style-name="LFO14" text:continue-numbering="true">
        <text:list-item>
          <text:p text:style-name="P345"><text:span text:style-name="T346">Игры и упражнения на умение сотрудничать;</text:span></text:p>
        </text:list-item>
        <text:list-item>
          <text:p text:style-name="P347"><text:span text:style-name="T348">Игры и упражнения на<text:s/></text:span><text:span text:style-name="T349">умение активно слушать;</text:span></text:p>
        </text:list-item>
        <text:list-item>
          <text:p text:style-name="P350"><text:span text:style-name="T351">Игры и упражнения на умения перерабатывать информацию;</text:span></text:p>
        </text:list-item>
        <text:list-item>
          <text:p text:style-name="P352"><text:span text:style-name="T353">Игры и упражнения на развитие умения конструировать «текст для другого» (умение говорить самому)</text:span></text:p>
        </text:list-item>
      </text:list>
      <text:p text:style-name="P354"><text:s text:c="5"/>Каждый блок направлен на решение нескольких задач. В основу каждого блока положены такие дидактические принципы, как переход от простого к сложному, системность и концентричность при организации игровой деятельности. Включать игры в педагогический процесс рекомендуется ежедневно. При проведении игр и упражнений педагогу необходимо: <text:s text:c="2"/></text:p>
      <text:list text:style-name="LFO15" text:continue-numbering="true">
        <text:list-item>
          <text:p text:style-name="P355"><text:span text:style-name="T356">Продумывать не только содержание инструкции, но и способ ее подачи;</text:span></text:p>
        </text:list-item>
        <text:list-item>
          <text:p text:style-name="P357"><text:span text:style-name="T358">Воздействовать с помощью интонационно – выразительной окрашенности речи;</text:span></text:p>
        </text:list-item>
        <text:list-item>
          <text:p text:style-name="P359"><text:span text:style-name="T360">Прогнозировать возможные реакции детей на предлагаемые правила и условия;</text:span></text:p>
        </text:list-item>
      </text:list>
      <text:p text:style-name="P361"><text:span text:style-name="T362">Помнить , <text:s/>что каждый ребенок имеет</text:span><text:span text:style-name="T363"><text:s/>свои коммуникативные правила:</text:span></text:p>
      <text:list text:style-name="LFO16" text:continue-numbering="true">
        <text:list-item>
          <text:p text:style-name="P364"><text:span text:style-name="T365">На систему ценностей;</text:span></text:p>
        </text:list-item>
        <text:list-item>
          <text:p text:style-name="P366"><text:span text:style-name="T367">На ответственность;</text:span></text:p>
        </text:list-item>
        <text:list-item>
          <text:p text:style-name="P368"><text:span text:style-name="T369">На личное достоинство и уважение этого достоинства;</text:span></text:p>
        </text:list-item>
        <text:list-item>
          <text:p text:style-name="P370"><text:span text:style-name="T371">На индивидуальность и своеобразие;</text:span></text:p>
        </text:list-item>
        <text:list-item>
          <text:p text:style-name="P372"><text:span text:style-name="T373">На независимость от других людей;</text:span></text:p>
        </text:list-item>
        <text:list-item>
          <text:p text:style-name="P374"><text:span text:style-name="T375">На собственные мысли;</text:span></text:p>
        </text:list-item>
      </text:list>
      <text:p text:style-name="P376"><text:span text:style-name="T377"><text:line-break/></text:span><text:span text:style-name="T378">По мере развития речи у детей<text:s/></text:span><text:span text:style-name="T379">формируются способности общаться, познавать мир, планировать свои действия. Речь детей выполняет три функции их связи с внешним миром: коммуникативную, познавательную, регулирующую. Исходя из этого можно сделать вывод: выбор данной темы является актуальной</text:span><text:span text:style-name="T380"><text:s/>проблемой в современном мире. </text:span>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><text:span text:style-name="T401"><text:line-break/></text:span></text:p>
      <text:p text:style-name="P402">Заключение</text:p>
      <text:p text:style-name="P403"/>
      <text:p text:style-name="P404"><text:s text:c="5"/>В заключение хотелось бы отметить высокую эффективность , вариативность и удобство применения тренинговых технологий для развития коммуникативной компетентности детей дошкольного возраста. Несомненным положительным моментом творческих и игровых упражнений является возможность получить оценку своего поведения со стороны , сравнить себя с окружающими и скорректировать свое общение в следующих ситуациях. Следует помнить , что намного легче заметить ошибки , неточности в общении. В следствии дети охотно занимаются и применяют полученный опыт на практике.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>Список использованной литературы</text:p>
      <text:p text:style-name="P426"/>
      <text:p text:style-name="P427">1. Арцишевская И.Л. Работа психолога с гиперактивными детьми в детском саду. Изд. 2-е, доп. – Книголюб, 2005.</text:p>
      <text:p text:style-name="P428">2. Гиппенрейтер Ю.Б. Общаться с ребенком. Как? - Москва: АСТ, 2008. </text:p>
      <text:p text:style-name="P429">3. Гиппенрейтер Ю.Б. Продолжаем общаться с ребенком. Так? - Москва: АСТ, 2009.</text:p>
      <text:p text:style-name="P430">4. Давай поиграем! Тренинговое развитие мира социальных взаимоотношений детей 3-4 лет: Пособие-конспект для практических работников ДОУ / Авт.-сост. И.А.Пазухина. – СПб.: «ДЕТСТВО-ПРЕСС»,<text:s/>2010. </text:p>
      <text:p text:style-name="P431">5. Детская практическая психология / под ред. Т.Д. Марцинковской. - М.: Гардарики, 2001.</text:p>
      <text:p text:style-name="P432">6. Детские подвижные игры народов СССР: Пособие для воспитателя детского сада / Сост. А.В. Кенеман; под ред. Т.И. Осокиной. – М.: Просвещение, 1989.</text:p>
      <text:p text:style-name="P433">7. Диагностика готовности ребенка к школе: Пособие для педагогов дошкольных учреждений / под ред. Н.Е.Вераксы.  – М.: Мозаика-Синтез, 2007.</text:p>
      <text:p text:style-name="P434">8. Дубина Л.А. Коммуникативная компетентность дошкольников: Сборник игр и упражнений. - М.: Книголюб, 2006.</text:p>
      <text:p text:style-name="P435">9. Коммуникативная<text:s/>компетентность педагога ДОУ: семинары-практикумы, тренинги, рекомендации / авт.-сост. А.В.Ненашева, Г.Н.Осинина, И.Н.Тараканова. - Волгоград: Учитель, 2011.</text:p>
      <text:p text:style-name="P436">10. Коноваленко С.В., Кременецкая М.И. Развитие коммуникативных способностей и социализация детей<text:s/>старшего дошкольного возраста. – СПб.: «ДЕТСТВО-ПРЕСС», 2011.</text:p>
      <text:p text:style-name="P437">11. Куражева Н.Ю.,  Козлова И.А. Приключения будущих первоклассников: психологические занятия с детьми 6-7 лет.- СПб.: Речь, 2007. </text:p>
      <text:p text:style-name="P438">12. Монина, Г.Б. Коммуникативный тренинг (педагоги, психологи,<text:s/>родители) / Г.Б. Монина, Е.К. Лютова-Робертс. - СПб.: Речь, 2005.</text:p>
      <text:soft-page-break/>
      <text:p text:style-name="P439">13. Мулько И.Ф. Этика для детей 5-7 лет: Методическое пособие. – М.: ТЦ Сфера, 2009.</text:p>
      <text:p text:style-name="P440">14. Наблюдение за развитием детей в дошкольных группах / Н.А. Короткова, П.Г. Нежнов. – Москва, 2002.</text:p>
      <text:p text:style-name="P441">15. Павлов И.В. Общение с ребёнком: тренинг взаимодействия. - СПб.: Речь, 2008.</text:p>
      <text:p text:style-name="P442">16. Панфилова М.А. Игротерапия общения: Тесты и коррекционные игры. Практическое пособие для психологов, педагогов и родителей. – М.: «Издательство ГНОМ и Д», 2005.</text:p>
      <text:p text:style-name="P443">17. Панфилова<text:s/>М.А. Лесная школа: коррекционные сказки и настольная игра для дошкольников и младших школьников.– М.: Сфера, 2002.</text:p>
      <text:p text:style-name="P444">18. Предшкольное образование и система работы с родителями / С.Ю. Прохорова, Н.В.Нигматуллина, Е.В.Белоногова, Л.Я.Белянина. – М.: АРКТИ,<text:s/>2008.</text:p>
      <text:p text:style-name="P445">19. Профилактика синдрома профессионального выгорания педагогов: диагностика, тренинги, упражнения / авт.-сост. О.И. Бабич. - Волгоград: Учитель, 2009.</text:p>
      <text:p text:style-name="P446">20. Развивалки для подготовки к школе:  развивающие игры для детей / авт.-сост. С.В.Водолазькая. –<text:s/>М.: Эксмо, 2009.</text:p>
      <text:p text:style-name="P447">21. Рогалёва Н.А. Психологический клуб для родителей в детском саду. – М.: Издательство «Скрипторий 2003», 2010</text:p>
      <text:p text:style-name="P448">22. Сорокина Н.Ф. , Миланович Л. Г. «Театр- творчество - дети». Программа развития творческих способностей средствами театрального искусства. – М.: МИПКРО, 1995.</text:p>
      <text:p text:style-name="P449">23. Фесюкова Л.Б. Комплект наглядных пособий для дошкольных учреждений и начальной школы. – М.: Ранок, 2008.</text:p>
      <text:p text:style-name="P450">24. Фопель К. Привет, ручки! Подвижные игры для детей 3-6 лет: Пер. с нем. – М: Генезис, 2005.</text:p>
      <text:p text:style-name="P451">25. Юдина Е.Г. Педагогическая диагностика в детском саду: пособие для воспитателей дошк. образоват. учреждений / Е.Г.Юдина, Г.Б.Степанова, Е.Н.Денисова. - 3-е изд. - М.: Просвещение, 2006.</text:p>
      <text:p text:style-name="Standard"><text:span text:style-name="T45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9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016342</meta:initial-creator>
    <dc:creator>1016342</dc:creator>
    <meta:creation-date>2016-02-10T13:50:00Z</meta:creation-date>
    <dc:date>2016-02-11T15:26:00Z</dc:date>
    <meta:template xlink:href="Normal" xlink:type="simple"/>
    <meta:editing-cycles>31</meta:editing-cycles>
    <meta:editing-duration>PT8820S</meta:editing-duration>
    <meta:document-statistic meta:page-count="19" meta:paragraph-count="49" meta:word-count="3704" meta:character-count="24770" meta:row-count="175" meta:non-whitespace-character-count="21115"/>
  </office:meta>
</office:document-meta>
</file>