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'Bitstream Vera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159cm" fo:margin-bottom="0.159cm" loext:contextual-spacing="false" style:line-height-at-least="0.476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59cm" fo:margin-bottom="0.159cm" loext:contextual-spacing="false" style:line-height-at-least="0.476cm" fo:widows="1" fo:text-indent="0cm" style:auto-text-indent="false" fo:padding="0cm" fo:border="none"/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76cm" fo:widows="1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76cm" fo:text-align="center" style:justify-single-word="false" fo:widows="1" fo:text-indent="0cm" style:auto-text-indent="false" fo:padding="0cm" fo:border="none"/>
      <style:text-properties officeooo:rsid="001b7d42" officeooo:paragraph-rsid="001b7d42"/>
    </style:style>
    <style:style style:name="T1" style:family="text">
      <style:text-properties fo:font-variant="normal" fo:text-transform="none" fo:color="#444444" style:font-name="Arial" fo:font-size="9pt" fo:letter-spacing="normal" fo:font-style="normal" style:text-underline-style="solid" style:text-underline-width="auto" style:text-underline-color="font-color" fo:font-weight="normal" fo:padding="0cm" fo:border="none"/>
    </style:style>
    <style:style style:name="T2" style:family="text">
      <style:text-properties fo:font-variant="normal" fo:text-transform="none" fo:color="#444444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444444" style:font-name="Arial" fo:letter-spacing="normal" fo:font-style="normal" style:text-underline-style="solid" style:text-underline-width="auto" style:text-underline-color="font-color" fo:font-weight="normal" fo:padding="0cm" fo:border="none"/>
    </style:style>
    <style:style style:name="T4" style:family="text">
      <style:text-properties fo:font-variant="normal" fo:text-transform="none" fo:color="#444444" style:font-name="Arial" fo:letter-spacing="normal" fo:font-style="normal" fo:font-weight="normal"/>
    </style:style>
    <style:style style:name="T5" style:family="text">
      <style:text-properties fo:font-variant="normal" fo:text-transform="none" fo:color="#444444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 fo:padding="0cm" fo:border="none"/>
    </style:style>
    <style:style style:name="T6" style:family="text">
      <style:text-properties fo:font-variant="normal" fo:text-transform="none" fo:color="#444444" style:font-name="Arial" fo:font-size="14pt" fo:letter-spacing="normal" fo:font-style="normal" style:text-underline-style="solid" style:text-underline-width="auto" style:text-underline-color="font-color" style:font-size-asian="14pt" style:font-size-complex="14pt" fo:padding="0cm" fo:border="none"/>
    </style:style>
    <style:style style:name="T7" style:family="text">
      <style:text-properties fo:font-variant="normal" fo:text-transform="none" fo:color="#444444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fo:padding="0cm" fo:border="none"/>
    </style:style>
    <style:style style:name="T8" style:family="text"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444444" style:font-name="Arial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444444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color="#000000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1"><text:span text:style-name="T13">«Правила безопасности для детей. Безопасность на дорогах»</text:span></text:span></text:p>
      <text:p text:style-name="P4"/>
      <text:p text:style-name="P4"><text:span text:style-name="Strong_20_Emphasis"><text:span text:style-name="T7">Рекомендации для родителей</text:span></text:span><text:span text:style-name="T10">:</text:span></text:p>
      <text:p text:style-name="P2"><text:span text:style-name="Strong_20_Emphasis"><text:span text:style-name="T8">1. При движении по тротуару:</text:span></text:span></text:p>
      <text:p text:style-name="P3">- придерживайтесь правой стороны тротуара;</text:p>
      <text:p text:style-name="P3">- не ведите ребенка по краю тротуара: взрослый должен находиться со стороны проезжей части;</text:p>
      <text:p text:style-name="P2"><text:span text:style-name="Strong_20_Emphasis"><text:span text:style-name="T8">2. Готовясь перейти дорогу:</text:span></text:span></text:p>
      <text:p text:style-name="P3">- остановитесь или замедлите движение, осмотрите проезжую часть;</text:p>
      <text:p text:style-name="P3">- привлеките ребенка к наблюдению за обстановкой на дороге;</text:p>
      <text:p text:style-name="P3">- подчеркивайте свои движения: поворот головы для осмотра улицы, остановку для осмотра дороги, остановку для пропуска автомобилей;</text:p>
      <text:p text:style-name="P3">- учите ребенка различать приближающиеся транспортные средства;</text:p>
      <text:p text:style-name="P3">- не стойте с ребенком на краю тротуара, так как при проезде транспортного средство может зацепить, сбить, наехать задними колесами;</text:p>
      <text:p text:style-name="P3">- неоднократно показывайте ребенку, как транспортное средство останавливается у перехода, как оно движется по инерции.</text:p>
      <text:p text:style-name="P2"><text:span text:style-name="Strong_20_Emphasis"><text:span text:style-name="T8">3. При выходе из дома:</text:span></text:span></text:p>
      <text:p text:style-name="P3">- сразу обратите внимание ребенка на движение транспортных средств у подъезда и вместе посмотрите, не приближается ли к вам автомобиль, мотоцикл, мопед, велосипед;</text:p>
      <text:p text:style-name="P3">- если у подъезда стоят транспортные средства или растут деревья, закрывающие обзор, приостановите свое движение и оглянитесь нет ли за препятствием опасности.</text:p>
      <text:p text:style-name="P2"><text:span text:style-name="Strong_20_Emphasis"><text:span text:style-name="T8">4. При ожидании общественного транспорта:</text:span></text:span></text:p>
      <text:p text:style-name="P3">- стойте вместе с детьми только на посадочных площадках, а при их отсутствии на тротуаре или обочине.</text:p>
      <text:p text:style-name="P2"><text:span text:style-name="Strong_20_Emphasis"><text:span text:style-name="T8">5. При переходе проезжей части:</text:span></text:span></text:p>
      <text:p text:style-name="P3">- переходите дорогу только по пешеходным переходам или на перекрестках по отмеченной линии «зебре», иначе ребенок привыкнет переходить где придется;</text:p>
      <text:p text:style-name="P3">- не спешите и не бегите; переходите дорогу всегда размеренным шагом;</text:p>
      <text:p text:style-name="P3"><text:soft-page-break/>- не переходите дорогу наискосок; подчеркивайте, показывайте и рассказывайте ребенку каждый раз, что идете строго поперек улицы, что это делается для лучшего наблюдения за авто-, мото-транспортными средствами;</text:p>
      <text:p text:style-name="P3">- не торопитесь переходить дорогу, если на другой стороне вы увидели друзей, родственников, знакомых. Не спешите и не бегите к ним, внушите ребенку, что это опасно;</text:p>
      <text:p text:style-name="P3">- не начинайте переходить улицу, по которой редко проезжает транспорт, не посмотрев вокруг;</text:p>
      <text:p text:style-name="P3">- объясните ребенку, что автомобили могут неожиданно выехать из переулка, со двора дома;</text:p>
      <text:p text:style-name="P2"><text:span text:style-name="Strong_20_Emphasis"><text:span text:style-name="T8">6. При посадке и высадке из общественного транспорта:</text:span></text:span></text:p>
      <text:p text:style-name="P3">- выходите впереди ребенка, так как малыш может упасть, а ребенок постарше может выбежать из-за стоящего транспорта на проезжую часть;</text:p>
      <text:p text:style-name="P3">- подходите для посадки к двери транспортного средства только после полной остановки: ребенок, как и взрослый, может оступиться и попасть под колеса;</text:p>
      <text:p text:style-name="P3">- не садитесь в общественный транспорт в последний момент при его отправлении; особую опасность представляет передняя дверь, так как можно попасть под колеса транспортного средства;</text:p>
      <text:p text:style-name="P3">- научите ребенка быть внимательным в зоне остановке особо опасном месте для него: стоящий автобус сокращает обзор дороги в этой зоне.</text:p>
      <text:p text:style-name="P2"><text:span text:style-name="Strong_20_Emphasis"><text:span text:style-name="T8">7. При движении автомобиля:</text:span></text:span></text:p>
      <text:p text:style-name="P3">- приучайте детей сидеть в автомобиле только на заднем сиденье; не разрешайте сидеть рядом с водителем, если переднее сиденье не оборудовано детским креслом;</text:p>
      <text:p text:style-name="P3">- не разрешайте малолетнему ребенку во время движения стоять на заднем сиденье: при столкновении или внезапной остановке он может перелететь через спинку сиденья и удариться о переднее стекло;</text:p>
      <text:p text:style-name="P3">- не разрешайте детям находиться в автомобиле без присмотра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Verdana, 'Bitstream Vera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Ishchuk</meta:initial-creator>
    <meta:creation-date>2016-02-08T12:19:59.837100139</meta:creation-date>
    <dc:date>2016-02-08T12:22:35.015540141</dc:date>
    <dc:creator>Elena Ishchuk</dc:creator>
    <meta:editing-duration>PT2M35S</meta:editing-duration>
    <meta:editing-cycles>1</meta:editing-cycles>
    <meta:document-statistic meta:table-count="0" meta:image-count="0" meta:object-count="0" meta:page-count="2" meta:paragraph-count="34" meta:word-count="461" meta:character-count="3212" meta:non-whitespace-character-count="2783"/>
    <meta:generator>LibreOffice/4.3.3.2$Linux_x86 LibreOffice_project/430m0$Build-2</meta:generator>
  </office:meta>
</office:document-meta>
</file>