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важаемые родители!<text:line-break/>В младшем дошкольном возрасте ребенок должен усвоить:<text:line-break/><text:line-break/>• кто является участником дорожного движения;<text:line-break/><text:line-break/>• элементы дороги (дорога, проезжая часть, тротуар, обочина, пешеходный переход, перекресток) ;<text:line-break/><text:line-break/>• транспортные средства (автобус, троллейбус, легковой автомобиль, грузовой автомобиль, мотоцикл, велосипед) .<text:line-break/><text:line-break/>• красный, желтый и зеленый сигналы светофора;<text:line-break/><text:line-break/>• правила перехода проезжей части;<text:line-break/><text:line-break/>• без взрослых выходить на дорогу нельзя.<text:line-break/><text:line-break/>Методические приемы обучения навыкам безопасного поведения ребенка на дороге:<text:line-break/><text:line-break/>своими словами, систематически и ненавязчиво знакомить с правилами только в объеме, необходимом для усвоения;<text:line-break/><text:line-break/>указывать на нарушителей правил, как пешеходов, так и водителей;<text:line-break/><text:line-break/>закреплять зрительную память (пути безопасного и опасного движения в детский сад) ;<text:line-break/><text:line-break/>развивать пространственное представление (близко, далеко, справа, слева, по ходу движения, сзади) ;<text:line-break/><text:line-break/>развивать представление о скорости движения транспор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9:33:11.12</meta:creation-date>
    <meta:document-statistic meta:table-count="0" meta:image-count="0" meta:object-count="0" meta:page-count="1" meta:paragraph-count="1" meta:word-count="120" meta:character-count="956"/>
    <dc:date>2016-03-15T19:33:34.74</dc:date>
    <meta:editing-duration>PT24S</meta:editing-duration>
    <meta:editing-cycles>1</meta:editing-cycles>
    <meta:generator>OpenOffice/4.1.1$Win32 OpenOffice.org_project/411m6$Build-9775</meta:generator>
  </office:meta>
</office:document-meta>
</file>