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8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9" style:family="paragraph" style:parent-style-name="Standard" style:list-style-name="L2"/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justify" style:justify-single-word="false">
        <style:tab-stops/>
      </style:paragraph-properties>
    </style:style>
    <style:style style:name="P14" style:family="paragraph" style:parent-style-name="Standard" style:list-style-name="L3">
      <style:text-properties fo:font-size="12pt" style:font-size-asian="12pt" style:font-size-complex="12pt"/>
    </style:style>
    <style:style style:name="P15" style:family="paragraph" style:parent-style-name="Standard" style:list-style-name="L4">
      <style:text-properties fo:font-size="12pt" style:font-size-asian="12pt" style:font-size-complex="12pt"/>
    </style:style>
    <style:style style:name="P16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>
        <style:tab-stops>
          <style:tab-stop style:position="1.649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text-align="justify" style:justify-single-word="false">
        <style:tab-stops>
          <style:tab-stop style:position="1.649cm"/>
        </style:tab-stops>
      </style:paragraph-properties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4"/>
    <style:style style:name="P27" style:family="paragraph" style:parent-style-name="Standard" style:list-style-name="L1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.026cm" fo:margin-right="0cm" fo:text-align="start" style:justify-single-word="false" fo:text-indent="-0.079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.026cm" fo:margin-right="0cm" fo:line-height="90%" fo:text-indent="-0.026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026cm" fo:margin-right="0cm" fo:line-height="90%" fo:text-indent="-0.026cm" style:auto-text-indent="false">
        <style:tab-stops/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margin-left="0.026cm" fo:margin-right="0cm" fo:line-height="90%" fo:text-indent="-0.026cm" style:auto-text-indent="false">
        <style:tab-stops/>
      </style:paragraph-properties>
    </style:style>
    <style:style style:name="P32" style:family="paragraph" style:parent-style-name="Standard" style:list-style-name="L3">
      <style:paragraph-properties fo:margin-left="-0.053cm" fo:margin-right="0cm" fo:text-align="justify" style:justify-single-word="false" fo:text-indent="1.005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List_20_Paragraph" style:list-style-name="L2">
      <style:paragraph-properties fo:text-align="start" style:justify-single-word="false">
        <style:tab-stops/>
      </style:paragraph-properties>
    </style:style>
    <style:style style:name="P3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en" fo:country="US" style:font-size-asian="12pt" style:font-size-complex="12pt"/>
    </style:style>
    <style:style style:name="T8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ru" fo:country="RU" style:font-size-asian="12pt" style:font-size-complex="12pt"/>
    </style:style>
    <style:style style:name="T11" style:family="text">
      <style:text-properties fo:color="#000000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fo:font-weight="normal" style:font-size-asian="14pt" style:font-weight-asian="normal" style:font-size-complex="12pt" style:font-weight-complex="normal"/>
    </style:style>
    <style:style style:name="T18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fo:font-style="italic" style:font-size-asian="14pt" style:font-style-asian="italic"/>
    </style:style>
    <style:style style:name="T21" style:family="text">
      <style:text-properties fo:color="#000000" fo:language="ru" fo:country="RU" fo:font-weight="normal" style:font-weight-asian="normal" style:font-weight-complex="normal"/>
    </style:style>
    <style:style style:name="T22" style:family="text">
      <style:text-properties fo:color="#000000" fo:language="ru" fo:country="RU" fo:font-style="normal" style:font-style-asian="normal" style:font-style-complex="normal"/>
    </style:style>
    <style:style style:name="T2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language="en" fo:country="US" fo:font-style="normal" style:font-style-asian="normal" style:font-style-complex="normal"/>
    </style:style>
    <style:style style:name="T26" style:family="text">
      <style:text-properties fo:color="#000000" fo:font-weight="normal" style:font-weight-asian="normal" style:font-size-complex="12pt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style:font-weight-asian="bold"/>
    </style:style>
    <style:style style:name="T33" style:family="text">
      <style:text-properties fo:font-size="14pt" style:font-size-asian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описание мягкого знака в конце и середине слова перед другими согласными (<text:span text:style-name="T1">урок рефлексия)</text:span></text:p>
      <text:p text:style-name="P2"><text:span text:style-name="T2">Цели</text:span><text:span text:style-name="T1">: </text:span><text:span text:style-name="c0_20_c2"><text:span text:style-name="T4">повторить способы обозначения мягкости согласных на письме при помощи буквы Ь.</text:span></text:span></text:p>
      <text:p text:style-name="P2"><text:span text:style-name="c0_20_c2"><text:span text:style-name="T5">Планируемые результаты: </text:span></text:span><text:span text:style-name="c0_20_c2"><text:span text:style-name="T4">учащиеся</text:span></text:span><text:span text:style-name="c0_20_c2"><text:span text:style-name="T5"> </text:span></text:span><text:span text:style-name="c0_20_c2"><text:span text:style-name="T4">научатся обозначать мягкость согласных звуков на письме; анализировать, делать выводы, сравнивать.</text:span></text:span></text:p>
      <text:p text:style-name="P2"><text:span text:style-name="c0_20_c2"><text:span text:style-name="T15">Методы</text:span></text:span><text:span text:style-name="c0_20_c2"><text:span text:style-name="T14">:</text:span></text:span></text:p>
      <text:p text:style-name="P2"><text:span text:style-name="c0_20_c2"><text:span text:style-name="T4">- наглядные,</text:span></text:span></text:p>
      <text:list xml:id="list39695185" text:style-name="WWNum2">
        <text:list-header>
          <text:p text:style-name="P33">- частично-поисковые;</text:p>
          <text:p text:style-name="P33">- практические;</text:p>
        </text:list-header>
      </text:list>
      <text:p text:style-name="P2"><text:span text:style-name="c0_20_c2"><text:span text:style-name="T4">- <text:s/>проблемные</text:span></text:span><text:span text:style-name="c0_20_c2"><text:span text:style-name="T26">.</text:span></text:span></text:p>
      <text:p text:style-name="P2"><text:span text:style-name="c0_20_c2"><text:span text:style-name="T7">I.</text:span></text:span><text:span text:style-name="c0_20_c2"><text:span text:style-name="T10">Организационный момент.</text:span></text:span></text:p>
      <text:list xml:id="list39416938" text:style-name="L1">
        <text:list-item>
          <text:p text:style-name="P5"><text:span text:style-name="c0_20_c2"><text:span text:style-name="T8">Сейчас у нас урок русского языка — сложный, требующий вашего старания, стремления к знаниям, внимания, аккуратности и хорошего настроения. Посмотрите друг на друга, улыбнитесь друг другу.</text:span></text:span></text:p>
        </text:list-item>
        <text:list-item>
          <text:p text:style-name="P5"><text:span text:style-name="c0_20_c2"><text:span text:style-name="T8">Открываем тетради и записываем сегодняшнее число, классная работа.</text:span></text:span></text:p>
        </text:list-item>
        <text:list-item>
          <text:p text:style-name="P5"><text:span text:style-name="c0_20_c2"><text:span text:style-name="T8">В слове </text:span></text:span><text:span text:style-name="c0_20_c2"><text:span text:style-name="T10">декабря </text:span></text:span><text:span text:style-name="c0_20_c2"><text:span text:style-name="T8">подчеркните мягкие согласные.(Проверяем и объясняем)</text:span></text:span></text:p>
          <text:p text:style-name="P27"><text:span text:style-name="c0_20_c2"><text:span text:style-name="T7">II. </text:span></text:span><text:span text:style-name="c0_20_c2"><text:span text:style-name="T10">Актуализация знаний.</text:span></text:span></text:p>
          <text:p text:style-name="P27"><text:span text:style-name="c0_20_c2"><text:span text:style-name="T10">1.</text:span></text:span><text:span text:style-name="c0_20_c2"><text:span text:style-name="T8">Словарная работа. Отгадайте загадки. Отгадки записываем в тетрадь, ставим ударение, подчёркиваем орфограммы.</text:span></text:span></text:p>
          <text:p text:style-name="P27"><text:span text:style-name="c0_20_c2"><text:span text:style-name="T8">1.И мальчишки, и девчонки</text:span></text:span></text:p>
          <text:p text:style-name="P27"><text:span text:style-name="c0_20_c2"><text:span text:style-name="T8"><text:s text:c="3"/>Очень любят нас зимой,</text:span></text:span></text:p>
          <text:p text:style-name="P27"><text:span text:style-name="c0_20_c2"><text:span text:style-name="T8"><text:s text:c="3"/>Режут лёд узором тонким,</text:span></text:span></text:p>
          <text:p text:style-name="P27"><text:span text:style-name="c0_20_c2"><text:span text:style-name="T8"><text:s text:c="3"/>Не хотят идти домой.</text:span></text:span></text:p>
          <text:p text:style-name="P27"><text:span text:style-name="c0_20_c2"><text:span text:style-name="T8"><text:s text:c="3"/>Мы изящны и легки,</text:span></text:span></text:p>
          <text:p text:style-name="P27"><text:span text:style-name="c0_20_c2"><text:span text:style-name="T8"><text:s text:c="3"/>Мы — фигурные …(коньки).</text:span></text:span></text:p>
          <text:p text:style-name="P28"><text:span text:style-name="c0_20_c2"><text:span text:style-name="T8">2</text:span></text:span><text:span text:style-name="c0_20_c2"><text:span text:style-name="T16">. <text:s text:c="2"/></text:span></text:span><text:span text:style-name="c0_20_c2"><text:span text:style-name="T9">Назовите-ка ребятки,</text:span></text:span><text:span text:style-name="c0_20_c2"><text:span text:style-name="T8"><text:line-break/></text:span></text:span><text:span text:style-name="c0_20_c2"><text:span text:style-name="T9">Месяц в этой-вот загадке,</text:span></text:span><text:span text:style-name="c0_20_c2"><text:span text:style-name="T8"><text:line-break/></text:span></text:span><text:span text:style-name="c0_20_c2"><text:span text:style-name="T9">Дни его всех дней короче,</text:span></text:span><text:span text:style-name="c0_20_c2"><text:span text:style-name="T8"><text:line-break/></text:span></text:span><text:span text:style-name="c0_20_c2"><text:span text:style-name="T9">Всех ночей длиннее ночи,</text:span></text:span><text:span text:style-name="c0_20_c2"><text:span text:style-name="T8"><text:line-break/></text:span></text:span><text:span text:style-name="c0_20_c2"><text:span text:style-name="T9">На поля и на луга</text:span></text:span><text:span text:style-name="c0_20_c2"><text:span text:style-name="T8"><text:line-break/></text:span></text:span><text:span text:style-name="c0_20_c2"><text:span text:style-name="T9">До весны легли снега.</text:span></text:span><text:span text:style-name="c0_20_c2"><text:span text:style-name="T8"><text:line-break/></text:span></text:span><text:span text:style-name="c0_20_c2"><text:span text:style-name="T9">Только месяц наш пройдет,</text:span></text:span><text:span text:style-name="c0_20_c2"><text:span text:style-name="T8"><text:line-break/></text:span></text:span><text:span text:style-name="c0_20_c2"><text:span text:style-name="T9">Мы встречаем Новый Год. (декабрь)</text:span></text:span></text:p>
          <text:p text:style-name="P28"><text:span text:style-name="c0_20_c2"><text:span text:style-name="T9">3.Каждый год я к Вам лечу,</text:span></text:span></text:p>
          <text:p text:style-name="P28"><text:span text:style-name="c0_20_c2"><text:span text:style-name="T9"><text:s text:c="3"/>Зимовать у вас хочу.</text:span></text:span></text:p>
          <text:p text:style-name="P28"><text:span text:style-name="c0_20_c2"><text:span text:style-name="T9"><text:s text:c="3"/>И ещё красней зимой</text:span></text:span></text:p>
          <text:p text:style-name="P28"><text:span text:style-name="c0_20_c2"><text:span text:style-name="T9"><text:s text:c="3"/>Ярко — красный галстук мой.(снегирь).</text:span></text:span></text:p>
        </text:list-item>
        <text:list-item>
          <text:p text:style-name="P7"><text:span text:style-name="c0_20_c2"><text:span text:style-name="T9"><text:s text:c="2"/>Что общего у этих слов?</text:span></text:span></text:p>
        </text:list-item>
        <text:list-item>
          <text:p text:style-name="P7"><text:span text:style-name="c0_20_c2"><text:span text:style-name="T9">В какой части слова может быть мягкий знак?</text:span></text:span></text:p>
        </text:list-item>
        <text:list-item>
          <text:p text:style-name="P7"><text:span text:style-name="c0_20_c2"><text:span text:style-name="T9">Для чего нам надо писать в словах мягкий знак?</text:span></text:span></text:p>
        </text:list-item>
        <text:list-item>
          <text:p text:style-name="P7"><text:span text:style-name="c0_20_c2"><text:span text:style-name="T9">А какие ёще буквы указывают на мягкость предшествующего согласного?</text:span></text:span></text:p>
          <text:p text:style-name="P7"><text:span text:style-name="c0_20_c2"><text:span text:style-name="T9"/></text:span></text:p>
          <text:p text:style-name="P28"><text:span text:style-name="c0_20_c2"><text:span text:style-name="T11">2. Чистописание.</text:span></text:span></text:p>
          <text:p text:style-name="P29">Сегодня на минутке чистописания мы будем писать букву <text:span text:style-name="T29">ь</text:span><text:span text:style-name="T30"> в соединении с буквами я</text:span><text:span text:style-name="T29">,е,ё,ю,я </text:span>( Пишем <text:span text:style-name="T30"><text:s/></text:span><text:span text:style-name="T29">ь в соединении).</text:span></text:p>
        </text:list-item>
        <text:list-item>
          <text:p text:style-name="P30">Оцените себя подчеркнув самые красивые написания. Для чего мы проводим минутку чистописания?</text:p>
        </text:list-item>
        <text:list-item>
          <text:p text:style-name="P31"><text:span text:style-name="c0_20_c2"><text:span text:style-name="T9">Сколько букв для записи мягкого знака существует в русском алфавите?</text:span></text:span></text:p>
        </text:list-item>
        <text:list-item>
          <text:p text:style-name="P7"><text:soft-page-break/><text:span text:style-name="c0_20_c2"><text:span text:style-name="T8"><text:s/>Учёные, изучающие русский язык сказали, что буква мягкий знак талантливая. Как вы думаете, почему её так назвали – талантливая?</text:span></text:span></text:p>
        </text:list-item>
      </text:list>
      <text:p text:style-name="P3"><text:span text:style-name="c0_20_c2"><text:span text:style-name="T6">III.</text:span></text:span><text:span text:style-name="c0_20_c2"><text:span text:style-name="T12">Самоопределение деятельности. </text:span></text:span></text:p>
      <text:p text:style-name="P3"><text:span text:style-name="c0_20_c2"><text:span text:style-name="T8">Ребята, а как вы думаете, о чём мы будем говорить на уроке?</text:span></text:span></text:p>
      <text:p text:style-name="P3"><text:span text:style-name="c0_20_c2"><text:span text:style-name="T8">Давайте поставим перед собой цели.</text:span></text:span></text:p>
      <text:p text:style-name="P3"><text:span text:style-name="c0_20_c2"><text:span text:style-name="T8"><text:s text:c="3"/></text:span></text:span></text:p>
      <text:p text:style-name="P3"><text:span text:style-name="c0_20_c2"><text:span text:style-name="T8"/></text:span></text:p>
      <text:p text:style-name="P3"><text:span text:style-name="c0_20_c2"><text:span text:style-name="T8"/></text:span></text:p>
      <text:list xml:id="list39747284" text:style-name="L2">
        <text:list-item>
          <text:p text:style-name="P8"><text:span text:style-name="c0_20_c2"><text:span text:style-name="T12">Работа по теме.</text:span></text:span></text:p>
          <text:p text:style-name="P8"><text:span text:style-name="c0_20_c2"><text:span text:style-name="T8">У вас на партах лежат карточки, возьмите их. </text:span></text:span></text:p>
          <text:p text:style-name="P8"><text:span text:style-name="c0_20_c2"><text:span text:style-name="T8">Вставьте пропущенные буквы и подчеркните лишнее слово.</text:span></text:span></text:p>
          <text:p text:style-name="P8"><text:span text:style-name="c0_20_c2"><text:span text:style-name="T8">1.</text:span></text:span><text:span text:style-name="c0_20_c2"><text:span text:style-name="T17">Маш… на, пруж…на, ш…шка, олен… .</text:span></text:span></text:p>
          <text:p text:style-name="P35"><text:span text:style-name="c0_20_c2"><text:span text:style-name="T17">2.Руч…ка, ч…шка, кон…, ч…гун.</text:span></text:span></text:p>
          <text:p text:style-name="P35"><text:span text:style-name="c0_20_c2"><text:span text:style-name="T17">3.Туч…, тюлен…, реч…ка, снеж…нка.</text:span></text:span></text:p>
          <text:p text:style-name="P9"><text:span text:style-name="c0_20_c2"><text:span text:style-name="T24">Проверка и доказательство.</text:span></text:span></text:p>
          <text:p text:style-name="P9"><text:span text:style-name="c0_20_c2"><text:span text:style-name="T24">- Где можно встретить этих животных?</text:span></text:span></text:p>
          <text:p text:style-name="P9"><text:span text:style-name="c0_20_c2"><text:span text:style-name="T24"><text:s/>-Куда мы сегодня отправимся на уроке?</text:span></text:span></text:p>
          <text:p text:style-name="P9"><text:span text:style-name="c0_20_c2"><text:span text:style-name="T24"/></text:span></text:p>
        </text:list-item>
      </text:list>
      <text:p text:style-name="P10">На доске заставка ЗООПАРК.</text:p>
      <text:p text:style-name="P11">И первым нас встречает северный олень. Какая орфограмма встретилась в слове ОЛЕНЬ? Олень нам даёт задание:</text:p>
      <text:list xml:id="list40252789" text:style-name="L3">
        <text:list-item>
          <text:p text:style-name="P12"><text:span text:style-name="T31">Измените слова так, чтобы они называли один предмет(образуйте от данных слов единственное число).Подчеркните мягкие согласные.</text:span></text:p>
          <text:p text:style-name="P12"><text:span text:style-name="T32">Медведи – …, гуси – …, лебеди – …, тюлени – …, кони – …, голуби –…, рыси – … .</text:span></text:p>
          <text:p text:style-name="P32"><text:span text:style-name="T7">V.Физ. Минутка.</text:span></text:p>
          <text:p text:style-name="P13"><text:span text:style-name="T12">Подошли к водоему.</text:span></text:p>
        </text:list-item>
        <text:list-item>
          <text:p text:style-name="P14"><text:span text:style-name="T31">Здесь нас встречает </text:span><text:span text:style-name="T32">дельфин.</text:span></text:p>
        </text:list-item>
        <text:list-item>
          <text:p text:style-name="P14"><text:span text:style-name="T31"><text:s/>Как вы думаете. Какое задание мог приготовить для вас дельфин и почему?</text:span></text:p>
        </text:list-item>
        <text:list-item>
          <text:p text:style-name="P14"><text:span text:style-name="T31">Я буду произносить <text:s/>слова, а вы определите: нужен там мягкий знак (хлопаем) или нет </text:span></text:p>
          <text:p text:style-name="P17"><text:span text:style-name="T31">Пальто, мелкий, льдина, кольцо, палка, бантик, письмо, стрелка.</text:span></text:p>
          <text:p text:style-name="P25"><text:span text:style-name="T7">VI. </text:span><text:span text:style-name="T5">Работа по теме.</text:span><text:span text:style-name="T7"> </text:span></text:p>
          <text:p text:style-name="P25"><text:span text:style-name="T4">1. У другого водоёма</text:span><text:span text:style-name="T3"> тюлень.</text:span></text:p>
        </text:list-item>
        <text:list-item>
          <text:p text:style-name="P20"><text:span text:style-name="T3">Где он обитает?</text:span></text:p>
        </text:list-item>
        <text:list-item>
          <text:p text:style-name="P22"><text:span text:style-name="T3">Тюлень – прекрасный ныряльщик. Вместо ног – ласты. Выныривает тюлень, наберет воздуху – и снова в воду. А зимой, когда вода быстро замерзает, тюлень пробивает лед головой. Иначе задохнуться можно. Питается тюлень рыбой.</text:span></text:p>
        </text:list-item>
        <text:list-item>
          <text:p text:style-name="P20"><text:span text:style-name="T3">Что узнали о животном?</text:span></text:p>
        </text:list-item>
        <text:list-item>
          <text:p text:style-name="P20"><draw:line text:anchor-type="paragraph" draw:z-index="2" draw:style-name="gr1" draw:text-style-name="P36" svg:x1="6.74cm" svg:y1="0.741cm" svg:x2="7.798cm" svg:y2="0.741cm"><text:p/></draw:line><draw:line text:anchor-type="paragraph" draw:z-index="1" draw:style-name="gr1" draw:text-style-name="P36" svg:x1="6.74cm" svg:y1="0.529cm" svg:x2="7.825cm" svg:y2="0.529cm"><text:p/></draw:line><draw:line text:anchor-type="paragraph" draw:z-index="0" draw:style-name="gr1" draw:text-style-name="P36" svg:x1="5.364cm" svg:y1="0.529cm" svg:x2="6.475cm" svg:y2="0.529cm"><text:p/></draw:line><text:span text:style-name="T3">Запись предложения: Тюлень любит свежую рыбу.</text:span></text:p>
        </text:list-item>
      </text:list>
      <text:p text:style-name="P19"><text:span text:style-name="T3"/></text:p>
      <text:list xml:id="list40341560" text:style-name="L4">
        <text:list-item>
          <text:list>
            <text:list-item>
              <text:p text:style-name="P16"><text:span text:style-name="T21">Выпишите из предложения слово, в котором звуков меньше, чем букв.</text:span></text:p>
            </text:list-item>
            <text:list-item>
              <text:p text:style-name="P16"><text:span text:style-name="T3">2. Что случилось в зоопарке?</text:span></text:p>
            </text:list-item>
          </text:list>
          <text:p text:style-name="P15"><text:span text:style-name="T3">Рыбы по полю гуляют,</text:span></text:p>
          <text:p text:style-name="P15"><text:span text:style-name="T3">Жабы по небу летают,</text:span></text:p>
          <text:p text:style-name="P15"><text:span text:style-name="T3">Мыши кошку изловили,</text:span></text:p>
          <text:p text:style-name="P15"><text:span text:style-name="T3">В мышеловку посадили.</text:span></text:p>
          <text:p text:style-name="P21"><text:span text:style-name="T19">3.Вернем животных на свои места.</text:span></text:p>
          <text:p text:style-name="P21"><text:span text:style-name="T20">Олень, карась, голубь, конь, пескарь, снегирь, журавль, окунь, рысь.</text:span></text:p>
        </text:list-item>
        <text:list-item>
          <text:p text:style-name="P23"><text:span text:style-name="T3">Задание по рядам:</text:span></text:p>
          <text:p text:style-name="P23"><text:soft-page-break/><text:span text:style-name="T19">1 ряд — выписать названия птиц;</text:span></text:p>
          <text:p text:style-name="P23"><text:span text:style-name="T19">2 ряд — названия рыб;</text:span></text:p>
          <text:p text:style-name="P23"><text:span text:style-name="T19">3 ряд — название зверей.</text:span></text:p>
          <text:p text:style-name="P23"><text:span text:style-name="T19">Проверяем и оцениваем работу.</text:span></text:p>
          <text:p text:style-name="P23"><text:span text:style-name="T19">4. </text:span><text:span text:style-name="T27">Составьте предложения и запишите.</text:span><text:span text:style-name="T19"> ( Работа в паре)</text:span></text:p>
          <text:p text:style-name="P26"><text:span text:style-name="T13"/></text:p>
          <text:p text:style-name="P26"><text:span text:style-name="T33">1. поймал, окун_ков, Игор_, пят_, на реч_ке</text:span></text:p>
          <text:p text:style-name="P26"><text:span text:style-name="T18">2.сил_ная, на, метел_, улице, началас_</text:span></text:p>
        </text:list-item>
        <text:list-item>
          <text:p text:style-name="P26"><text:span text:style-name="T18">Проверка,объяснение орфограмм.</text:span></text:p>
          <text:p text:style-name="P18"><text:span text:style-name="T25">VII.</text:span><text:span text:style-name="T22">Итог урока.</text:span></text:p>
          <text:p text:style-name="P15"><text:span text:style-name="T23">- А какой секрете русского языка мы говорили? (когда и зачем пишется мягкий знак)</text:span></text:p>
        </text:list-item>
        <text:list-item>
          <text:p text:style-name="P15"><text:span text:style-name="T23">Хорошо, вы все справились с трудностями. Поднимите руки, кому было легко? </text:span></text:p>
          <text:p text:style-name="P15"><text:span text:style-name="T23">А кому трудно?</text:span></text:p>
        </text:list-item>
        <text:list-item>
          <text:p text:style-name="P15">- Молодцы. У вас у всех хорошее настроение. Благодаря дружбе вы справились со всеми трудностями на уроке, узнали ещё один секрет русского языка.</text:p>
        </text:list-item>
        <text:list-item>
          <text:p text:style-name="P15"><text:s/>Спасибо всем. Урок закончен.</text:p>
          <text:p text:style-name="P24"><text:span text:style-name="T28">VIII.</text:span><text:span text:style-name="T22">Д/з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c0_20_c2" style:display-name="c0 c2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2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5T20:32:07.14</meta:creation-date>
    <dc:date>2015-12-17T20:43:43.60</dc:date>
    <meta:editing-duration>PT01H26M38S</meta:editing-duration>
    <meta:editing-cycles>2</meta:editing-cycles>
    <meta:generator>OpenOffice.org/3.2$Win32 OpenOffice.org_project/320m18$Build-9502</meta:generator>
    <meta:print-date>2015-12-17T20:42:42.35</meta:print-date>
    <meta:document-statistic meta:table-count="0" meta:image-count="0" meta:object-count="0" meta:page-count="3" meta:paragraph-count="88" meta:word-count="716" meta:character-count="4314"/>
  </office:meta>
</office:document-meta>
</file>