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049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16" style:family="paragraph" style:parent-style-name="Standard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name-complex="Arial1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.614cm" style:auto-text-indent="false" style:page-number="auto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text-underline-style="solid" style:text-underline-width="auto" style:text-underline-color="font-color" fo:font-weight="normal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Сценарий внеклассного мероприятия: </text:span></text:span></text:p>
      <text:p text:style-name="P4"><text:span text:style-name="Strong_20_Emphasis"><text:span text:style-name="T5">« А ну-ка, девочки» (для 1-2 класса)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Цель</text:span></text:span><text:span text:style-name="Strong_20_Emphasis"><text:span text:style-name="T6">:</text:span></text:span><text:span text:style-name="T6">формирование эстетического вкуса, творческого потенциала, культурного отношения к себе и окружающим.</text:span></text:p>
      <text:p text:style-name="Standard"><text:span text:style-name="Strong_20_Emphasis"><text:span text:style-name="T5">Задачи</text:span></text:span><text:span text:style-name="T6">:</text:span></text:p>
      <text:p text:style-name="P2">1) Развивать познавательный интерес детей.</text:p>
      <text:p text:style-name="P2">2) Способствовать созданию атмосферы праздника, активного отдыха .</text:p>
      <text:p text:style-name="P2">3) Воспитывать уважение к девочкам, чувство дружбы и товарищества.</text:p>
      <text:p text:style-name="Standard"><text:span text:style-name="Strong_20_Emphasis"><text:span text:style-name="T6">Оборудование</text:span></text:span><text:span text:style-name="T6">: ноутбук, проектор, презентация.</text:span></text:p>
      <text:p text:style-name="Standard"><text:span text:style-name="T6"/></text:p>
      <text:p text:style-name="P4"><text:span text:style-name="Strong_20_Emphasis"><text:span text:style-name="T5">ХОД МЕРОПРИЯТИЯ</text:span></text:span></text:p>
      <text:list xml:id="list5030280895173051681" text:style-name="L1">
        <text:list-item>
          <text:p text:style-name="P8"><text:span text:style-name="Strong_20_Emphasis"><text:span text:style-name="T6">Организационный момент.</text:span></text:span></text:p>
        </text:list-item>
      </text:list>
      <text:p text:style-name="P5"><text:span text:style-name="Strong_20_Emphasis"><text:span text:style-name="T5">Учитель</text:span></text:span><text:span text:style-name="Strong_20_Emphasis"><text:span text:style-name="T6">:</text:span></text:span><text:span text:style-name="T6">мы собрались накануне замечательного праздника, который называется – Международный женский день 8 марта. Это праздник наших дорогих мам, бабушек, а также и наших девочек. Сегодня мы проводим конкурсную программу «А ну-ка, девочки!», в которой будет много интересных конкурсов . Как вы знаете, девочки должны уметь очень многое. Например: вязать, готовить еду, шить, заниматься домашним хозяйством, оставаясь при этом привлекательными и обаятельными. Вот сейчас мы и проверим, на что способны наши девочки. А мальчики сегодня будут болельщиками.</text:span></text:p>
      <text:p text:style-name="P9">ПОЗДРАВЛЕНИЯ ОТ МАЛЬЧИКОВ.</text:p>
      <text:list xml:id="list5223797886664048112" text:style-name="L2">
        <text:list-item text:start-value="2">
          <text:p text:style-name="P11"><text:span text:style-name="Strong_20_Emphasis"><text:span text:style-name="T6">Основная часть мероприятия.</text:span></text:span></text:p>
        </text:list-item>
      </text:list>
      <text:p text:style-name="P5"><text:span text:style-name="Strong_20_Emphasis"><text:span text:style-name="T5">Учитель</text:span></text:span><text:span text:style-name="Strong_20_Emphasis"><text:span text:style-name="T6">:</text:span></text:span><text:span text:style-name="T6">вначале давайте сыграем в игру- разминку.</text:span></text:p>
      <text:p text:style-name="P5"><text:span text:style-name="T6">У меня игра одна под названием </text:span><text:span text:style-name="Strong_20_Emphasis"><text:span text:style-name="T5">«Он - она»</text:span></text:span><text:span text:style-name="T6">. Если вы знаете правильный ответ, поднимаете руку и получаете жетон за верное высказывание. Вопросы есть? Тогда начинаем.</text:span></text:p>
      <text:p text:style-name="P3">Он слон - она .. .слониха.</text:p>
      <text:p text:style-name="P3">Он лось - она .. .лосиха.</text:p>
      <text:p text:style-name="P3">Он кот - она....</text:p>
      <text:p text:style-name="P3">Ну, конечно, она кошка!</text:p>
      <text:p text:style-name="P3">Ну, ошиблись вы немножко.</text:p>
      <text:p text:style-name="P3">Так сыграем ещё раз,</text:p>
      <text:p text:style-name="P3">Обыграть хочу я вас!</text:p>
      <text:p text:style-name="P3">Он морж - она .. .моржиха,</text:p>
      <text:p text:style-name="P3">Он заяц - она ... зайчиха,</text:p>
      <text:p text:style-name="P3">Он бык - она ...</text:p>
      <text:p text:style-name="P3">Всем знакомо это слово?</text:p>
      <text:p text:style-name="P3">Да! Да! Она - корова!</text:p>
      <text:p text:style-name="P3">Он- ученик, она- …</text:p>
      <text:p text:style-name="P3">Он -школьник, она-…</text:p>
      <text:p text:style-name="P3">Он - ребёнок, она- …(тоже ребёнок)</text:p>
      <text:p text:style-name="P3"><text:soft-page-break/>Он -рыба, она -…. (тоже рыба)</text:p>
      <text:p text:style-name="P3">Он- слон, она-….</text:p>
      <text:p text:style-name="P3">Он -лев, она- …</text:p>
      <text:p text:style-name="P3">Он – баран, она-…(овца)</text:p>
      <text:p text:style-name="P3">Он -лягушка, она-….(лягушка)</text:p>
      <text:p text:style-name="P3">Он – крокодил, она - …(крокодил)</text:p>
      <text:p text:style-name="P5"><text:span text:style-name="Strong_20_Emphasis"><text:span text:style-name="T5">Учитель</text:span></text:span><text:span text:style-name="Strong_20_Emphasis"><text:span text:style-name="T6">:</text:span></text:span><text:span text:style-name="T6">итак, это у нас была только разминка. Сейчас вам предстоит пройти первый конкурс. Если вы знаете правильный ответ, поднимаете руку и получаете жетон за верное высказывание. Вопросы есть? Тогда начинаем.</text:span></text:p>
      <text:p text:style-name="P5"><text:span text:style-name="Strong_20_Emphasis"><text:span text:style-name="T6">1.</text:span></text:span><text:span text:style-name="Strong_20_Emphasis"><text:span text:style-name="T5">Конкурс «Кто быстрее ответит»</text:span></text:span></text:p>
      <text:list xml:id="list817755916754132168" text:style-name="L3">
        <text:list-item>
          <text:p text:style-name="P12"><text:span text:style-name="T6">Очень толстая бумага?</text:span><text:span text:style-name="Emphasis"><text:span text:style-name="T6">(картон)</text:span></text:span></text:p>
        </text:list-item>
        <text:list-item>
          <text:p text:style-name="P12"><text:span text:style-name="T6">Нательная роспись (</text:span><text:span text:style-name="Emphasis"><text:span text:style-name="T6">татуировка)</text:span></text:span></text:p>
        </text:list-item>
        <text:list-item>
          <text:p text:style-name="P12"><text:span text:style-name="T6">Прозрачная клеящая лента (</text:span><text:span text:style-name="Emphasis"><text:span text:style-name="T6">скотч)</text:span></text:span></text:p>
        </text:list-item>
        <text:list-item>
          <text:p text:style-name="P12"><text:span text:style-name="T6">Единица счёта в спорте (</text:span><text:span text:style-name="Emphasis"><text:span text:style-name="T6">очко)</text:span></text:span></text:p>
        </text:list-item>
        <text:list-item>
          <text:p text:style-name="P12"><text:span text:style-name="T6">Человеку даётся только 1 раз (</text:span><text:span text:style-name="Emphasis"><text:span text:style-name="T6">жизнь)</text:span></text:span></text:p>
        </text:list-item>
        <text:list-item>
          <text:p text:style-name="P12"><text:span text:style-name="T6">По реке плывёт бревно. </text:span></text:p>
          <text:p text:style-name="P12"><text:span text:style-name="T6"><text:s text:c="2"/>Ох, и злющее оно. (</text:span><text:span text:style-name="Emphasis"><text:span text:style-name="T6">крокодил)</text:span></text:span></text:p>
        </text:list-item>
        <text:list-item>
          <text:p text:style-name="P12"><text:span text:style-name="T6">Одноразовое оружие пчелы (</text:span><text:span text:style-name="Emphasis"><text:span text:style-name="T6">жало</text:span></text:span><text:span text:style-name="T6">)</text:span></text:p>
        </text:list-item>
        <text:list-item>
          <text:p text:style-name="P12"><text:span text:style-name="T6">Праздник проводов зимы</text:span><text:span text:style-name="Emphasis"><text:span text:style-name="T6">(масленица</text:span></text:span><text:span text:style-name="T6">)</text:span></text:p>
        </text:list-item>
        <text:list-item>
          <text:p text:style-name="P12"><text:span text:style-name="T6">У какой птицы снежное имя? (</text:span><text:span text:style-name="Emphasis"><text:span text:style-name="T6">снегирь)</text:span></text:span></text:p>
        </text:list-item>
        <text:list-item>
          <text:p text:style-name="P12"><text:span text:style-name="T6">Орган вкуса (</text:span><text:span text:style-name="Emphasis"><text:span text:style-name="T6">язык</text:span></text:span><text:span text:style-name="T6">)</text:span></text:p>
        </text:list-item>
        <text:list-item>
          <text:p text:style-name="P12"><text:span text:style-name="T6">Шоколад- настоящее золото Альп. (</text:span><text:span text:style-name="Emphasis"><text:span text:style-name="T6">альпен гольд</text:span></text:span><text:span text:style-name="T6">)</text:span></text:p>
        </text:list-item>
        <text:list-item>
          <text:p text:style-name="P12"><text:span text:style-name="T6">Овца мужского рода (</text:span><text:span text:style-name="Emphasis"><text:span text:style-name="T6">баран)</text:span></text:span></text:p>
        </text:list-item>
        <text:list-item>
          <text:p text:style-name="P12"><text:span text:style-name="T6">Собачий дом</text:span><text:span text:style-name="Emphasis"><text:span text:style-name="T6">(конура)</text:span></text:span></text:p>
        </text:list-item>
      </text:list>
      <text:p text:style-name="P5"><text:span text:style-name="Strong_20_Emphasis"><text:span text:style-name="T5">Учитель</text:span></text:span><text:span text:style-name="Strong_20_Emphasis"><text:span text:style-name="T6">:</text:span></text:span><text:span text:style-name="T6">молодцы, все наши конкурсантки. Дорогие гости, давайте аплодисментами поддержим наших участниц, ведь их ждет следующий конкурс.</text:span></text:p>
      <text:p text:style-name="P18"><text:span text:style-name="T6"><text:s/></text:span><text:span text:style-name="T5">Второй конкурс называется «прочти стихотворение и назови автора».</text:span><text:span text:style-name="T6"> Дорогие участницы, сейчас я буду называть вам окончание строк стихотворения, ваша задача вспомнить и прочитать стихотворение, и назвать автора. При этом за стихотворение вы получаете 1 жетон и плюс за автора 1 жетон.Готовы? Вперед!</text:span></text:p>
      <text:p text:style-name="P5"><text:span text:style-name="Strong_20_Emphasis"><text:span text:style-name="T5">2.Прочти стихотворение и назови автора.</text:span></text:span></text:p>
      <text:p text:style-name="P5"><text:span text:style-name="Strong_20_Emphasis"><text:span text:style-name="T6">1.</text:span></text:span><text:span text:style-name="T6">Наша Таня громко </text:span><text:span text:style-name="T7">плачет</text:span><text:span text:style-name="T6">,</text:span></text:p>
      <text:p text:style-name="P3">Уронила в речку <text:span text:style-name="T12">мячик.</text:span></text:p>
      <text:p text:style-name="P3">Тише, Танечка, <text:span text:style-name="T12">не плачь.</text:span></text:p>
      <text:p text:style-name="P5"><text:span text:style-name="T6">Не утонет в речке </text:span><text:span text:style-name="T7">мяч. (</text:span><text:span text:style-name="Emphasis"><text:span text:style-name="T6">А.Барто)</text:span></text:span></text:p>
      <text:p text:style-name="P5"><text:span text:style-name="Strong_20_Emphasis"><text:span text:style-name="T6">2.</text:span></text:span><text:span text:style-name="T6">Зайку бросила </text:span><text:span text:style-name="T7">хозяйка,</text:span></text:p>
      <text:p text:style-name="P3">Под дождём остался <text:span text:style-name="T12">зайка.</text:span></text:p>
      <text:p text:style-name="P3"><text:s/>Со скамейки слезть <text:span text:style-name="T12">не смог</text:span>,</text:p>
      <text:p text:style-name="P3">Весь до ниточки <text:span text:style-name="T12">промок.</text:span></text:p>
      <text:p text:style-name="P5"><text:span text:style-name="Strong_20_Emphasis"><text:span text:style-name="T6">3</text:span></text:span><text:span text:style-name="T6">.Идёт бычок </text:span><text:span text:style-name="T7">качается,</text:span></text:p>
      <text:p text:style-name="P3">Вздыхает <text:span text:style-name="T12">на ходу:</text:span></text:p>
      <text:p text:style-name="P3"><text:soft-page-break/>«Эх, доска <text:span text:style-name="T12">кончается,</text:span></text:p>
      <text:p text:style-name="P3">Сейчас я <text:span text:style-name="T12">упаду!»</text:span></text:p>
      <text:list xml:id="list2778528691640329447" text:style-name="L4">
        <text:list-item text:start-value="4">
          <text:p text:style-name="P13">У лукоморья дуб <text:span text:style-name="T12">зелёный.</text:span></text:p>
        </text:list-item>
      </text:list>
      <text:p text:style-name="P3">Златая цепь на дубе <text:span text:style-name="T12">том.</text:span></text:p>
      <text:p text:style-name="P3">И днём и ночью кот <text:span text:style-name="T12">учёный</text:span></text:p>
      <text:p text:style-name="P5"><text:span text:style-name="T6">Всё ходит по цепи </text:span><text:span text:style-name="T7">кругом. (</text:span><text:span text:style-name="Emphasis"><text:span text:style-name="T6">А.С.Пушкин</text:span></text:span><text:span text:style-name="T6">)</text:span></text:p>
      <text:p text:style-name="P5"><text:span text:style-name="Strong_20_Emphasis"><text:span text:style-name="T6">5.</text:span></text:span><text:span text:style-name="T6">У меня растут </text:span><text:span text:style-name="T7">года.</text:span></text:p>
      <text:p text:style-name="P3">Будет мне <text:span text:style-name="T12">семнадцать</text:span>.</text:p>
      <text:p text:style-name="P3">Где работать мне <text:span text:style-name="T12">тогда?</text:span></text:p>
      <text:p text:style-name="P5"><text:span text:style-name="T6">Чем </text:span><text:span text:style-name="T7">заниматься? </text:span><text:span text:style-name="T6">(</text:span><text:span text:style-name="Emphasis"><text:span text:style-name="T6">В.В.Маяковский «Кем быть?»)</text:span></text:span></text:p>
      <text:p text:style-name="P5"><text:span text:style-name="Strong_20_Emphasis"><text:span text:style-name="T6">6.</text:span></text:span><text:span text:style-name="T6">Черёмуха </text:span><text:span text:style-name="T7">душистая</text:span></text:p>
      <text:p text:style-name="P3">С весною <text:span text:style-name="T12">расцвела</text:span></text:p>
      <text:p text:style-name="P3">И ветки <text:span text:style-name="T12">золотистые,</text:span></text:p>
      <text:p text:style-name="P5"><text:span text:style-name="T6">Что кудри </text:span><text:span text:style-name="T7">завила. (</text:span><text:span text:style-name="Emphasis"><text:span text:style-name="T6">С.А.Есенин «Черёмуха»)</text:span></text:span></text:p>
      <text:p text:style-name="P5"><text:span text:style-name="Strong_20_Emphasis"><text:span text:style-name="T6">7.</text:span></text:span><text:span text:style-name="T6">В лесу родилась </text:span><text:span text:style-name="T7">ёлочка.</text:span></text:p>
      <text:p text:style-name="P3">В лесу она <text:span text:style-name="T12">росла</text:span>,</text:p>
      <text:p text:style-name="P3">Зимой и летом <text:span text:style-name="T12">стройная</text:span></text:p>
      <text:p text:style-name="P5"><text:span text:style-name="T6">Зелёная </text:span><text:span text:style-name="T7">была</text:span><text:span text:style-name="T6">. (</text:span><text:span text:style-name="Emphasis"><text:span text:style-name="T6">Раиса Адамовна Кудашева</text:span></text:span><text:span text:style-name="T6">)</text:span></text:p>
      <text:p text:style-name="P5"><text:span text:style-name="Strong_20_Emphasis"><text:span text:style-name="T6">8. </text:span></text:span><text:span text:style-name="T6">Крошка сын к отцу </text:span><text:span text:style-name="T7">пришёл</text:span></text:p>
      <text:p text:style-name="P3"><text:s/><text:span text:style-name="T1">И спросила </text:span><text:span text:style-name="T2">кроха:</text:span></text:p>
      <text:p text:style-name="P3"><text:span text:style-name="T1">«Что такое «</text:span><text:span text:style-name="T2">хорошо»</text:span></text:p>
      <text:p text:style-name="P3"><text:span text:style-name="T1">И что такое </text:span><text:span text:style-name="T2">плохо?» </text:span><text:span text:style-name="T1">(В.В.Маяковский)</text:span></text:p>
      <text:p text:style-name="P5"><text:span text:style-name="Strong_20_Emphasis"><text:span text:style-name="T10">Учитель</text:span></text:span><text:span text:style-name="Strong_20_Emphasis"><text:span text:style-name="T6">: </text:span></text:span><text:span text:style-name="T6">уважаемые гости, давайте дружно поддержим наших конкурсанток. Аплодисменты! А вы дорогие участницы слушайте задание следующего конкурса. На слайде вы видите слова. Ваша задача, перед каждым словом поместить название одной ноты так, чтобы образовалось новое слово.</text:span></text:p>
      <text:p text:style-name="P5"><text:span text:style-name="Strong_20_Emphasis"><text:span text:style-name="T6"/></text:span></text:p>
      <text:p text:style-name="P5"><text:span text:style-name="Strong_20_Emphasis"><text:span text:style-name="T5">3. Конкурс «Собирите открытку» (пазл)</text:span></text:span></text:p>
      <text:p text:style-name="P5"><text:span text:style-name="Strong_20_Emphasis"><text:span text:style-name="T6">Учитель:</text:span></text:span><text:span text:style-name="T6">молодцы, справились с данным конкурсом.</text:span></text:p>
      <text:p text:style-name="P5"><text:span text:style-name="Strong_20_Emphasis"><text:span text:style-name="T6"/></text:span></text:p>
      <text:p text:style-name="P5"><text:span text:style-name="Strong_20_Emphasis"><text:span text:style-name="T5">4. Конкурс «Повара» (борщ).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>5. </text:span></text:span><text:span text:style-name="Strong_20_Emphasis"><text:span text:style-name="T5">Игра «Наполни холодильник»</text:span></text:span></text:p>
      <text:p text:style-name="P5"><text:span text:style-name="Strong_20_Emphasis"><text:span text:style-name="T6">Голодный холодильник</text:span></text:span></text:p>
      <text:p text:style-name="P5"><text:span text:style-name="Emphasis"><text:span text:style-name="T6">Холодильник похудел.</text:span></text:span></text:p>
      <text:p text:style-name="P5"><text:span text:style-name="Emphasis"><text:span text:style-name="T6">Недовольно загудел:</text:span></text:span></text:p>
      <text:p text:style-name="P5"><text:span text:style-name="Emphasis"><text:span text:style-name="T6">У него вторые сутки</text:span></text:span></text:p>
      <text:p text:style-name="P5"><text:span text:style-name="Emphasis"><text:span text:style-name="T6">Ни песчинки нет в желудке</text:span></text:span></text:p>
      <text:p text:style-name="P5"><text:span text:style-name="Emphasis"><text:span text:style-name="T6">А хозяйке дела нету,</text:span></text:span></text:p>
      <text:p text:style-name="P5"><text:span text:style-name="Emphasis"><text:span text:style-name="T6">У нее теперь диета.!</text:span></text:span></text:p>
      <text:p text:style-name="P5"><text:span text:style-name="Emphasis"><text:span text:style-name="T6">Был бы хоть кусочек сыра!</text:span></text:span></text:p>
      <text:p text:style-name="P5"><text:span text:style-name="Emphasis"><text:span text:style-name="T6">Но от сыра только дыры!</text:span></text:span></text:p>
      <text:p text:style-name="P5"><text:span text:style-name="Emphasis"><text:span text:style-name="T6">Ни кефира, ни сметанки.</text:span></text:span></text:p>
      <text:p text:style-name="P5"><text:soft-page-break/><text:span text:style-name="Emphasis"><text:span text:style-name="T6">Лишь одни пустые банки!</text:span></text:span></text:p>
      <text:p text:style-name="P5"><text:span text:style-name="Emphasis"><text:span text:style-name="T6">А хозяйке дела нету,</text:span></text:span></text:p>
      <text:p text:style-name="P5"><text:span text:style-name="Emphasis"><text:span text:style-name="T6">У нее опять диета.</text:span></text:span></text:p>
      <text:p text:style-name="P5"><text:span text:style-name="Emphasis"><text:span text:style-name="T6">Вдруг! —</text:span></text:span></text:p>
      <text:p text:style-name="P5"><text:span text:style-name="Emphasis"><text:span text:style-name="T6">Глазам своим не верю:</text:span></text:span></text:p>
      <text:p text:style-name="P5"><text:span text:style-name="Emphasis"><text:span text:style-name="T6">Холодильник хлопнул дверью.</text:span></text:span></text:p>
      <text:p text:style-name="P5"><text:span text:style-name="Emphasis"><text:span text:style-name="T6">Отключился от розетки,</text:span></text:span></text:p>
      <text:p text:style-name="P5"><text:span text:style-name="Emphasis"><text:span text:style-name="T6">Похватал пустые сетки</text:span></text:span></text:p>
      <text:p text:style-name="P5"><text:span text:style-name="Emphasis"><text:span text:style-name="T6">И помчался в магазин,</text:span></text:span></text:p>
      <text:p text:style-name="P3">По асфальту «дзын-дзын-дзын»...</text:p>
      <text:p text:style-name="P5"><text:span text:style-name="Emphasis"><text:span text:style-name="T6">Г. Дядина</text:span></text:span></text:p>
      <text:p text:style-name="P5"><text:span text:style-name="Strong_20_Emphasis"><text:span text:style-name="T5">Учитель</text:span></text:span><text:span text:style-name="Strong_20_Emphasis"><text:span text:style-name="T6">:</text:span></text:span><text:span text:style-name="T6">ваша задача: наполнить холодильник любыми продуктами, приобретенными в магазине или на рынке,но только, чтобы все они начинались с буквы «С»</text:span><text:span text:style-name="Emphasis"><text:span text:style-name="T6">(не менее 10 наименований). Отвечает по очереди. За каждый правильный ответ получаете жетон.</text:span></text:span></text:p>
      <text:p text:style-name="P6"><text:span text:style-name="T3">6. </text:span><text:span text:style-name="T4">Конкурс <text:s/>«Музыкальный калейдоскоп»</text:span></text:p>
      <text:p text:style-name="P15">Итак, наш следующий конкурс «Музыкальный калейдоскоп».</text:p>
      <text:p text:style-name="P15">Сейчас мы узнаем, хорошо ли наши девочки знают песни?</text:p>
      <text:p text:style-name="P15">-Я буду называть краткое содержание песни, а вы должны назвать эту песню.</text:p>
      <text:p text:style-name="P16">1 команде:</text:p>
      <text:p text:style-name="P15">1.Песня о длительном путешествии маленькой девочки в яркой шапочке.(«Если долго-долго».)</text:p>
      <text:p text:style-name="P15">2.Песня об использовании улыбки в качестве электричества. («Улыбка».)</text:p>
      <text:p text:style-name="P15">3.Песня о животном, которого знает каждая дворняжка. («Песенка Чебурашки».)</text:p>
      <text:p text:style-name="P16">2 команде:</text:p>
      <text:p text:style-name="P15">1.Песня по слогам о деревянном человечке. («Буратино».)</text:p>
      <text:p text:style-name="P15">2.Песня о самом радостном празднике, который бывает раз в году. («День рожденья»)</text:p>
      <text:p text:style-name="P17">3.Песенка о ежедневных занятиях детей в течение 10-11 лет.(«Чему учат в школе»)</text:p>
      <text:p text:style-name="P5"><text:span text:style-name="Strong_20_Emphasis"><text:span text:style-name="T6"/></text:span></text:p>
      <text:p text:style-name="P7"><text:span text:style-name="Strong_20_Emphasis"><text:span text:style-name="T11">Все наши девочки показали себя умными, ловкими, умелыми, и обаятельными – просто молодцы! Все команды получают грамоты за победу или участи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2T20:54:02.60</meta:creation-date>
    <meta:print-date>2016-03-02T21:10:43.72</meta:print-date>
    <dc:date>2016-03-12T18:30:39.15</dc:date>
    <meta:editing-duration>PT29M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128" meta:word-count="838" meta:character-count="5617"/>
  </office:meta>
</office:document-meta>
</file>