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Декада Науки « Волшебный мир кино» </text:span></text:p>
      <text:p text:style-name="P2"><text:span text:style-name="T1"><text:s/>Викторина «Знатоки детских фильмов» <text:s/>Нечкова В.П.</text:span></text:p>
      <text:list xml:id="list40684180" text:style-name="WWNum1">
        <text:list-item>
          <text:p text:style-name="P1"><text:span text:style-name="T2">Ты, наверняка, помнишь сказку – мультфильм про трех братьев-поросят, в которой по осени каждый построил себе жилье, чтобы защититься от наступающих холодов. Как звали поросят?</text:span></text:p>
        </text:list-item>
        <text:list-item>
          <text:p text:style-name="P1"><text:span text:style-name="T2">В мультфильме А. Сутеева «Мешок яблок» добрый заяц отправился в лес, чтобы набрать полный мешок яблок и угостить ими свою семью. На пути доброму зайцу встречались различные лесные обитатели и он всех угощал из своего мешка. Перечислите этих жителей леса.</text:span></text:p>
        </text:list-item>
        <text:list-item>
          <text:p text:style-name="P1"><text:span text:style-name="T2">О чем в мультфильме «Осенние корабли» мечтал Ёжик, чтобы скоротать одинокую и длинную зиму?</text:span></text:p>
        </text:list-item>
        <text:list-item>
          <text:p text:style-name="P1"><text:span text:style-name="T2">«Чудесное путешествие Нильса с дикими гусями». Как звали лучшего друга Нильса? От кого узнал Нильс заклинание, чтобы снова стать человеком?</text:span></text:p>
        </text:list-item>
        <text:list-item>
          <text:p text:style-name="P1"><text:span text:style-name="T2">Кого искал Пьеро в фильме-сказке «Золотой ключик или приключения Буратино»? Сколько Карабас Барабас </text:span></text:p>
        </text:list-item>
        <text:list-item>
          <text:p text:style-name="P1"><text:span text:style-name="T2">Что собирал заяц в лесу в мультфильме А. Курляндского «Ну, погоди!»?</text:span></text:p>
        </text:list-item>
        <text:list-item>
          <text:p text:style-name="P1"><text:span text:style-name="T2">Кто приехал в гости к Медведю в мультфильме С. А. Амбарцумовой «Маша и Медведь»?</text:span></text:p>
        </text:list-item>
        <text:list-item>
          <text:p text:style-name="P1"><text:span text:style-name="T2">Кого посадили в тюрьму в мультфильме «Чипполино»?</text:span></text:p>
        </text:list-item>
        <text:list-item>
          <text:p text:style-name="P1"><text:span text:style-name="T2">Какое первое желание старухи в мульфильме «Сказка о золотой рыбке»</text:span></text:p>
        </text:list-item>
        <text:list-item>
          <text:p text:style-name="P1"><text:span text:style-name="T2">Кого маленькая разбойница подарила Герде, чтобы доехать до замка «Снежной королевы»?</text:span></text:p>
        </text:list-item>
        <text:list-item>
          <text:p text:style-name="P1"><text:soft-page-break/><text:span text:style-name="T2">«Приключения Маши и Вити» Кто мешал Маше и Вите? Что помогло ребятам победить зло? <text:s/>С помощью чего Витя победил Кощея?</text:span></text:p>
        </text:list-item>
        <text:list-item>
          <text:p text:style-name="P1"><text:span text:style-name="T2">В каком фильме мультипликационный лягушонок дружит с настоящими девочками и как их зовут?</text:span></text:p>
        </text:list-item>
        <text:list-item>
          <text:p text:style-name="P1"><text:span text:style-name="T2">По какому произведению Николая Носова снят фильм «Дружок»?</text:span></text:p>
        </text:list-item>
        <text:list-item>
          <text:p text:style-name="P1"><text:span text:style-name="T2">В каком фильме волшебный дедушка (джинн) исполняет желания Вольки Костылькова?</text:span></text:p>
        </text:list-item>
        <text:list-item>
          <text:p text:style-name="P1"><text:span text:style-name="T2">В каком фильме отставной солдат – барабанщик спасает маму мальчика Иванушки из плена водяного царя Водокрута Тринадцатого?</text:span></text:p>
        </text:list-item>
        <text:list-item>
          <text:p text:style-name="P1"><text:span text:style-name="T2">В каком фильме рассказывается удивительная история о мальчике-сироте, который променял свой беззаботный смех на способность выигрывать любое пари и как зовут главного героя этого фильма?</text:span>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читель</meta:initial-creator>
    <dc:creator>Вера Нечкова</dc:creator>
    <meta:editing-cycles>2</meta:editing-cycles>
    <meta:creation-date>2016-03-14T12:22:00</meta:creation-date>
    <dc:date>2016-03-15T20:52:30.79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2" meta:paragraph-count="18" meta:word-count="286" meta:character-count="1881"/>
    <meta:template xlink:type="simple" xlink:actuate="onRequest" xlink:title="Normal" xlink:href=""/>
  </office:meta>
</office:document-meta>
</file>