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ce style:name="StarSymbol" svg:font-family="StarSymbo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style:rel-width="100%" table:align="left"/>
    </style:style>
    <style:style style:name="Таблица1.A" style:family="table-column">
      <style:table-column-properties style:column-width="16.999cm" style:rel-column-width="65535*"/>
    </style:style>
    <style:style style:name="Таблица2" style:family="table">
      <style:table-properties style:width="16.999cm" style:rel-width="100%" table:align="left"/>
    </style:style>
    <style:style style:name="Таблица2.A" style:family="table-column">
      <style:table-column-properties style:column-width="16.999cm" style:rel-column-width="65535*"/>
    </style:style>
    <style:style style:name="Таблица2.A1" style:family="table-cell">
      <style:table-cell-properties fo:padding="0.265cm" fo:border="none"/>
    </style:style>
    <style:style style:name="P1" style:family="paragraph" style:parent-style-name="Quotations">
      <style:paragraph-properties fo:text-align="start" style:justify-single-word="false"/>
    </style:style>
    <style:style style:name="P2" style:family="paragraph" style:parent-style-name="Heading_20_2">
      <style:paragraph-properties fo:text-align="center" style:justify-single-word="false"/>
    </style:style>
    <style:style style:name="P3" style:family="paragraph" style:parent-style-name="Heading_20_3">
      <style:paragraph-properties fo:text-align="center" style:justify-single-word="false"/>
    </style:style>
    <style:style style:name="P4" style:family="paragraph" style:parent-style-name="Table_20_Contents" style:list-style-name="L1">
      <style:paragraph-properties fo:text-align="start" style:justify-single-word="false"/>
    </style:style>
    <style:style style:name="P5" style:family="paragraph" style:parent-style-name="Table_20_Contents" style:list-style-name="L1">
      <style:paragraph-properties fo:text-align="start" style:justify-single-word="false"/>
    </style:style>
    <style:style style:name="P6" style:family="paragraph" style:parent-style-name="Table_20_Contents" style:list-style-name="L1">
      <style:paragraph-properties fo:text-align="start" style:justify-single-word="false"/>
    </style:style>
    <style:style style:name="P7" style:family="paragraph" style:parent-style-name="Table_20_Contents" style:list-style-name="L1">
      <style:paragraph-properties fo:text-align="start" style:justify-single-word="false"/>
    </style:style>
    <style:style style:name="P8" style:family="paragraph" style:parent-style-name="Table_20_Contents" style:list-style-name="L1">
      <style:paragraph-properties fo:text-align="start" style:justify-single-word="false"/>
    </style:style>
    <style:style style:name="P9" style:family="paragraph" style:parent-style-name="Table_20_Contents" style:list-style-name="L2">
      <style:paragraph-properties fo:text-align="start" style:justify-single-word="false"/>
    </style:style>
    <style:style style:name="P10" style:family="paragraph" style:parent-style-name="Table_20_Contents" style:list-style-name="L2">
      <style:paragraph-properties fo:text-align="start" style:justify-single-word="false"/>
    </style:style>
    <style:style style:name="P11" style:family="paragraph" style:parent-style-name="Table_20_Contents" style:list-style-name="L2">
      <style:paragraph-properties fo:text-align="start" style:justify-single-word="false"/>
    </style:style>
    <style:style style:name="P12" style:family="paragraph" style:parent-style-name="Table_20_Contents" style:list-style-name="L2">
      <style:paragraph-properties fo:text-align="start" style:justify-single-word="false"/>
    </style:style>
    <style:style style:name="P13" style:family="paragraph" style:parent-style-name="Table_20_Contents" style:list-style-name="L2">
      <style:paragraph-properties fo:text-align="start" style:justify-single-word="false"/>
    </style:style>
    <style:style style:name="P14" style:family="paragraph" style:parent-style-name="Table_20_Contents" style:list-style-name="L2">
      <style:paragraph-properties fo:text-align="start" style:justify-single-word="false"/>
    </style:style>
    <style:style style:name="P15" style:family="paragraph" style:parent-style-name="Table_20_Contents" style:list-style-name="L3">
      <style:paragraph-properties fo:text-align="start" style:justify-single-word="false"/>
    </style:style>
    <style:style style:name="P16" style:family="paragraph" style:parent-style-name="Table_20_Contents" style:list-style-name="L3">
      <style:paragraph-properties fo:text-align="start" style:justify-single-word="false"/>
    </style:style>
    <style:style style:name="P17" style:family="paragraph" style:parent-style-name="Table_20_Contents" style:list-style-name="L3">
      <style:paragraph-properties fo:text-align="start" style:justify-single-word="false"/>
    </style:style>
    <style:style style:name="P18" style:family="paragraph" style:parent-style-name="Table_20_Contents" style:list-style-name="L4">
      <style:paragraph-properties fo:text-align="start" style:justify-single-word="false"/>
    </style:style>
    <style:style style:name="P19" style:family="paragraph" style:parent-style-name="Table_20_Contents" style:list-style-name="L4">
      <style:paragraph-properties fo:text-align="start" style:justify-single-word="false"/>
    </style:style>
    <style:style style:name="P20" style:family="paragraph" style:parent-style-name="Table_20_Contents" style:list-style-name="L4">
      <style:paragraph-properties fo:text-align="start" style:justify-single-word="false"/>
    </style:style>
    <style:style style:name="P21" style:family="paragraph" style:parent-style-name="Table_20_Contents" style:list-style-name="L4">
      <style:paragraph-properties fo:text-align="start" style:justify-single-word="false"/>
    </style:style>
    <style:style style:name="P22" style:family="paragraph" style:parent-style-name="Table_20_Contents" style:list-style-name="L5">
      <style:paragraph-properties fo:text-align="start" style:justify-single-word="false"/>
    </style:style>
    <style:style style:name="P23" style:family="paragraph" style:parent-style-name="Table_20_Contents" style:list-style-name="L5">
      <style:paragraph-properties fo:text-align="start" style:justify-single-word="false"/>
    </style:style>
    <style:style style:name="P24" style:family="paragraph" style:parent-style-name="Table_20_Contents" style:list-style-name="L5">
      <style:paragraph-properties fo:text-align="start" style:justify-single-word="false"/>
    </style:style>
    <style:style style:name="P25" style:family="paragraph" style:parent-style-name="Table_20_Contents" style:list-style-name="L5">
      <style:paragraph-properties fo:text-align="start" style:justify-single-word="false"/>
    </style:style>
    <style:style style:name="P26" style:family="paragraph" style:parent-style-name="Table_20_Contents" style:list-style-name="L5">
      <style:paragraph-properties fo:text-align="start" style:justify-single-word="false"/>
    </style:style>
    <style:style style:name="P27" style:family="paragraph" style:parent-style-name="Table_20_Contents" style:list-style-name="L5">
      <style:paragraph-properties fo:text-align="start" style:justify-single-word="false"/>
    </style:style>
    <style:style style:name="P28" style:family="paragraph" style:parent-style-name="Table_20_Contents" style:list-style-name="L6">
      <style:paragraph-properties fo:text-align="start" style:justify-single-word="false"/>
    </style:style>
    <style:style style:name="P29" style:family="paragraph" style:parent-style-name="Table_20_Contents" style:list-style-name="L6">
      <style:paragraph-properties fo:text-align="start" style:justify-single-word="false"/>
    </style:style>
    <style:style style:name="P30" style:family="paragraph" style:parent-style-name="Table_20_Contents" style:list-style-name="L7">
      <style:paragraph-properties fo:text-align="start" style:justify-single-word="false"/>
    </style:style>
    <style:style style:name="P31" style:family="paragraph" style:parent-style-name="Table_20_Contents" style:list-style-name="L7">
      <style:paragraph-properties fo:text-align="start" style:justify-single-word="false"/>
    </style:style>
    <style:style style:name="P32" style:family="paragraph" style:parent-style-name="Table_20_Contents" style:list-style-name="L8">
      <style:paragraph-properties fo:text-align="start" style:justify-single-word="false"/>
    </style:style>
    <style:style style:name="P33" style:family="paragraph" style:parent-style-name="Table_20_Contents" style:list-style-name="L8">
      <style:paragraph-properties fo:text-align="start" style:justify-single-word="false"/>
    </style:style>
    <style:style style:name="P34" style:family="paragraph" style:parent-style-name="Table_20_Contents" style:list-style-name="L9">
      <style:paragraph-properties fo:text-align="start" style:justify-single-word="false"/>
    </style:style>
    <style:style style:name="P35" style:family="paragraph" style:parent-style-name="Table_20_Contents" style:list-style-name="L9">
      <style:paragraph-properties fo:text-align="start" style:justify-single-word="false"/>
    </style:style>
    <style:style style:name="P36" style:family="paragraph" style:parent-style-name="Table_20_Contents" style:list-style-name="L10">
      <style:paragraph-properties fo:text-align="start" style:justify-single-word="false"/>
    </style:style>
    <style:style style:name="P37" style:family="paragraph" style:parent-style-name="Table_20_Contents" style:list-style-name="L10">
      <style:paragraph-properties fo:text-align="start" style:justify-single-word="false"/>
    </style:style>
    <style:style style:name="P38" style:family="paragraph" style:parent-style-name="Table_20_Contents" style:list-style-name="L11">
      <style:paragraph-properties fo:text-align="start" style:justify-single-word="false"/>
    </style:style>
    <style:style style:name="P39" style:family="paragraph" style:parent-style-name="Table_20_Contents" style:list-style-name="L11">
      <style:paragraph-properties fo:text-align="start" style:justify-single-word="false"/>
    </style:style>
    <style:style style:name="P40" style:family="paragraph" style:parent-style-name="Table_20_Contents" style:list-style-name="L11">
      <style:paragraph-properties fo:text-align="start" style:justify-single-word="false"/>
    </style:style>
    <style:style style:name="P41" style:family="paragraph" style:parent-style-name="Table_20_Contents" style:list-style-name="L11">
      <style:paragraph-properties fo:text-align="start" style:justify-single-word="false"/>
    </style:style>
    <style:style style:name="P42" style:family="paragraph" style:parent-style-name="Table_20_Contents" style:list-style-name="L11">
      <style:paragraph-properties fo:text-align="start" style:justify-single-word="false"/>
    </style:style>
    <style:style style:name="P43" style:family="paragraph" style:parent-style-name="Table_20_Contents" style:list-style-name="L11">
      <style:paragraph-properties fo:text-align="start" style:justify-single-word="false"/>
    </style:style>
    <style:style style:name="P44" style:family="paragraph" style:parent-style-name="Table_20_Contents" style:list-style-name="L12">
      <style:paragraph-properties fo:text-align="start" style:justify-single-word="false"/>
    </style:style>
    <style:style style:name="P45" style:family="paragraph" style:parent-style-name="Table_20_Contents" style:list-style-name="L13">
      <style:paragraph-properties fo:text-align="start" style:justify-single-word="false"/>
    </style:style>
    <style:style style:name="P46" style:family="paragraph" style:parent-style-name="Table_20_Contents" style:list-style-name="L13">
      <style:paragraph-properties fo:text-align="start" style:justify-single-word="false"/>
    </style:style>
    <style:style style:name="P47" style:family="paragraph" style:parent-style-name="Table_20_Contents">
      <style:text-properties fo:font-size="2pt" style:font-size-asian="2pt" style:font-size-complex="2pt"/>
    </style:style>
    <style:style style:name="P48" style:family="paragraph" style:parent-style-name="Table_20_Contents">
      <style:paragraph-properties fo:margin-top="0cm" fo:margin-bottom="0.499cm" fo:text-align="start" style:justify-single-word="false"/>
    </style:style>
    <style:style style:name="P49" style:family="paragraph" style:parent-style-name="Table_20_Contents" style:list-style-name="L1">
      <style:paragraph-properties fo:margin-top="0cm" fo:margin-bottom="0.499cm" fo:text-align="start" style:justify-single-word="false"/>
    </style:style>
    <style:style style:name="P50" style:family="paragraph" style:parent-style-name="Table_20_Contents" style:list-style-name="L2">
      <style:paragraph-properties fo:margin-top="0cm" fo:margin-bottom="0.499cm" fo:text-align="start" style:justify-single-word="false"/>
    </style:style>
    <style:style style:name="P51" style:family="paragraph" style:parent-style-name="Table_20_Contents" style:list-style-name="L3">
      <style:paragraph-properties fo:margin-top="0cm" fo:margin-bottom="0.499cm" fo:text-align="start" style:justify-single-word="false"/>
    </style:style>
    <style:style style:name="P52" style:family="paragraph" style:parent-style-name="Table_20_Contents" style:list-style-name="L4">
      <style:paragraph-properties fo:margin-top="0cm" fo:margin-bottom="0.499cm" fo:text-align="start" style:justify-single-word="false"/>
    </style:style>
    <style:style style:name="P53" style:family="paragraph" style:parent-style-name="Table_20_Contents" style:list-style-name="L5">
      <style:paragraph-properties fo:margin-top="0cm" fo:margin-bottom="0.499cm" fo:text-align="start" style:justify-single-word="false"/>
    </style:style>
    <style:style style:name="P54" style:family="paragraph" style:parent-style-name="Table_20_Contents" style:list-style-name="L6">
      <style:paragraph-properties fo:margin-top="0cm" fo:margin-bottom="0.499cm" fo:text-align="start" style:justify-single-word="false"/>
    </style:style>
    <style:style style:name="P55" style:family="paragraph" style:parent-style-name="Table_20_Contents" style:list-style-name="L7">
      <style:paragraph-properties fo:margin-top="0cm" fo:margin-bottom="0.499cm" fo:text-align="start" style:justify-single-word="false"/>
    </style:style>
    <style:style style:name="P56" style:family="paragraph" style:parent-style-name="Table_20_Contents" style:list-style-name="L8">
      <style:paragraph-properties fo:margin-top="0cm" fo:margin-bottom="0.499cm" fo:text-align="start" style:justify-single-word="false"/>
    </style:style>
    <style:style style:name="P57" style:family="paragraph" style:parent-style-name="Table_20_Contents" style:list-style-name="L9">
      <style:paragraph-properties fo:margin-top="0cm" fo:margin-bottom="0.499cm" fo:text-align="start" style:justify-single-word="false"/>
    </style:style>
    <style:style style:name="P58" style:family="paragraph" style:parent-style-name="Table_20_Contents" style:list-style-name="L10">
      <style:paragraph-properties fo:margin-top="0cm" fo:margin-bottom="0.499cm" fo:text-align="start" style:justify-single-word="false"/>
    </style:style>
    <style:style style:name="P59" style:family="paragraph" style:parent-style-name="Table_20_Contents" style:list-style-name="L11">
      <style:paragraph-properties fo:margin-top="0cm" fo:margin-bottom="0.499cm" fo:text-align="start" style:justify-single-word="false"/>
    </style:style>
    <style:style style:name="P60" style:family="paragraph" style:parent-style-name="Table_20_Contents" style:list-style-name="L12">
      <style:paragraph-properties fo:margin-top="0cm" fo:margin-bottom="0.499cm" fo:text-align="start" style:justify-single-word="false"/>
    </style:style>
    <style:style style:name="P61" style:family="paragraph" style:parent-style-name="Table_20_Contents" style:list-style-name="L13">
      <style:paragraph-properties fo:margin-top="0cm" fo:margin-bottom="0.499cm" fo:text-align="start" style:justify-single-word="false"/>
    </style:style>
    <style:style style:name="P62" style:family="paragraph" style:parent-style-name="Table_20_Contents">
      <style:paragraph-properties fo:margin-top="0cm" fo:margin-bottom="0.499cm" fo:text-align="center" style:justify-single-word="false"/>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Таблица1" table:style-name="Таблица1">
        <table:table-column table:style-name="Таблица1.A"/>
        <table:table-row>
          <table:table-cell office:value-type="string">
            <table:table table:name="Таблица2" table:style-name="Таблица2">
              <table:table-column table:style-name="Таблица2.A"/>
              <table:table-row>
                <table:table-cell table:style-name="Таблица2.A1" office:value-type="string">
                  <text:h text:style-name="P2" text:outline-level="2" text:is-list-header="true"><text:span text:style-name="Strong_20_Emphasis">ТЕМА: «Россия в первой мировой войне»</text:span></text:h>
                  <text:list text:style-name="L1">
                    <text:list-item>
                      <text:p text:style-name="P4">Урок 1. Причины и начало первой мировой войны.</text:p>
                    </text:list-item>
                    <text:list-item>
                      <text:p text:style-name="P4">Урок 2. Военные действия в 1914 - 1918 гг. Развитие военного искусства.</text:p>
                    </text:list-item>
                    <text:list-item>
                      <text:p text:style-name="P4">Урок 3. Влияние войны на экономическую жизнь России.</text:p>
                    </text:list-item>
                    <text:list-item>
                      <text:p text:style-name="P4">Урок 4. Нарастание политического кризиса в Германии и России.</text:p>
                    </text:list-item>
                    <text:list-item>
                      <text:p text:style-name="P4">Урок 5. Поражение стран Четверного союза. Итоги войны.</text:p>
                    </text:list-item>
                    <text:list-item>
                      <text:p text:style-name="P49">Урок 6. Обобщение.</text:p>
                    </text:list-item>
                  </text:list>
                  <text:p text:style-name="P48"><text:span text:style-name="Strong_20_Emphasis"><text:span text:style-name="Emphasis">Комплексная дидактическая цель</text:span></text:span><text:span text:style-name="Strong_20_Emphasis"> изучения темыформулируется так.</text:span> </text:p>
                  <text:p text:style-name="P48">Изучая тему «Первая мировая война», вы получите знания об историческом периоде, связанном с войной 1914- 1918 гг., о целях и характере войны (для различных её участников), о ходе военных действий и той роли, которую в них сыграла Россия, о значении технико-экономического потенциала в ходе войны, а также о тех экономических и политических изменениях, которые были вызваны войной. Вы продолжите учиться усваивать материал по текстам учебных пособий и дополнительной литературе, анализировать документальные источники, сопоставлять факты и делать выводы, обобщать изученный материал, практически применять полученные знания, сопоставлять цели и результаты самостоятельной работы.</text:p>
                  <text:h text:style-name="P3" text:outline-level="3" text:is-list-header="true">Урок 1. <text:span text:style-name="Strong_20_Emphasis">Причины и начало первой мировой войны.</text:span></text:h>
                  <text:p text:style-name="P62"><text:span text:style-name="Strong_20_Emphasis"><text:span text:style-name="Emphasis">Разработка модульного урока.</text:span></text:span></text:p>
                  <text:p text:style-name="P48"><text:span text:style-name="Strong_20_Emphasis"><text:span text:style-name="Emphasis">Учебные элементы (этапы урока).</text:span></text:span></text:p>
                  <text:list text:style-name="L2">
                    <text:list-item>
                      <text:p text:style-name="P9">Мотивационная беседа. Формулировка интегрирующей цели.</text:p>
                    </text:list-item>
                    <text:list-item>
                      <text:p text:style-name="P9">Входной контроль.</text:p>
                    </text:list-item>
                    <text:list-item>
                      <text:p text:style-name="P9">Цепи и планы сторон. Характер войны.</text:p>
                    </text:list-item>
                    <text:list-item>
                      <text:p text:style-name="P9">Вступление России в войну. Война и российское общество.</text:p>
                    </text:list-item>
                    <text:list-item>
                      <text:p text:style-name="P9">Военно-технический потенциал стран-участниц войны.</text:p>
                    </text:list-item>
                    <text:list-item>
                      <text:p text:style-name="P9">Резюме. Завершающий контроль.</text:p>
                    </text:list-item>
                    <text:list-item>
                      <text:p text:style-name="P50">Рефлексия.</text:p>
                    </text:list-item>
                  </text:list>
                  <text:h text:style-name="P3" text:outline-level="3" text:is-list-header="true"><text:span text:style-name="Strong_20_Emphasis">Мотивационная беседа. Формулировка интегрирующей цели.</text:span></text:h>
                  <text:p text:style-name="P48">94 года, отделяющие нас от невесёлого дня 1 августа 1914 года, - срок, достаточный для того, чтобы оценить значимость свершавшегося тогда. Человечество вступало в новый, очень сложный период своего развития, в период глобальных трагедий. Первая мировая война стала прологом потрясений ХХ столетия. В событиях 1914-1918гг. - истоки многих процессов, определивших облик современного мира.</text:p>
                  <text:p text:style-name="P48">В процессе работы над учебными элементами вам предстоит узнать:</text:p>
                  <text:list text:style-name="L3">
                    <text:list-item>
                      <text:p text:style-name="P15">каковы были цели и планы участников войны;</text:p>
                    </text:list-item>
                    <text:list-item>
                      <text:p text:style-name="P15">как была развязана первая мировая война;</text:p>
                    </text:list-item>
                    <text:list-item>
                      <text:p text:style-name="P15">как относились к войне различные слои населения, классы и политические партии воюющих государств, в том числе России;</text:p>
                    </text:list-item>
                    <text:list-item>
                      <text:p text:style-name="P51">какую роль в ходе военных действий сыграл военно-технический потенциал воюющих стран.</text:p>
                    </text:list-item>
                  </text:list>
                  <text:p text:style-name="P48">Вам предстоит также развить уже имеющиеся у вас навыки и научиться:</text:p>
                  <text:list text:style-name="L4">
                    <text:list-item>
                      <text:p text:style-name="P18">сопоставлять различные источники, обобщать материал и делать выводы;</text:p>
                    </text:list-item>
                    <text:list-item>
                      <text:p text:style-name="P18">находить альтернативные варианты решения поставленных проблем;</text:p>
                    </text:list-item>
                    <text:list-item>
                      <text:p text:style-name="P18"><text:soft-page-break/>работать с атласом и контурной картой;</text:p>
                    </text:list-item>
                    <text:list-item>
                      <text:p text:style-name="P18">правильно распределять время работы над заданием;</text:p>
                    </text:list-item>
                    <text:list-item>
                      <text:p text:style-name="P52">оценивать свою работу и работу товарищей.</text:p>
                    </text:list-item>
                  </text:list>
                  <text:p text:style-name="P48">Выполняя задания, используйте следующие источники:</text:p>
                  <text:list text:style-name="L5">
                    <text:list-item>
                      <text:p text:style-name="P22">учебник «История Отечества» (авторы Н.В.Загладин, С.И. Козленко, С.Т. Манаков, Ю.А. Петров);</text:p>
                    </text:list-item>
                    <text:list-item>
                      <text:p text:style-name="P22">учебные материалы «Мир в начале ХХ века» (под редакцией О.С. Сороко-Цюпы);</text:p>
                    </text:list-item>
                    <text:list-item>
                      <text:p text:style-name="P22">атлас и контурную карту «Первая мировая война»;</text:p>
                    </text:list-item>
                    <text:list-item>
                      <text:p text:style-name="P22">сравнительные таблицы;</text:p>
                    </text:list-item>
                    <text:list-item>
                      <text:p text:style-name="P22">трилогию А.К.Толстого «Хождение по мукам»;</text:p>
                    </text:list-item>
                    <text:list-item>
                      <text:p text:style-name="P22">книгу И.И.Ростунова «Генерал Брусилов» (М., 1964);</text:p>
                    </text:list-item>
                    <text:list-item>
                      <text:p text:style-name="P53">публикацию «Первая мировая: неизвестные страницы» (Родина. 1993. № 8-9).</text:p>
                    </text:list-item>
                  </text:list>
                  <text:h text:style-name="P3" text:outline-level="3" text:is-list-header="true"><text:span text:style-name="Strong_20_Emphasis">Входной контроль.</text:span></text:h>
                  <text:p text:style-name="P48"><text:span text:style-name="Strong_20_Emphasis"><text:span text:style-name="Emphasis">Цель</text:span></text:span><text:span text:style-name="Strong_20_Emphasis">:</text:span> Привлекая известные вам факты, докажите, что к 1914г. крайне обострились международные противоречия.</text:p>
                  <text:p text:style-name="P48">Выполните одно из трёх заданий.</text:p>
                  <text:p text:style-name="P62"><text:span text:style-name="Strong_20_Emphasis">Задание 1.</text:span></text:p>
                  <text:p text:style-name="P48">1. Где накануне первой мировой войны столкнулись интересы России и Германии:</text:p>
                  <text:list text:style-name="L6">
                    <text:list-item>
                      <text:p text:style-name="P28">в Марокко;</text:p>
                    </text:list-item>
                    <text:list-item>
                      <text:p text:style-name="P28">в Индии;</text:p>
                    </text:list-item>
                    <text:list-item>
                      <text:p text:style-name="P54">в Турции и Персии?</text:p>
                    </text:list-item>
                  </text:list>
                  <text:p text:style-name="P48">2. Укажите основную причину сближения России и Англии в начале ХХ в.:</text:p>
                  <text:list text:style-name="L7">
                    <text:list-item>
                      <text:p text:style-name="P30">усиление германского милитаризма в Европе;</text:p>
                    </text:list-item>
                    <text:list-item>
                      <text:p text:style-name="P30">усиление зависимости Англии от поставок сырья и хлеба из России;</text:p>
                    </text:list-item>
                    <text:list-item>
                      <text:p text:style-name="P55">общие интересы на Ближнем и Среднем Востоке.</text:p>
                    </text:list-item>
                  </text:list>
                  <text:p text:style-name="P48">3. Какие цели ставила перед собой российская дипломатия, идя на сближение с Англией перед первой мировой войной:</text:p>
                  <text:list text:style-name="L8">
                    <text:list-item>
                      <text:p text:style-name="P32">открыть для России новые рынки сбыта в Англии и её колониях;</text:p>
                    </text:list-item>
                    <text:list-item>
                      <text:p text:style-name="P32">привлечь на свою сторону сильного союзника в предстоящей войне с Германией;</text:p>
                    </text:list-item>
                    <text:list-item>
                      <text:p text:style-name="P56">противодействовать проникновению Австро-Венгрии на Балканы и в Турцию, а также устремлениям Японии на Дальнем Востоке?</text:p>
                    </text:list-item>
                  </text:list>
                  <text:p text:style-name="P48">4. Какой регион в начале ХХ в. получил название «пороховой погреб Европы»:</text:p>
                  <text:list text:style-name="L9">
                    <text:list-item>
                      <text:p text:style-name="P34">Балканы;</text:p>
                    </text:list-item>
                    <text:list-item>
                      <text:p text:style-name="P34">Ближний Восток;</text:p>
                    </text:list-item>
                    <text:list-item>
                      <text:p text:style-name="P57">Германия и Австро-Венгрия?</text:p>
                    </text:list-item>
                  </text:list>
                  <text:p text:style-name="P48">5. С какой балканской страной накануне войны Россия считала себя связанной узами дружбы более, чем с другими:</text:p>
                  <text:list text:style-name="L10">
                    <text:list-item>
                      <text:p text:style-name="P36">с Сербией;</text:p>
                    </text:list-item>
                    <text:list-item>
                      <text:p text:style-name="P36">с Грецией;</text:p>
                    </text:list-item>
                    <text:list-item>
                      <text:p text:style-name="P58">с Румынией;</text:p>
                    </text:list-item>
                  </text:list>
                  <text:p text:style-name="P48"><text:soft-page-break/>6. Определите даты следующих событий:</text:p>
                  <text:list text:style-name="L11">
                    <text:list-item>
                      <text:p text:style-name="P38">русско-японская война,</text:p>
                    </text:list-item>
                    <text:list-item>
                      <text:p text:style-name="P38">испано-американская,</text:p>
                    </text:list-item>
                    <text:list-item>
                      <text:p text:style-name="P38">англо-бурская война,</text:p>
                    </text:list-item>
                    <text:list-item>
                      <text:p text:style-name="P38">первая Балканская война,</text:p>
                    </text:list-item>
                    <text:list-item>
                      <text:p text:style-name="P38">оформление Тройственного союза,</text:p>
                    </text:list-item>
                    <text:list-item>
                      <text:p text:style-name="P38">вторая Балканская война,</text:p>
                    </text:list-item>
                    <text:list-item>
                      <text:p text:style-name="P59">оформление Тройственной Антанты.</text:p>
                    </text:list-item>
                  </text:list>
                  <text:p text:style-name="P48">Задание выполняется письменно. Лист сдаётся на проверку учителю. Максимальная оценка – 3 балла.</text:p>
                  <text:p text:style-name="P62"><text:span text:style-name="Strong_20_Emphasis">Задание 2.</text:span></text:p>
                  <text:p text:style-name="P48">Составьте хронологическую таблицу «Мир на пути к первой мировой войне». Хронологические рамки – с 1891г. по 1914г. В таблице нужно перечислить договоры, заключённые между будущими участниками мировой войны, войны и конфликты, ей предшествовавшие.</text:p>
                  <text:p text:style-name="P48">Задание выполняется письменно. Лист сдаётся на проверку учителю. Максимальная оценка – 4 балла.</text:p>
                  <text:p text:style-name="P62"><text:span text:style-name="Strong_20_Emphasis">Задание 3.</text:span></text:p>
                  <text:p text:style-name="P48">Назовите основные международные противоречия, определившиеся к началу ХХ века. Какие события свидетельствовали об обострении борьбы за передел уже поделённого мира? Коротко охарактеризуйте их. </text:p>
                  <text:p text:style-name="P48">Задание выполняется письменно. Лист сдаётся на проверку учителю. Максимальная оценка – 5 баллов.<text:span text:style-name="Strong_20_Emphasis"> </text:span></text:p>
                  <text:h text:style-name="P3" text:outline-level="3" text:is-list-header="true"><text:span text:style-name="Strong_20_Emphasis">Цели и планы сторон. Характер войны.</text:span></text:h>
                  <text:p text:style-name="P48"><text:span text:style-name="Strong_20_Emphasis"><text:span text:style-name="Emphasis">Цель:</text:span></text:span> На этом этапе работы вам предстоит узнать, почему и как началась первая мировая война, а также определить её характер.</text:p>
                  <text:p text:style-name="P48"><text:span text:style-name="Strong_20_Emphasis">Источники. </text:span></text:p>
                  <text:list text:style-name="L12">
                    <text:list-item>
                      <text:p text:style-name="P44">Учебник «Мир в начале ХХ века» с. 83-85.</text:p>
                    </text:list-item>
                    <text:list-item>
                      <text:p text:style-name="P60">Учебник «Новейшая История» Ч. I.с.17-19</text:p>
                    </text:list-item>
                  </text:list>
                  <text:p text:style-name="P62"><text:span text:style-name="Strong_20_Emphasis">Задания.</text:span></text:p>
                  <text:list text:style-name="L13">
                    <text:list-item>
                      <text:p text:style-name="P45">Сформулируйте главные причины войны. Что явилось поводом к войне?</text:p>
                    </text:list-item>
                    <text:list-item>
                      <text:p text:style-name="P45">Пользуясь атласом, определите и конкретизируйте цели участников войны.</text:p>
                    </text:list-item>
                    <text:list-item>
                      <text:p text:style-name="P61">На основе сведений о целях участников войны определите её характер.</text:p>
                    </text:list-item>
                  </text:list>
                  <text:p text:style-name="P48">Обсудите варианты ответов с товарищем.</text:p>
                  <text:p text:style-name="P48">Следующие задания также рассчитаны на обсуждение в учебной паре. Выберите одно из двух заданий для обсуждения, выскажите Ваше мнение, выслушайте мнение товарища, оцените обоснованность (от 3 до 5 баллов). Результаты внесите в оценочный лист.</text:p>
                  <text:p text:style-name="P62"><text:span text:style-name="Strong_20_Emphasis">Задание А.</text:span></text:p>
                  <text:p text:style-name="P48"><text:soft-page-break/>Подумайте, можно ли было предотвратить войну в начале века (именно мировую войну)? Каким образом, если ответ положительный? Почему нет, если отрицательный?</text:p>
                  <text:p text:style-name="P48">Фельдмаршал Х. Мольтке утверждал:</text:p>
                  <text:p text:style-name="P48">«Вечный мир – это мечта, и даже далеко не прекрасная, война же составляет необходимый элемент в жизни общества. В войне проявляются высшие добродетели человека, которые иначе дремлют и гаснут». </text:p>
                  <text:p text:style-name="P48">Как вы считаете, прав ли германский фельдмаршал?</text:p>
                  <text:p text:style-name="P62"><text:span text:style-name="Strong_20_Emphasis">Задание Б.</text:span></text:p>
                  <text:p text:style-name="P48">В начале той или иной войны иногда важную роль играет случай. Ещё английский адмирал Нельсон говорил: «Кое-что мы должны оставлять на волю случая». Этой же точки зрения придерживались Ллойд Джордж, У. Черчилль.</text:p>
                  <text:p text:style-name="P48">Подумайте, как соотносятся в начале первой мировой войны элементы случайного и закономерного? Что было бы, если бы сараевского убийства не было?</text:p>
                  <text:p text:style-name="P62"><text:span text:style-name="Strong_20_Emphasis">Контрольное задание</text:span></text:p>
                  <text:p text:style-name="P48">Подумайте, из-за чего вообще происходят войны? Перечислите все возможные факторы, способствующие развязыванию войны.</text:p>
                  <text:p text:style-name="P48">Вычлените и запишите в тетради закономерные и случайные факторы, приведшие в августе 1914 г. к мировой войне.</text:p>
                  <text:p text:style-name="P48">Контрольное задание выполняется письменно в тетради. Правильность ответа проверяется по листу ответов, после чего в оценочном листе проставляется количество баллов.</text:p>
                  <text:h text:style-name="P3" text:outline-level="3" text:is-list-header="true"><text:span text:style-name="Strong_20_Emphasis">Вступление России в войну. Война и российское общество.</text:span></text:h>
                  <text:p text:style-name="P48"><text:span text:style-name="Strong_20_Emphasis"><text:span text:style-name="Emphasis">Цель:</text:span></text:span> На этом этапе работы Вы должны узнать, когда и почему Россия вступила в первую мировую войну, какой резонанс вызвало это событие в российском обществе, а также определить характер войны со стороны России.</text:p>
                  <text:p text:style-name="P48">Источник сведений – учебник «История Отечества» с.78-79, 85-87.</text:p>
                  <text:p text:style-name="P48">Работая в подгруппе (4-5 человек), вы должны обсудить приведённые ниже задания. Вашу работу оценивает одноклассник эксперт по 5-бальной шкале. Это относится к контрольному заданию. </text:p>
                  <text:p text:style-name="P62"><text:span text:style-name="Strong_20_Emphasis">Задание 1. </text:span></text:p>
                  <text:p text:style-name="P48">«Мировая война, которая вызревала в сердце Европы в течение нескольких лет, обрушилась на Россию подобно урагану. Ни одна великая держава в Европе так не нуждалась в мире, так не жаждала его, как Россия после войны с Японией» (А.Ф.Керенский)</text:p>
                  <text:p text:style-name="P48">Сопоставьте это мнение с позицией царского правительства в 1914г.</text:p>
                  <text:p text:style-name="P62"><text:span text:style-name="Strong_20_Emphasis">Задание 2.</text:span></text:p>
                  <text:p text:style-name="P48">«В нашем движении на Запад будет уже та хорошая сторона, что наши солдатики, собранные со всего лица необъятной страны, люди что называется «от сохи на время», если даже и не покроют себя победной славой, то хоть понемножку приобщатся к западной культуре, увидев своими глазами, как живут на Западе, какие там нивы, поля, селения, дороги, леса и города. Глядишь, <text:soft-page-break/>чему-нибудь и научатся, а семя этого случайного познания со временем разрастётся на своей родине в пышный цвет. Ведь говорит же нам история, что нашествие на Россию монгольского ига и пленение им нашего народа в течение 300 лет переродило его худшую сторону, не только остановив его естественное развитие, но как бы осадив его назад. Значит, теперь наш воин, идя вперёд, то есть в немецкие страны, поистине идёт «вперед». Счастливого пути! (Из дневника Н.Окунева).</text:p>
                  <text:p text:style-name="P48">Не кажется ли Вам странной столь восторженная оценка событий 1914 г.?</text:p>
                  <text:p text:style-name="P62"><text:span text:style-name="Strong_20_Emphasis">Задание 3.</text:span></text:p>
                  <text:p text:style-name="P48">Прочитайте строки из стихотворения С. Городецкого «Подвиг войны».</text:p>
                  <text:p text:style-name="P1">Не первый вечер пели волны<text:line-break/>В народном море, и стонал<text:line-break/>Стихийный ветер, мощи полный,<text:line-break/>И к небу гимн летел, как вал;<text:line-break/>Опять на небе пламенела,<text:line-break/>Заря невиданно ясна,<text:line-break/>Когда из вражьего предела<text:line-break/>Домчалась весть войны. Война!</text:p>
                  <text:p text:style-name="P1">Война! Война! Так вот какие<text:line-break/>Отверзлись двери пред тобой,<text:line-break/>Любвеобильная Россия,<text:line-break/>Страна с Христовою судьбой!<text:line-break/>Так прийми ж венец терновый<text:line-break/>И в ад убийственный сойди<text:line-break/>В руке с мечом своим суровым,<text:line-break/>С крестом, сияющим в груди!</text:p>
                  <text:p text:style-name="P1">Прости, несжатый, мирный колос!<text:line-break/>Земля родимая, прости!<text:line-break/>Самой судьбы громовый голос<text:line-break/>Зовёт Россию в бой идти.<text:line-break/>Не празден будет подвиг бранный,<text:line-break/>В крови родится новый век,<text:line-break/>И к пашне, славой осиянный,<text:line-break/>Вернётся русский человек…</text:p>
                  <text:p text:style-name="P48">Какие настроения преобладают в этом стихотворении? А были ли другие в 1914 году?</text:p>
                  <text:p text:style-name="P48">Как русское общество встретило начавшуюся войну?</text:p>
                  <text:p text:style-name="P62"><text:span text:style-name="Strong_20_Emphasis">Контрольное задание. </text:span></text:p>
                  <text:p text:style-name="P48">«России война была не нужна - быстрое культурное и экономическое развитие обеспечивало, по всем прогнозам, самое блестящее будущее. А разве нужна была война Франции, Сербии, Австро-Венгрии? Хотя воевать тогда ни одно правительство не собиралось, европейские страны всё глубже втягивались в конфликт. Но раз уж Германия объявила войну, всё русское общество готово было сражаться за Родину. Пацифистов в 1914г. не было».</text:p>
                  <text:p text:style-name="P48">Подтвердите фактами или оспорьте приведённую точку зрения.</text:p>
                  <text:p text:style-name="P62"><text:span text:style-name="Strong_20_Emphasis">Материал к размышлению.</text:span></text:p>
                  <text:p text:style-name="P48">Войну ждали, к ней готовились, но, как и всякая война, эта была неожиданностью для большинства. Бились в плаче русские бабы, провожая своих мужиков. И везли, везли эшелоны на фронт солдатушек - бравых ребятушек: людей рабочих и мелкую чиновную братию, земских <text:soft-page-break/>врачей и учителей, недоучившихся студентов и крестьян. А навстречу им, с той стороны границы, ползли немецкие и австрийские эшелоны. Везли пушечное мясо.</text:p>
                  <text:p text:style-name="P48">Бодро отвечали мужики на вопрос, чего ради воюет Россия: «Знамо дело - опять германец да австрияк напали на нашего царя. Опять же – подмогнуть надо славянам, турка - нехристя проучить». И не билась под бритыми лбами мысль - а нет ли тут подвоха, и чего ради – за царя? Одно слово - надо.</text:p>
                  <text:p text:style-name="P48">Прочтите книгу Я. Гашека о бравом солдате Швейке. Много неожиданного Вы откроете для себя. И сквозь грубый солдатский юмор, возможно, проглянет простая на первый взгляд мысль: и с той стороны - тоже люди. Но зачем люди воюют друг с другом? Не скоро, не скоро задумаются над этим солдаты.</text:p>
                  <text:h text:style-name="P3" text:outline-level="3" text:is-list-header="true"><text:span text:style-name="Strong_20_Emphasis">Военно-технический потенциал стран – участниц войны.</text:span></text:h>
                  <text:p text:style-name="P48"><text:span text:style-name="Strong_20_Emphasis"><text:span text:style-name="Emphasis">Цель:</text:span></text:span> На этом этапе работы Вам предстоит выяснить: была ли Россия готова к войне (по сравнению с другими странами). Вы должны научиться делать выводы, сопоставляя материал устных сообщений, учебника по истории Отечества и сравнительных таблиц.</text:p>
                  <text:p text:style-name="P48">Выберите одно из предложенных заданий и выполните его, работая в подгруппе. Используйте материал сообщений и текст учебника «История Отечества», журнала «Родина», №8. </text:p>
                  <text:p text:style-name="P48">Задания выполняются устно и оцениваются учителем (первое по 3 бальной шкале, второе – по 5 бальной).</text:p>
                  <text:p text:style-name="P62"><text:span text:style-name="Strong_20_Emphasis">Задание 1.</text:span></text:p>
                  <text:p text:style-name="P48">Проанализируйте данные таблицы 1-3. Сделайте выводы о готовности России к длительной войне в 1914г.</text:p>
                  <text:p text:style-name="P62"><text:span text:style-name="Strong_20_Emphasis">Задание 2. </text:span></text:p>
                  <text:p text:style-name="P48">С.Ю.Витте писал, вспоминая о событиях 1904-1905гг.: «И не Россию разбили японцы, не русскую армию, а наши порядки или, правильнее, наше мальчишеское управление 140 миллионами населения в последние годы».</text:p>
                  <text:p text:style-name="P48">Какие уроки могли быть извлечены из поражения России в русско-японской войне? Оценивая положение России в 1914г., попробуйте определить, был ли учтён опыт русско-японской войны? Уточните, что было, а что не было учтено. Как Вы думаете, почему?</text:p>
                  <text:h text:style-name="P3" text:outline-level="3" text:is-list-header="true"><text:span text:style-name="Strong_20_Emphasis">Завершающий контроль.</text:span></text:h>
                  <text:p text:style-name="P48"><text:span text:style-name="Strong_20_Emphasis">Цель</text:span> – проверить, удалось ли достичь поставленной в начале работы цели. </text:p>
                  <text:p text:style-name="P48">Выполните в тетради самостоятельно (без использования учебника) одно из трёх заданий. Тетради сдайте на проверку учителю. Максимальная оценка за первое задание – 3 балла, за второе - 5, за третье - 8 баллов.</text:p>
                  <text:p text:style-name="P62"><text:span text:style-name="Strong_20_Emphasis">Задание 1. </text:span></text:p>
                  <text:p text:style-name="P48">Приведите известные Вам из курсов истории примеры справедливых и несправедливых войн. Какие войны (за что, против чего и кого) можно отнести к справедливым, какие - к несправедливым? Дайте обоснованное определение характера первой мировой войны (для каждой из воюющих сторон).</text:p>
                  <text:p text:style-name="P62"><text:soft-page-break/><text:span text:style-name="Strong_20_Emphasis">Задание 2. </text:span></text:p>
                  <text:p text:style-name="P48">Составьте таблицу «Цели главных участников войны». В таблице должны быть пять колонок, озаглавленных «Россия», «Германия», «Австро–Венгрия», «Англия», «Франция». </text:p>
                  <text:p text:style-name="P48">Пользуясь атласом, определите планы главных участников войны. Отметьте, какими территориями стремились овладеть названные в таблице державы. Стрелками обозначьте столкновение их интересов. </text:p>
                  <text:p text:style-name="P48">Определите характер войны в целом. К действиям каких стран нельзя применить это определение? Меняло ли наличие подобных исключений характер войны? Почему? </text:p>
                  <text:p text:style-name="P62"><text:span text:style-name="Strong_20_Emphasis">Задание 3.</text:span></text:p>
                  <text:p text:style-name="P48">На исходе второго месяца лета 1914г. сбылись смутные, тревожные предчувствия тысяч европейцев – началась великая война, вошедшая в историю как первая мировая. Часто ее называют империалистической. В России, вспоминая о событиях 1812г., великую войну нарекли Отечественной – или просто германской.</text:p>
                  <text:p text:style-name="P48">Мы твёрдо решили, что для всех её главных участников мировая война была захватнической и несправедливой. Но так ли это всё просто? Попытайтесь найти выход из этого противоречия. Почему эта война была империалистической? (Ещё раз вспомните цели участников войны). Почему она была Отечественной для русских людей? (Попытайтесь, работая с картой, оценить события 1914г. с точки зрения ведения войны на своих и чужих территориях.) </text:p>
                  <text:h text:style-name="P3" text:outline-level="3" text:is-list-header="true"><text:span text:style-name="Strong_20_Emphasis">Рефлексия. </text:span></text:h>
                  <text:p text:style-name="P48">Попробуйте оценить свою работу на уроке по 10-бальной шкале.</text:p>
                  <text:p text:style-name="P48">Как я усвоил материал? </text:p>
                  <text:p text:style-name="P48">Получил прочные знания, усвоил весь материал – 9-10 баллов. </text:p>
                  <text:p text:style-name="P48">Усвоил новый материал частично - 7-8 баллов.</text:p>
                  <text:p text:style-name="P48">Мало что понял, необходимо ещё поработать – 4-6 баллов.</text:p>
                  <text:p text:style-name="P48">Как я работал? Где допустил ошибки? Удовлетворён ли своей работой?</text:p>
                  <text:p text:style-name="P48">Со всеми заданиями справился сам, удовлетворён своей работой - 9-10 баллов.</text:p>
                  <text:p text:style-name="P48">Допустил ошибки - 7-8 баллов. </text:p>
                  <text:p text:style-name="P48">Не справился - 4-6 баллов.</text:p>
                  <text:p text:style-name="P48">Как работала подгруппа, учебная пара?</text:p>
                  <text:p text:style-name="P48">Дружно, совместно разбирали задания - 9-10 баллов.</text:p>
                  <text:p text:style-name="P48">Не все активно участвовали в обсуждении - 7-8 баллов.</text:p>
                  <text:p text:style-name="P48">Работа была вялая, неинтересная, много ошибок 4-6 баллов.</text:p>
                  <text:p text:style-name="P48">Сформулируйте Ваше мнение об уроке. Ваши пожелания. Что понравилось?</text:p>
                  <text:p text:style-name="P48"><text:soft-page-break/><text:a xlink:type="simple" xlink:href="http://tbl1.doc/"><text:span text:style-name="Strong_20_Emphasis">Таблица 1</text:span></text:a><text:span text:style-name="Strong_20_Emphasis"><text:line-break/></text:span><text:a xlink:type="simple" xlink:href="http://tbl2.doc/"><text:span text:style-name="Strong_20_Emphasis">Таблица 2</text:span></text:a><text:span text:style-name="Strong_20_Emphasis"><text:line-break/></text:span><text:a xlink:type="simple" xlink:href="http://tbl3.doc/"><text:span text:style-name="Strong_20_Emphasis">Таблица 3</text:span></text:a></text:p>
                </table:table-cell>
              </table:table-row>
            </table:table>
            <text:p text:style-name="P4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StarSymbol" svg:font-family="StarSymbo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
  </meta:generator>
    <meta:creation-date>2011-12-25T10:57:53</meta:creation-date>
    <dc:date>2011-12-25T10:59:11</dc:date>
    <meta:editing-cycles>1</meta:editing-cycles>
    <meta:editing-duration>PT1M18S</meta:editing-duration>
    <meta:user-defined meta:name="Поле 1"/>
    <meta:user-defined meta:name="Поле 2"/>
    <meta:user-defined meta:name="Поле 3"/>
    <meta:user-defined meta:name="Поле 4"/>
    <meta:document-statistic meta:table-count="2" meta:image-count="0" meta:object-count="0" meta:page-count="8" meta:paragraph-count="163" meta:word-count="2136" meta:character-count="14831"/>
  </office:meta>
</office:document-meta>
</file>