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16.999cm" style:rel-column-width="65535*"/>
    </style:style>
    <style:style style:name="Таблица2.A1" style:family="table-cell">
      <style:table-cell-properties fo:padding="0.265cm" fo:border="none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Quotations">
      <style:paragraph-properties fo:text-align="start" style:justify-single-word="false"/>
    </style:style>
    <style:style style:name="P3" style:family="paragraph" style:parent-style-name="Heading_20_2">
      <style:paragraph-properties fo:text-align="center" style:justify-single-word="false"/>
      <style:text-properties fo:font-weight="bold"/>
    </style:style>
    <style:style style:name="P4" style:family="paragraph" style:parent-style-name="Table_20_Contents" style:list-style-name="L1">
      <style:paragraph-properties fo:text-align="start" style:justify-single-word="false"/>
    </style:style>
    <style:style style:name="P5" style:family="paragraph" style:parent-style-name="Table_20_Contents" style:list-style-name="L1">
      <style:paragraph-properties fo:text-align="start" style:justify-single-word="false"/>
    </style:style>
    <style:style style:name="P6" style:family="paragraph" style:parent-style-name="Table_20_Contents" style:list-style-name="L1">
      <style:paragraph-properties fo:text-align="start" style:justify-single-word="false"/>
    </style:style>
    <style:style style:name="P7" style:family="paragraph" style:parent-style-name="Table_20_Contents" style:list-style-name="L2">
      <style:paragraph-properties fo:text-align="start" style:justify-single-word="false"/>
    </style:style>
    <style:style style:name="P8" style:family="paragraph" style:parent-style-name="Table_20_Contents" style:list-style-name="L3">
      <style:paragraph-properties fo:text-align="start" style:justify-single-word="false"/>
    </style:style>
    <style:style style:name="P9" style:family="paragraph" style:parent-style-name="Table_20_Contents" style:list-style-name="L4">
      <style:paragraph-properties fo:text-align="start" style:justify-single-word="false"/>
    </style:style>
    <style:style style:name="P10" style:family="paragraph" style:parent-style-name="Table_20_Contents" style:list-style-name="L4">
      <style:paragraph-properties fo:text-align="start" style:justify-single-word="false"/>
    </style:style>
    <style:style style:name="P11" style:family="paragraph" style:parent-style-name="Table_20_Contents" style:list-style-name="L4">
      <style:paragraph-properties fo:text-align="start" style:justify-single-word="false"/>
    </style:style>
    <style:style style:name="P12" style:family="paragraph" style:parent-style-name="Table_20_Contents" style:list-style-name="L4">
      <style:paragraph-properties fo:text-align="start" style:justify-single-word="false"/>
    </style:style>
    <style:style style:name="P13" style:family="paragraph" style:parent-style-name="Table_20_Contents" style:list-style-name="L4">
      <style:paragraph-properties fo:text-align="start" style:justify-single-word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margin-top="0cm" fo:margin-bottom="0.499cm" fo:text-align="start" style:justify-single-word="false"/>
      <style:text-properties fo:font-weight="bold"/>
    </style:style>
    <style:style style:name="P16" style:family="paragraph" style:parent-style-name="Table_20_Contents">
      <style:paragraph-properties fo:margin-top="0cm" fo:margin-bottom="0.499cm" fo:text-align="start" style:justify-single-word="false"/>
      <style:text-properties style:text-underline-style="solid" style:text-underline-width="auto" style:text-underline-color="font-color" fo:font-weight="bold"/>
    </style:style>
    <style:style style:name="P17" style:family="paragraph" style:parent-style-name="Table_20_Contents">
      <style:paragraph-properties fo:margin-top="0cm" fo:margin-bottom="0.499cm" fo:text-align="start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Table_20_Contents">
      <style:paragraph-properties fo:margin-top="0cm" fo:margin-bottom="0.499cm" fo:text-align="start" style:justify-single-word="false"/>
    </style:style>
    <style:style style:name="P19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P20" style:family="paragraph" style:parent-style-name="Table_20_Contents" style:list-style-name="L2">
      <style:paragraph-properties fo:margin-top="0cm" fo:margin-bottom="0.499cm" fo:text-align="start" style:justify-single-word="false"/>
    </style:style>
    <style:style style:name="P21" style:family="paragraph" style:parent-style-name="Table_20_Contents" style:list-style-name="L3">
      <style:paragraph-properties fo:margin-top="0cm" fo:margin-bottom="0.499cm" fo:text-align="start" style:justify-single-word="false"/>
    </style:style>
    <style:style style:name="P22" style:family="paragraph" style:parent-style-name="Table_20_Contents" style:list-style-name="L4">
      <style:paragraph-properties fo:margin-top="0cm" fo:margin-bottom="0.499cm" fo:text-align="start" style:justify-single-word="false"/>
    </style:style>
    <style:style style:name="P23" style:family="paragraph" style:parent-style-name="Table_20_Contents">
      <style:paragraph-properties fo:margin-top="0cm" fo:margin-bottom="0.499cm"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h text:style-name="P1" text:outline-level="1" text:is-list-header="true">Методическая разработка урока по теме "Отечественная война 1812 года" </text:h>
                  <text:p text:style-name="P23"/>
                  <text:p text:style-name="P15">Цели урока:</text:p>
                  <text:p text:style-name="P18"><text:span text:style-name="Emphasis">Образовательные: </text:span></text:p>
                  <text:list text:style-name="L1">
                    <text:list-item>
                      <text:p text:style-name="P4">Обобщить знания школьников по истории Отечественной войны 1812 года.</text:p>
                    </text:list-item>
                    <text:list-item>
                      <text:p text:style-name="P4">Акцентировать их внимание на важнейших событиях, определить их значение в ходе войны. </text:p>
                    </text:list-item>
                    <text:list-item>
                      <text:p text:style-name="P4">Показать народно-освободительный характер войны, роль народных масс в победе над врагом, героизм русского солдата и талант русских полководцев. </text:p>
                    </text:list-item>
                    <text:list-item>
                      <text:p text:style-name="P19">Рассмотреть итоги и значение победы русского народа, как для России, так и для народов Европы.</text:p>
                    </text:list-item>
                  </text:list>
                  <text:p text:style-name="P18"><text:span text:style-name="Emphasis">Развивающие:</text:span></text:p>
                  <text:list text:style-name="L2">
                    <text:list-item>
                      <text:p text:style-name="P7">Формировать у учащихся умения работы с текстом учебника и историческими источниками, правильно формулировать свои мысли. </text:p>
                    </text:list-item>
                    <text:list-item>
                      <text:p text:style-name="P20">Продолжить формирование материалистического мировоззрения.</text:p>
                    </text:list-item>
                  </text:list>
                  <text:p text:style-name="P18"><text:span text:style-name="Emphasis">Воспитывающие:</text:span></text:p>
                  <text:list text:style-name="L3">
                    <text:list-item>
                      <text:p text:style-name="P8">Воспитывать чувства гордости за русский народ, патриотизм. </text:p>
                    </text:list-item>
                    <text:list-item>
                      <text:p text:style-name="P21">На примере героизма русского народа и солдат воспитывать героизм, самопожертвование, самоотверженность. Прививать чувства ответственности за свои поступки и дела.</text:p>
                    </text:list-item>
                  </text:list>
                  <text:p text:style-name="P15">Оборудование урока:</text:p>
                  <text:p text:style-name="P18">Учебник В.И.Буганов, П.Н. Зырянов “История России. Конец XVII – XIX век”, хрестоматия по истории России XIX века, книга И.А.Крылов “Басни”,карточки-цитаты (<text:a xlink:type="simple" xlink:href="http://pril1.doc/">Приложение 1</text:a>),карточки-задания (<text:a xlink:type="simple" xlink:href="http://pril2.doc/">Приложение 2</text:a>),карта “Отечественная война 1812 г.”, портреты полководцев М.И.Кутузова, П.И.Багратиона,М.Б.Барклая-де-Толли, А.П.Тормасова, героев войны,план рассмотрения вопросов (на доске).</text:p>
                  <text:p text:style-name="P15">Эпиграф урока:</text:p>
                  <text:p text:style-name="P2"><text:span text:style-name="Emphasis">“Война двенадцатого года настала.</text:span></text:p>
                  <text:p text:style-name="P2"><text:span text:style-name="Emphasis">Кто же нам помог?</text:span></text:p>
                  <text:p text:style-name="P2"><text:span text:style-name="Emphasis">Остервенение народа, Барклай, зима</text:span></text:p>
                  <text:p text:style-name="P2"><text:span text:style-name="Emphasis">Иль русский Бог?”</text:span></text:p>
                  <text:p text:style-name="P2">А.С. Пушкин</text:p>
                  <text:h text:style-name="P3" text:outline-level="2" text:is-list-header="true">Ход урока</text:h>
                  <text:p text:style-name="P18"><text:soft-page-break/>Организационный момент.</text:p>
                  <text:p text:style-name="P15">I этап урока:</text:p>
                  <text:p text:style-name="P15">Актуализация.</text:p>
                  <text:p text:style-name="P18">Вступительное слово учителя:</text:p>
                  <text:p text:style-name="P18">“Война 1812 года оставила в истории России неизгладимый след. Это война не была первой народной, таковым уже было освобождение Москвы от поляков в 1612 году в период Смутного времени. Но эта война, как и тогда, показала дух русского народа, его готовность пожертвовать собой ради Отчизны, его стремление к свободе, даже будучи в крепостной неволе.</text:p>
                  <text:p text:style-name="P18">Сегодня мы с вами должны рассмотреть основные события этой войны, определить, почему она называется Отечественной, значение победы русского народа, как для России, так и для Европы в целом.</text:p>
                  <text:p text:style-name="P18">Предлагается следующий план работы (написан на доске):</text:p>
                  <text:p text:style-name="P18">План рассмотрения вопросов урока: </text:p>
                  <text:list text:style-name="L4">
                    <text:list-item>
                      <text:p text:style-name="P9">Причины Отечественной войны. Силы и планы сторон.</text:p>
                    </text:list-item>
                    <text:list-item>
                      <text:p text:style-name="P9">Ход войны в период наступления французов (до Бородино).</text:p>
                    </text:list-item>
                    <text:list-item>
                      <text:p text:style-name="P9">Битва при Бородино. Кто в ней победил?</text:p>
                    </text:list-item>
                    <text:list-item>
                      <text:p text:style-name="P9">Почему эта война называется Отечественной? Партизанская война.</text:p>
                    </text:list-item>
                    <text:list-item>
                      <text:p text:style-name="P9">Участие населения Иркутской губернии в Отечественной войне 1812 г.</text:p>
                    </text:list-item>
                    <text:list-item>
                      <text:p text:style-name="P22">Изгнание врага из России, причины победы и её значение.</text:p>
                    </text:list-item>
                  </text:list>
                  <text:p text:style-name="P18"><text:span text:style-name="Emphasis">Карточки-задания (</text:span><text:a xlink:type="simple" xlink:href="http://pril2.doc/"><text:span text:style-name="Emphasis">Приложение 2</text:span></text:a><text:span text:style-name="Emphasis">)раздаются слабоуспевающим ученикам дляиндивидуальной письменной работы на основе текстов учебника и хрестоматии.</text:span></text:p>
                  <text:p text:style-name="P15">II этап урока: Обсуждение темы</text:p>
                  <text:p text:style-name="P18">1) Причины войны. Силы и планы сторон.</text:p>
                  <text:p text:style-name="P18">а) Зачитывается карточка №1. </text:p>
                  <text:p text:style-name="P18"><text:span text:style-name="Emphasis">Лев Николаевич Толстой подвергает сомнению причины, выдвинутые историками. А как думаете вы?</text:span></text:p>
                  <text:p text:style-name="P18">По окончании ответа ученика зачитывается карточка № 2.</text:p>
                  <text:p text:style-name="P18">б) Каковы были планы сторон и расстановка сил?</text:p>
                  <text:p text:style-name="P17">Ответ ученика у карты. </text:p>
                  <text:p text:style-name="P18">Зачитывается карточка №3.</text:p>
                  <text:p text:style-name="P18">2) Ход войны в период наступления французов (до Бородино). </text:p>
                  <text:p text:style-name="P18">Рассказ ученика о первом этапе войны (до Бородино) и назначении М.И.Кутузова главнокомандующим русской армией с использованием карты и с указанием полководцев на портретах.</text:p>
                  <text:p text:style-name="P17">По окончании зачитываются карточки №4 и №5.</text:p>
                  <text:p text:style-name="P18">Делается вывод, что армия Наполеона уже начала терпеть морально-психологическое поражение. </text:p>
                  <text:p text:style-name="P18"><text:soft-page-break/>3) Битва при Бородино. Кто в ней победил?</text:p>
                  <text:p text:style-name="P17">Учитель:</text:p>
                  <text:p text:style-name="P18">“Михаил Илларионович Кутузов с первого момента, как приступил к командованию русской армией, понимал, что если она не даст генерального сражения противнику, дух армии упадёт ниже критической отметки, и тогда ничто не сможет спасти Россию от нашествия. 26 августа 1812года у деревни Бородино это сражение состоялось.Пожалуйста, откройте учебники на стр. 134 – 136.Прочитайте описание Бородинского сражения”.</text:p>
                  <text:p text:style-name="P18">“Ответьте на вопросы: </text:p>
                  <text:p text:style-name="P18">– Каково соотношение русских и французских войск при Бородино? </text:p>
                  <text:p text:style-name="P18">– Численность потерь русских и французских войск? </text:p>
                  <text:p text:style-name="P18">– Какая армия первой отошла с поля боя?Почему?”</text:p>
                  <text:p text:style-name="P17">Учитель:</text:p>
                  <text:p text:style-name="P18">“После отвода войск с Бородинского поля Кутузов собрал военный совет”. </text:p>
                  <text:p text:style-name="P15">Инсценировка военного совета в Филях (роли членов военного совета играют ученики)</text:p>
                  <text:p text:style-name="P18">(<text:a xlink:type="simple" xlink:href="http://pril3.doc/">Приложение 3</text:a>)</text:p>
                  <text:p text:style-name="P18"><text:span text:style-name="T1">Учитель: </text:span>“Какой вопрос обсуждался на военном совете? Какое решение было принято?Почему?”</text:p>
                  <text:p text:style-name="P17">Ответы учеников.</text:p>
                  <text:p text:style-name="P17">Учитель:</text:p>
                  <text:p text:style-name="P18">“Теперь самое время обсудить вопрос о том, кто же победил в Бородинском сражении?Историки до сих пор спорят. А как думаете вы?” </text:p>
                  <text:p text:style-name="P18">Обсуждение вопроса о победителях в битве у Бородино. <text:span text:style-name="T2">Зачитываются карточки №№ 6 – 8. </text:span></text:p>
                  <text:p text:style-name="P18">Делается вывод, что <text:span text:style-name="T3">военную</text:span> победу одержали французы, но <text:span text:style-name="T3">моральную</text:span>, впоследствии сыгравшую главную роль в разгроме врага,одержала русская армия. <text:span text:style-name="T1">Зачитывается карточка №9.</text:span></text:p>
                  <text:p text:style-name="P18">4) Почему эта война называется Отечественной?Партизанская война.</text:p>
                  <text:p text:style-name="P17">Учитель</text:p>
                  <text:p text:style-name="P18">:</text:p>
                  <text:p text:style-name="P18">“Оставим на время армию. Ответим на вопрос –почему эта война называется Отечественной?” </text:p>
                  <text:p text:style-name="P18">Ученики на примерах партизанской войны доказывают её народно-освободительный характер и отвечают на поставленный вопрос. </text:p>
                  <text:p text:style-name="P17">Зачитывается карточка №10.</text:p>
                  <text:p text:style-name="P18">5) Участие населения Иркутской губернии в Отечественной войне 1812 г. </text:p>
                  <text:p text:style-name="P17"><text:soft-page-break/>Учитель:</text:p>
                  <text:p text:style-name="P18">“Война действительно не оставила равнодушным ни одного подданного Российской империи.Активное участие в ней приняло и население нашего края – Иркутской губернии”.</text:p>
                  <text:p text:style-name="P18">Один из учеников делает заранее подготовленное сообщение об участии населения Иркутской губернии в Отечественной войне.</text:p>
                  <text:p text:style-name="P18">6) Изгнание врага из России и значение победы русского народа в Отечественной войне 1812 года. </text:p>
                  <text:p text:style-name="P17">Учитель:</text:p>
                  <text:p text:style-name="P18">“Война для французов приняла совершенно неожиданный поворот. Они, захватив Москву,думали, что Россия повержена. Но именно теперь их ждали неприятные сюрпризы. На все послания Наполеона о заключении мира император России Александр I отвечал гробовым молчанием. Как же развиваются события дальше?”</text:p>
                  <text:p text:style-name="P17">Ученики рассказывают по карте</text:p>
                  <text:p text:style-name="P18">об оставлении Наполеоном Москвы, его неудачных попытках прорваться к югу страны и бегстве по старой Смоленской дороге до реки Березины, где Наполеон окончательно теряет армию.</text:p>
                  <text:p text:style-name="P17">Учитель:</text:p>
                  <text:p text:style-name="P18">“Отечественная война 1812 года закончилась. Так“кто же нам помог? Остервенение народа, Барклай,зима, иль русский Бог?” (слова из эпиграфа урока). </text:p>
                  <text:p text:style-name="P18">Кто сыграл главную роль в победе над врагом? </text:p>
                  <text:p text:style-name="P18">После ответа учеников <text:span text:style-name="T2">зачитывается карточка№ 11. </text:span></text:p>
                  <text:p text:style-name="P18">Как проявился полководческий талант М.И.Кутузова?</text:p>
                  <text:p text:style-name="P18">В чём историческое значение Отечественной войны для России?</text:p>
                  <text:p text:style-name="P18">Для стран Европы?” </text:p>
                  <text:p text:style-name="P17">Ответы учеников.</text:p>
                  <text:p text:style-name="P15">III этап урока</text:p>
                  <text:p text:style-name="P18">По окончании рассмотрения вопросов урока собираются карточки-задания, розданные ученикам в начале урока, и их письменные ответы для проверки.</text:p>
                  <text:p text:style-name="P15">Примечания: </text:p>
                  <text:p text:style-name="P18">Если учащиеся, работающие с карточками, справились с заданием раньше, чем рассчитывал учитель, то они привлекаются к работе на уроке, в том числе и по тем вопросам, над которыми они работали.</text:p>
                  <text:p text:style-name="P16">Запас:</text:p>
                  <text:p text:style-name="P18">Так как рассмотрение темы рассчитано на два урока, возможно, останется время. Его можно занять обсуждением вопроса, чему посвящена басня И.А.Крылова “Волк на псарне”. </text:p>
                  <text:p text:style-name="P18">Один из подготовленных учеников читает текст басни наизусть, затем происходит обсуждение <text:soft-page-break/>главной идеи басни. Делается вывод, что басня посвящена героической борьбе российских народов против Наполеона. </text:p>
                  <text:p text:style-name="P18">– Подведение итогов урока, выставление оценок</text:p>
                </table:table-cell>
              </table:table-row>
            </table:table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1-12-24T18:51:14</meta:creation-date>
    <dc:date>2011-12-24T18:52:00</dc:date>
    <meta:editing-cycles>1</meta:editing-cycles>
    <meta:editing-duration>PT46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5" meta:paragraph-count="97" meta:word-count="964" meta:character-count="7060"/>
  </office:meta>
</office:document-meta>
</file>