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2" style:family="table">
      <style:table-properties style:width="16.999cm" style:rel-width="100%" table:align="left"/>
    </style:style>
    <style:style style:name="Таблица2.A" style:family="table-column">
      <style:table-column-properties style:column-width="16.999cm" style:rel-column-width="65535*"/>
    </style:style>
    <style:style style:name="Таблица2.A1" style:family="table-cell">
      <style:table-cell-properties fo:padding="0.265cm" fo:border="none"/>
    </style:style>
    <style:style style:name="P1" style:family="paragraph" style:parent-style-name="Table_20_Contents" style:list-style-name="L1">
      <style:paragraph-properties fo:text-align="start" style:justify-single-word="false"/>
    </style:style>
    <style:style style:name="P2" style:family="paragraph" style:parent-style-name="Table_20_Contents" style:list-style-name="L1">
      <style:paragraph-properties fo:text-align="start" style:justify-single-word="false"/>
    </style:style>
    <style:style style:name="P3" style:family="paragraph" style:parent-style-name="Table_20_Contents" style:list-style-name="L1">
      <style:paragraph-properties fo:text-align="start" style:justify-single-word="false"/>
    </style:style>
    <style:style style:name="P4" style:family="paragraph" style:parent-style-name="Table_20_Contents" style:list-style-name="L1">
      <style:paragraph-properties fo:text-align="start" style:justify-single-word="false"/>
    </style:style>
    <style:style style:name="P5" style:family="paragraph" style:parent-style-name="Table_20_Contents" style:list-style-name="L1">
      <style:paragraph-properties fo:text-align="start" style:justify-single-word="false"/>
    </style:style>
    <style:style style:name="P6" style:family="paragraph" style:parent-style-name="Table_20_Contents" style:list-style-name="L1">
      <style:paragraph-properties fo:text-align="start" style:justify-single-word="false"/>
    </style:style>
    <style:style style:name="P7" style:family="paragraph" style:parent-style-name="Table_20_Contents" style:list-style-name="L1">
      <style:paragraph-properties fo:text-align="start" style:justify-single-word="false"/>
    </style:style>
    <style:style style:name="P8" style:family="paragraph" style:parent-style-name="Table_20_Contents" style:list-style-name="L1">
      <style:paragraph-properties fo:text-align="start" style:justify-single-word="fals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margin-top="0cm" fo:margin-bottom="0.499cm" fo:text-align="start" style:justify-single-word="false"/>
    </style:style>
    <style:style style:name="P11" style:family="paragraph" style:parent-style-name="Table_20_Contents" style:list-style-name="L1">
      <style:paragraph-properties fo:margin-top="0cm" fo:margin-bottom="0.499cm" fo:text-align="start" style:justify-single-word="false"/>
    </style:style>
    <style:style style:name="P12" style:family="paragraph" style:parent-style-name="Table_20_Contents">
      <style:paragraph-properties fo:margin-top="0cm" fo:margin-bottom="0.499cm" fo:text-align="center" style:justify-single-word="false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Horizontal_20_Line">
      <style:paragraph-properties fo:text-align="start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10"/>
                  <text:h text:style-name="P13" text:outline-level="1" text:is-list-header="true"><text:s/>"Усиление королевской власти" в XVI–XVII вв. Абсолютизм в Европе" (7-й класс) </text:h>
                  <text:p text:style-name="P14"/>
                  <text:p text:style-name="P10"><text:span text:style-name="Strong_20_Emphasis">Цель:</text:span> учащиеся должны получить общее представление о состоянии общества нового времени, конкретное представление о роли церкви и абсолютизма в развитии национальных государств; выявить роль представительных органов при абсолютизме; развивать умение анализировать и делать обобщения, выводы; составлять схемы (основные черты абсолютизма), развивать умение делать сообщения, формировать стремление к самообразованию, к саморазвитию. </text:p>
                  <text:p text:style-name="P10"><text:span text:style-name="Strong_20_Emphasis">Основные понятия</text:span>: абсолютизм, монарх, этикет, меркантилизм.<text:line-break/><text:span text:style-name="Strong_20_Emphasis">Исторические личности</text:span>: король Яков I Стюарт, Людовик XIV, Генрих VIII.<text:line-break/><text:span text:style-name="Strong_20_Emphasis">Оборудование урока</text:span>: карта «Западная Европа в 1648 г.» </text:p>
                  <text:p text:style-name="P12"><text:span text:style-name="Strong_20_Emphasis">Ход урока</text:span></text:p>
                  <text:p text:style-name="P10">1.Проверка домашнего задания (ответить на вопрос: Что важного вы для себя узнали при изучении темы «Эпоха Великих географических открытий», сообщения о Х Колумбе, Ф. Магеллане)<text:line-break/>2.Изучение нового материала.</text:p>
                  <text:p text:style-name="P12"><text:span text:style-name="Strong_20_Emphasis">План изучения нового материала:</text:span></text:p>
                  <text:list text:style-name="L1">
                    <text:list-item>
                      <text:p text:style-name="P1">«Рожденный подданным должен повиноваться»</text:p>
                    </text:list-item>
                    <text:list-item>
                      <text:p text:style-name="P1">«Один король - одна страна».</text:p>
                    </text:list-item>
                    <text:list-item>
                      <text:p text:style-name="P1">«Не будет больше войн всех против всех».</text:p>
                    </text:list-item>
                    <text:list-item>
                      <text:p text:style-name="P1">«Как мои предки могли допустить такое учреждение…»</text:p>
                    </text:list-item>
                    <text:list-item>
                      <text:p text:style-name="P1">Единая система государственного управления.Судебная и местная власть под контролем короля.</text:p>
                    </text:list-item>
                    <text:list-item>
                      <text:p text:style-name="P1">Монарх-помазанник божий.</text:p>
                    </text:list-item>
                    <text:list-item>
                      <text:p text:style-name="P1">Армия и налоговая система на службе короля.</text:p>
                    </text:list-item>
                    <text:list-item>
                      <text:p text:style-name="P1">Единая экономическая политика.</text:p>
                    </text:list-item>
                    <text:list-item>
                      <text:p text:style-name="P11">Создание национальных государств и национальной церкви.</text:p>
                    </text:list-item>
                  </text:list>
                  <text:p text:style-name="P12"><text:span text:style-name="Strong_20_Emphasis">1. «Рожденный подданным должен повиноваться»</text:span></text:p>
                  <text:p text:style-name="P10">При рассказе учителем данного вопроса учащиеся составляют схему, отражающую основные черты абсолютизма. Это дает возможность провести самопроверку учащимися.</text:p>
                  <text:p text:style-name="P12"><text:soft-page-break/><draw:frame draw:style-name="fr1" draw:name="Графический объект1" text:anchor-type="as-char" svg:width="10.239cm" svg:height="5.477cm" draw:z-index="0"><draw:image xlink:href="../img1.jpg" xlink:type="simple" xlink:show="embed" xlink:actuate="onLoad"/>
          </draw:frame></text:p>
                  <text:p text:style-name="P10"><text:span text:style-name="Strong_20_Emphasis">2.«Один король - одна страна».</text:span><text:line-break/>Самостоятельно прочитать текст учебника с. 23. Ответить на вопрос как учащиеся понимают «Один король - одна страна».</text:p>
                  <text:p text:style-name="P10"><text:span text:style-name="Strong_20_Emphasis">3. «Не будет больше войн всех против всех».</text:span><text:line-break/>В границах своего государства абсолютизм был способен сдерживать кровопролитные войны «всех против всех», приносившие несчастье всем жителям страны. Короли распускали феодальные войска, сравнивали с землей замки бунтующих феодалов. Земли мятежников конфисковывались и передавались в королевскую казну.</text:p>
                  <text:p text:style-name="P10"><text:span text:style-name="Strong_20_Emphasis">4. «Как мои предки могли допустить такое учреждение…»</text:span><text:line-break/>Рассматривая вопрос об укреплении территориальной целостности государств в период абсолютизма необходимо пользоваться картой «Европа в 1648 г». <text:line-break/>По данному вопросу необходимо раскрыть отношения между королями и парламентами в Англии и Франции. ( По Англии чтобы сделать парламент послушным, Елизавета пыталась влиять на его состав (на состав палаты общин). В конце вопроса учащимся дать задание ответить на вопрос: Какое место в системе государственного управления отводила парламенту Елизавета Тюдор?</text:p>
                  <text:p text:style-name="P10"><text:span text:style-name="Strong_20_Emphasis">5.Единая система государственного управления. Судебная и местная власть под контролем короля.</text:span><text:line-break/>В Англии центральным административным и исполнительным органом стал Тайный совет, членов которого назначал монарх. Тайный совет определял направления внутренней и внешней политики государства, занимался вопросами финансов и обороной страны.<text:line-break/>Во Франции и Англии, главой государства был король, обладавший всей полнотой власти. При нем имелся совет, считавшийся правительством, но монарх сам назначал членов совета и сам решал все вопросы. Организация судебной системы также использовалась для укрепления абсолютизма.</text:p>
                  <text:p text:style-name="P10"><text:span text:style-name="Strong_20_Emphasis">6.Монарх-помазанник божий.</text:span><text:line-break/>К содержимому тексту учебника на с. 27-28 необходимо добавить, что в Англии Елизавета Тюдор стремилась достичь народной любви и поклонения, рассматривая это как одно из средств достижения личной безопасности и укрепления государственной власти. С этой целью королева бесконечно показывалась народу. Огромным спросом пользовались изображения королевы.<text:line-break/>По Людовику XIV можно использовать дополнительную информацию на с. 30-32 учебника «Этикет при дворе Людовика XIV».</text:p>
                  <text:p text:style-name="P10"><text:span text:style-name="Strong_20_Emphasis">7.Армия и налоговая система на службе короля.</text:span><text:line-break/><text:span text:style-name="Strong_20_Emphasis">8 Единая экономическая политика.</text:span><text:line-break/>Эти вопросы можно объединить и дать на самостоятельное изучение учащимся. После прочтения текста ответить на вопрос: «Как в условиях абсолютизма были организованы армия, налоговая и экономическая политика»? Учащиеся должны ознакомится с термином меркантилизм и записать его определение в тетрадь.</text:p>
                  <text:p text:style-name="P10"><text:span text:style-name="Strong_20_Emphasis">9.Создание национальных государств и национальной церкви.</text:span><text:line-break/>В рамках абсолютистских государств, имеющих четкие национальные границы, одну господствующую религию, один язык и общую культуру, традиционные занятия населения, <text:soft-page-break/>складываются централизованные национальные государства. У населения таких государств складывается национальное самосознание (Англия, Франция). В границах своего государства абсолютизм был способен сдерживать разрушительные войны «всех против всех», доставлявшие страдания всем слоям населения.</text:p>
                  <text:p text:style-name="P10"><text:span text:style-name="Strong_20_Emphasis">Проверка знаний:</text:span><text:line-break/>1. Абсолютизм способствовал складыванию прочных государств и сдерживал «войны всех против всех». В то же время в XVI – XVII вв. происходят революции, одна задача которых – уничтожение системы абсолютизма. Как вы думаете, почему велась в обществе борьба против абсолютизма?</text:p>
                  <text:p text:style-name="P10"><text:span text:style-name="Strong_20_Emphasis">Домашнее задание: </text:span>§ 3 читать, составить кроссворд по данной теме.</text:p>
                </table:table-cell>
              </table:table-row>
            </table:table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meta:creation-date>2011-12-27T11:47:34</meta:creation-date>
    <dc:date>2011-12-27T11:48:17</dc:date>
    <meta:editing-cycles>1</meta:editing-cycles>
    <meta:editing-duration>PT43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1" meta:object-count="0" meta:page-count="3" meta:paragraph-count="27" meta:word-count="638" meta:character-count="4933"/>
  </office:meta>
</office:document-meta>
</file>