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265cm" fo:border="none"/>
    </style:style>
    <style:style style:name="Таблица3" style:family="table">
      <style:table-properties style:width="12.915cm" fo:margin-left="1cm" table:align="left"/>
    </style:style>
    <style:style style:name="Таблица3.A" style:family="table-column">
      <style:table-column-properties style:column-width="5.302cm"/>
    </style:style>
    <style:style style:name="Таблица3.B" style:family="table-column">
      <style:table-column-properties style:column-width="7.613cm"/>
    </style:style>
    <style:style style:name="Таблица3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/>
    </style:style>
    <style:style style:name="Таблица3.B1" style:family="table-cell">
      <style:table-cell-properties style:border-line-width="0.002cm 0.088cm 0.002cm" fo:padding="0.185cm" fo:border="0.092cm double #000000"/>
    </style:style>
    <style:style style:name="Таблица3.A2" style:family="table-cell">
      <style:table-cell-properties style:border-line-width-left="0.002cm 0.088cm 0.002cm" style:border-line-width-bottom="0.002cm 0.088cm 0.002cm" fo:padding="0.185cm" fo:border-left="0.092cm double #000000" fo:border-right="none" fo:border-top="none" fo:border-bottom="0.092cm double #000000"/>
    </style:style>
    <style:style style:name="Таблица3.B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/>
    </style:style>
    <style:style style:name="Таблица4" style:family="table">
      <style:table-properties style:width="16.469cm" table:align="center"/>
    </style:style>
    <style:style style:name="Таблица4.A" style:family="table-column">
      <style:table-column-properties style:column-width="5.013cm"/>
    </style:style>
    <style:style style:name="Таблица4.B" style:family="table-column">
      <style:table-column-properties style:column-width="11.456cm"/>
    </style:style>
    <style:style style:name="Таблица4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/>
    </style:style>
    <style:style style:name="Таблица4.B1" style:family="table-cell">
      <style:table-cell-properties style:border-line-width="0.002cm 0.088cm 0.002cm" fo:padding="0.185cm" fo:border="0.092cm double #000000"/>
    </style:style>
    <style:style style:name="Таблица4.A2" style:family="table-cell">
      <style:table-cell-properties style:border-line-width-left="0.002cm 0.088cm 0.002cm" style:border-line-width-bottom="0.002cm 0.088cm 0.002cm" fo:padding="0.185cm" fo:border-left="0.092cm double #000000" fo:border-right="none" fo:border-top="none" fo:border-bottom="0.092cm double #000000"/>
    </style:style>
    <style:style style:name="Таблица4.B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/>
    </style:style>
    <style:style style:name="P1" style:family="paragraph" style:parent-style-name="Table_20_Contents" style:list-style-name="L2">
      <style:paragraph-properties fo:text-align="start" style:justify-single-word="false"/>
      <style:text-properties fo:font-weight="bold"/>
    </style:style>
    <style:style style:name="P2" style:family="paragraph" style:parent-style-name="Table_20_Contents" style:list-style-name="L1">
      <style:paragraph-properties fo:text-align="start" style:justify-single-word="false"/>
    </style:style>
    <style:style style:name="P3" style:family="paragraph" style:parent-style-name="Table_20_Contents" style:list-style-name="L1">
      <style:paragraph-properties fo:text-align="start" style:justify-single-word="false"/>
    </style:style>
    <style:style style:name="P4" style:family="paragraph" style:parent-style-name="Table_20_Contents" style:list-style-name="L1">
      <style:paragraph-properties fo:text-align="start" style:justify-single-word="false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2">
      <style:paragraph-properties fo:text-align="start" style:justify-single-word="false"/>
    </style:style>
    <style:style style:name="P7" style:family="paragraph" style:parent-style-name="Table_20_Contents" style:list-style-name="L4">
      <style:paragraph-properties fo:text-align="start" style:justify-single-word="false"/>
    </style:style>
    <style:style style:name="P8" style:family="paragraph" style:parent-style-name="Table_20_Contents" style:list-style-name="L4">
      <style:paragraph-properties fo:text-align="start" style:justify-single-word="false"/>
    </style:style>
    <style:style style:name="P9" style:family="paragraph" style:parent-style-name="Table_20_Contents" style:list-style-name="L6">
      <style:paragraph-properties fo:text-align="start" style:justify-single-word="false"/>
    </style:style>
    <style:style style:name="P10" style:family="paragraph" style:parent-style-name="Table_20_Contents" style:list-style-name="L7">
      <style:paragraph-properties fo:text-align="start" style:justify-single-word="false"/>
    </style:style>
    <style:style style:name="P11" style:family="paragraph" style:parent-style-name="Table_20_Contents" style:list-style-name="L7">
      <style:paragraph-properties fo:text-align="start" style:justify-single-word="false"/>
    </style:style>
    <style:style style:name="P12" style:family="paragraph" style:parent-style-name="Table_20_Contents" style:list-style-name="L8">
      <style:paragraph-properties fo:text-align="start" style:justify-single-word="false"/>
    </style:style>
    <style:style style:name="P13" style:family="paragraph" style:parent-style-name="Table_20_Contents" style:list-style-name="L8">
      <style:paragraph-properties fo:text-align="start" style:justify-single-word="false"/>
    </style:style>
    <style:style style:name="P14" style:family="paragraph" style:parent-style-name="Table_20_Contents" style:list-style-name="L9">
      <style:paragraph-properties fo:text-align="start" style:justify-single-word="false"/>
    </style:style>
    <style:style style:name="P15" style:family="paragraph" style:parent-style-name="Table_20_Contents" style:list-style-name="L11">
      <style:paragraph-properties fo:text-align="start" style:justify-single-word="false"/>
    </style:style>
    <style:style style:name="P16" style:family="paragraph" style:parent-style-name="Table_20_Contents" style:list-style-name="L12">
      <style:paragraph-properties fo:text-align="start" style:justify-single-word="false"/>
    </style:style>
    <style:style style:name="P17" style:family="paragraph" style:parent-style-name="Table_20_Contents" style:list-style-name="L12">
      <style:paragraph-properties fo:text-align="start" style:justify-single-word="false"/>
    </style:style>
    <style:style style:name="P18" style:family="paragraph" style:parent-style-name="Table_20_Contents" style:list-style-name="L13">
      <style:paragraph-properties fo:text-align="start" style:justify-single-word="false"/>
    </style:style>
    <style:style style:name="P19" style:family="paragraph" style:parent-style-name="Table_20_Contents" style:list-style-name="L13">
      <style:paragraph-properties fo:text-align="start" style:justify-single-word="false"/>
    </style:style>
    <style:style style:name="P20" style:family="paragraph" style:parent-style-name="Table_20_Contents" style:list-style-name="L13">
      <style:paragraph-properties fo:text-align="start" style:justify-single-word="false"/>
    </style:style>
    <style:style style:name="P21" style:family="paragraph" style:parent-style-name="Table_20_Contents" style:list-style-name="L14">
      <style:paragraph-properties fo:text-align="start" style:justify-single-word="false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24" style:family="paragraph" style:parent-style-name="Table_20_Contents">
      <style:paragraph-properties fo:margin-top="0cm" fo:margin-bottom="0.499cm" fo:text-align="start" style:justify-single-word="false"/>
    </style:style>
    <style:style style:name="P25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26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27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28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29" style:family="paragraph" style:parent-style-name="Table_20_Contents" style:list-style-name="L6">
      <style:paragraph-properties fo:margin-top="0cm" fo:margin-bottom="0.499cm" fo:text-align="start" style:justify-single-word="false"/>
    </style:style>
    <style:style style:name="P30" style:family="paragraph" style:parent-style-name="Table_20_Contents" style:list-style-name="L7">
      <style:paragraph-properties fo:margin-top="0cm" fo:margin-bottom="0.499cm" fo:text-align="start" style:justify-single-word="false"/>
    </style:style>
    <style:style style:name="P31" style:family="paragraph" style:parent-style-name="Table_20_Contents" style:list-style-name="L8">
      <style:paragraph-properties fo:margin-top="0cm" fo:margin-bottom="0.499cm" fo:text-align="start" style:justify-single-word="false"/>
    </style:style>
    <style:style style:name="P32" style:family="paragraph" style:parent-style-name="Table_20_Contents" style:list-style-name="L9">
      <style:paragraph-properties fo:margin-top="0cm" fo:margin-bottom="0.499cm" fo:text-align="start" style:justify-single-word="false"/>
    </style:style>
    <style:style style:name="P33" style:family="paragraph" style:parent-style-name="Table_20_Contents" style:list-style-name="L10">
      <style:paragraph-properties fo:margin-top="0cm" fo:margin-bottom="0.499cm" fo:text-align="start" style:justify-single-word="false"/>
    </style:style>
    <style:style style:name="P34" style:family="paragraph" style:parent-style-name="Table_20_Contents" style:list-style-name="L11">
      <style:paragraph-properties fo:margin-top="0cm" fo:margin-bottom="0.499cm" fo:text-align="start" style:justify-single-word="false"/>
    </style:style>
    <style:style style:name="P35" style:family="paragraph" style:parent-style-name="Table_20_Contents" style:list-style-name="L12">
      <style:paragraph-properties fo:margin-top="0cm" fo:margin-bottom="0.499cm" fo:text-align="start" style:justify-single-word="false"/>
    </style:style>
    <style:style style:name="P36" style:family="paragraph" style:parent-style-name="Table_20_Contents" style:list-style-name="L13">
      <style:paragraph-properties fo:margin-top="0cm" fo:margin-bottom="0.499cm" fo:text-align="start" style:justify-single-word="false"/>
    </style:style>
    <style:style style:name="P37" style:family="paragraph" style:parent-style-name="Table_20_Contents" style:list-style-name="L14">
      <style:paragraph-properties fo:margin-top="0cm" fo:margin-bottom="0.499cm" fo:text-align="start" style:justify-single-word="false"/>
    </style:style>
    <style:style style:name="P38" style:family="paragraph" style:parent-style-name="Table_20_Contents">
      <style:paragraph-properties fo:margin-top="0cm" fo:margin-bottom="0.499cm" fo:text-align="start" style:justify-single-word="false"/>
      <style:text-properties fo:font-style="italic"/>
    </style:style>
    <style:style style:name="P39" style:family="paragraph" style:parent-style-name="Horizontal_20_Line">
      <style:paragraph-properties fo:text-align="start" style:justify-single-word="false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3">
      <style:paragraph-properties fo:text-align="start" style:justify-single-word="false"/>
    </style:style>
    <style:style style:name="P42" style:family="paragraph" style:parent-style-name="Heading_20_3">
      <style:paragraph-properties fo:text-align="center" style:justify-single-word="false"/>
    </style:style>
    <style:style style:name="P43" style:family="paragraph" style:parent-style-name="Quotations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4"/>
                  <text:h text:style-name="P40" text:outline-level="1" text:is-list-header="true">Ассирийская держава. 5-й класс </text:h>
                  <text:p text:style-name="P24"><text:s/></text:p>
                  <text:p text:style-name="P39"/>
                  <text:p text:style-name="P24"><text:span text:style-name="Strong_20_Emphasis">Цели: </text:span>формирование целостного образа– представления о государстве Ассирия.</text:p>
                  <text:p text:style-name="P24">Тип урока: урок изучения нового материала по курсу “ История Древнего мира”</text:p>
                  <text:p text:style-name="P24"><text:span text:style-name="Strong_20_Emphasis">Методы обучения и формы организации учебной деятельности. </text:span></text:p>
                  <text:list text:style-name="L1">
                    <text:list-item>
                      <text:p text:style-name="P2">Иллюстративно-репродуктивный</text:p>
                    </text:list-item>
                    <text:list-item>
                      <text:p text:style-name="P2">Частично поисковый метод и практическая работа учащихся</text:p>
                    </text:list-item>
                    <text:list-item>
                      <text:p text:style-name="P2">ИКТ</text:p>
                    </text:list-item>
                    <text:list-item>
                      <text:p text:style-name="P2">Развитие умений учащихся: работа с картой, самостоятельная работа с учебником, работа по карточкам, с основными понятиями и терминами.</text:p>
                    </text:list-item>
                    <text:list-item>
                      <text:p text:style-name="P25">Класс делится на группы, данный урок разработан на две группы учеников</text:p>
                    </text:list-item>
                  </text:list>
                  <text:h text:style-name="P42" text:outline-level="3" text:is-list-header="true"><text:span text:style-name="Strong_20_Emphasis">Ход урока</text:span></text:h>
                  <text:h text:style-name="P41" text:outline-level="3" text:is-list-header="true"><text:span text:style-name="Strong_20_Emphasis">1 этап работы</text:span></text:h>
                  <text:p text:style-name="P24"><text:span text:style-name="Strong_20_Emphasis">Вступительное слово учителя.</text:span></text:p>
                  <text:list text:style-name="L2">
                    <text:list-item>
                      <text:p text:style-name="P1">Учитель:</text:p>
                    </text:list-item>
                    <text:list-item>
                      <text:p text:style-name="P6">Уважаемые гости нашего туристического бюро, мы приглашаем вас совершить бесплатное путешествие по Ассирийской державе. Вашими гидами будут работники нашего туристического бюро – ребята 5 класса. Надеюсь, что путешествие будет интересным и вы многое узнаете об удивительной стране – Ассирия.</text:p>
                    </text:list-item>
                    <text:list-item>
                      <text:p text:style-name="P26">Целеполагание : Уважаемые ребята, совершая сегодняшнее путешествие по Ассирийской державе ,как вы предполагаете, какую программу экскурсии вы бы предложили нашим гостям.</text:p>
                    </text:list-item>
                  </text:list>
                  <text:list text:style-name="L3">
                    <text:list-item>
                      <text:p text:style-name="P27">ученики высказывают мнения, на доске заполняется “ Программа экскурсии по Ассирии”</text:p>
                    </text:list-item>
                  </text:list>
                  <text:list text:style-name="L4">
                    <text:list-item>
                      <text:p text:style-name="P7">на проекторе высвечивается слайд с основными целями урока – слайд 2. <text:a xlink:type="simple" xlink:href="http://pril1.ppt/"><text:span text:style-name="Strong_20_Emphasis">Приложение 1</text:span></text:a></text:p>
                    </text:list-item>
                    <text:list-item>
                      <text:p text:style-name="P7">ребята по очереди называют основные этапы работы</text:p>
                    </text:list-item>
                    <text:list-item>
                      <text:p text:style-name="P28">учитель делает вывод – как совпала программа экскурсии, предложенная ребятами со слайдом</text:p>
                    </text:list-item>
                  </text:list>
                  <text:h text:style-name="P41" text:outline-level="3" text:is-list-header="true">2 Этап</text:h>
                  <text:p text:style-name="P23">Учитель:</text:p>
                  <text:p text:style-name="P24">На сегодняшнем уроке мы узнаем,почему в древности Ассирию называли страной железа и крови, страной ученых и жестоких завоевателей.</text:p>
                  <text:p text:style-name="P24">Интрига – учитель зачитывает задачу.</text:p>
                  <text:p text:style-name="P24"><text:soft-page-break/>Прежде чем мы отправимся в путешествие , я вам предлагаю решить следующую задачу.</text:p>
                  <text:p text:style-name="P24"><text:span text:style-name="Strong_20_Emphasis">Задача:</text:span></text:p>
                  <text:p text:style-name="P24">“В гробнице египетского фараона Тутанхамона,жившего примерно 3 тыс. лет назад, найдены вещи,которыми царь пользовался при жизни. Очень много предметов из золота и всего три вещи из железа :кинжал, браслет, священный жук”.</text:p>
                  <text:p text:style-name="P24">– Предположите, почему железных изделий так мало?</text:p>
                  <text:p text:style-name="P24"><text:span text:style-name="Strong_20_Emphasis">Предполагаемый ответ учеников:</text:span> Железо было в Египте редким металлом и ценилось на вес золота.</text:p>
                  <text:p text:style-name="P23">Учитель:</text:p>
                  <text:p text:style-name="P24">Обратите внимание на данные таблицы,какие выводы вы можете сделать?</text:p>
                  <text:p text:style-name="P24"><text:span text:style-name="Emphasis">На доске таблички:</text:span></text:p>
                  <text:p text:style-name="P43">Египет – медные орудия<text:line-break/>Вавилонское царство – бронза<text:line-break/>Ассирия – железо</text:p>
                  <text:p text:style-name="P24"><text:span text:style-name="Strong_20_Emphasis">Предполагаемый ответ учеников: </text:span>В Египте главный металл – это медь, в Вавилонии в основном использовали бронзу, а в Ассирии –железо.</text:p>
                  <text:p text:style-name="P24"><text:span text:style-name="Emphasis">На доске </text:span>– 10 век до н.э. – широкое применение железа – делается запись в тетради</text:p>
                  <text:p text:style-name="P23">Учитель:</text:p>
                  <text:p text:style-name="P24">Ребята, подумайте, почему с 10 века до н.э железо станет царем металлов.</text:p>
                  <text:p text:style-name="P24"><text:span text:style-name="Strong_20_Emphasis">Работа со сравнительной таблицей </text:span>(таблица должна быть написана на большом листе, можно вызывать по очереди ребят из каждой группы, можно по одному представителю, но в любом случае оставшиеся ученики в группе должны помогать сделать правильный выбор)</text:p>
                  <text:p text:style-name="P24"><text:span text:style-name="Strong_20_Emphasis">Цель работы: </text:span>самостоятельно должны ученики расставить знаками + и – преимущества или недостатки того или иного металла, объяснить свой выбор. </text:p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>
                      <table:table-cell table:style-name="Таблица3.A1" office:value-type="string">
                        <text:p text:style-name="Table_20_Contents">Медь, бронза</text:p>
                      </table:table-cell>
                      <table:table-cell table:style-name="Таблица3.B1" office:value-type="string">
                        <text:p text:style-name="Table_20_Contents">железо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Table_20_Contents">Легко поддается обработке +</text:p>
                      </table:table-cell>
                      <table:table-cell table:style-name="Таблица3.B2" office:value-type="string">
                        <text:p text:style-name="Table_20_Contents">Прочный металл +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Table_20_Contents">Мягкий металл –</text:p>
                      </table:table-cell>
                      <table:table-cell table:style-name="Таблица3.B2" office:value-type="string">
                        <text:p text:style-name="Table_20_Contents">Стоит дешево +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Table_20_Contents">Встречается редко +</text:p>
                      </table:table-cell>
                      <table:table-cell table:style-name="Таблица3.B2" office:value-type="string">
                        <text:p text:style-name="Table_20_Contents">Встречается чаще в природе +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Table_20_Contents">Стоит дорого –</text:p>
                      </table:table-cell>
                      <table:table-cell table:style-name="Таблица3.B2" office:value-type="string">
                        <text:p text:style-name="Table_20_Contents">Нужны специальные печи для обработки –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22"/>
                      </table:table-cell>
                      <table:table-cell table:style-name="Таблица3.B2" office:value-type="string">
                        <text:p text:style-name="Table_20_Contents">Особые навыки кузнецов –</text:p>
                      </table:table-cell>
                    </table:table-row>
                  </table:table>
                  <text:p text:style-name="P23">Учитель:</text:p>
                  <text:list text:style-name="L6">
                    <text:list-item>
                      <text:p text:style-name="P9">Ребята, из таблицы сделайте вывод, так почему именно железо можно по праву назвать царем металлов?</text:p>
                    </text:list-item>
                    <text:list-item>
                      <text:p text:style-name="P29">Объясните, почему после распространения железа, земледелие станет процветать и в странах с твердой почвой, а не только вдоль берегов рек?</text:p>
                    </text:list-item>
                  </text:list>
                  <text:h text:style-name="P41" text:outline-level="3" text:is-list-header="true"><text:soft-page-break/>3 этап</text:h>
                  <text:p text:style-name="P24">Работа с карточками – заданиями.</text:p>
                  <text:p text:style-name="P23">Учитель:</text:p>
                  <text:p text:style-name="P24">Сейчас вам предстоит ответить на вопросы, действительно ли Ассирию можно назвать страной железа и жестоких завоевателей?</text:p>
                  <text:p text:style-name="P38">(На данном этапе идет работа с учебником “История Древнего мира”, автор– А.А.Вигасин, М.:Просвещение, 2009 г.; с картой, иллюстрациями.)</text:p>
                  <text:p text:style-name="P23">Карточка 1</text:p>
                  <text:list text:style-name="L7">
                    <text:list-item>
                      <text:p text:style-name="P10">Определите местоположение Ассирийской державы.</text:p>
                    </text:list-item>
                    <text:list-item>
                      <text:p text:style-name="P10">Охарактеризуйте особенности природно-климатических условий. </text:p>
                    </text:list-item>
                    <text:list-item>
                      <text:p text:style-name="P30">Назовите основные занятия ассирийцев. (См. стр.83, пункт 2)</text:p>
                    </text:list-item>
                  </text:list>
                  <text:p text:style-name="P24"><text:span text:style-name="Strong_20_Emphasis">Карточка 2</text:span> (<text:span text:style-name="Emphasis">Слайд 3</text:span>)</text:p>
                  <text:list text:style-name="L8">
                    <text:list-item>
                      <text:p text:style-name="P12">Чем была вооружена армия Ассирии?</text:p>
                    </text:list-item>
                    <text:list-item>
                      <text:p text:style-name="P12">Почему армия ассирийцев была маневренной, быстро передвигающейся?</text:p>
                    </text:list-item>
                    <text:list-item>
                      <text:p text:style-name="P31">Какие новые технические средства они использовали во время боя?</text:p>
                    </text:list-item>
                  </text:list>
                  <text:p text:style-name="P24"><text:span text:style-name="Emphasis">(См. стр.83, пункт 2, 1 абзац)</text:span></text:p>
                  <text:p text:style-name="P24"><text:span text:style-name="Strong_20_Emphasis">Карточка 3 </text:span></text:p>
                  <text:list text:style-name="L9">
                    <text:list-item>
                      <text:p text:style-name="P14">Какие страны были завоеваны ассирийскими царями?</text:p>
                    </text:list-item>
                    <text:list-item>
                      <text:p text:style-name="P32">Покажите на карте стрелочками направления военных походов ассирийской армии.<text:line-break/>(смотрите пункт №3, первый абзац и карту на странице 82)<text:line-break/>(желательно, если ученики самостоятельно прикрепят к карте стрелочки, указывающие завоевательные походы ассирийцев)</text:p>
                    </text:list-item>
                  </text:list>
                  <text:list text:style-name="L10">
                    <text:list-item>
                      <text:p text:style-name="P33">после ответов подвести итоги по данной работе</text:p>
                    </text:list-item>
                  </text:list>
                  <text:p text:style-name="P23">Учитель:</text:p>
                  <text:p text:style-name="P24">Скажите, можно ли Ассирию назвать страной железа и завоевателей?</text:p>
                  <text:h text:style-name="P41" text:outline-level="3" text:is-list-header="true">4 Этап</text:h>
                  <text:p text:style-name="P23">Учитель:</text:p>
                  <text:p text:style-name="P24">После военных походов Ассирия превратилась в могущественную державу. На доске дано определение – Держава – могущественное государство – прочитать вслух. – <text:span text:style-name="Emphasis">слайд 4</text:span></text:p>
                  <text:p text:style-name="P23">Учитель: </text:p>
                  <text:p text:style-name="P24">Власть Ассирии вызывала всеобщую ненависть. “ Логово льва” – так называли порабощенные народы Ассирию, а ее столицу Ниневию нарекли даже городом крови. Повсюду раздавались проклятья жестоким поработителям.Даже в Библии говорится: “ Горе кровавому городу,он весь полон обмана и убийств, в нем не прекращается разбой…”</text:p>
                  <text:p text:style-name="P23"><text:soft-page-break/>Учитель:</text:p>
                  <text:p text:style-name="P24">Давайте попробуем выяснить,действительно ли ассирийцы были так жестоки и почему Ассирию и ее столицу Ниневию покоренные страны называли логовищем львов и городом крови?</text:p>
                  <text:list text:style-name="L11">
                    <text:list-item>
                      <text:p text:style-name="P15">Работа по иллюстрации(Учебник -стр.85) – слайд №5</text:p>
                    </text:list-item>
                    <text:list-item>
                      <text:p text:style-name="P34">Работа с текстом учебника – стр.84</text:p>
                    </text:list-item>
                  </text:list>
                  <text:p text:style-name="P24"><text:span text:style-name="Emphasis">(Задания должны быть напечатаны как раздаточный материал для каждой группы.)</text:span></text:p>
                  <text:p text:style-name="P24"><text:span text:style-name="Strong_20_Emphasis">Задание 1.</text:span><text:line-break/>Посмотрите на иллюстрацию на слайде и охарактеризуйте по ней ассирийских воинов, можно ли их назвать жестокими.</text:p>
                  <text:p text:style-name="P24"><text:span text:style-name="Strong_20_Emphasis">Задание 2.</text:span><text:line-break/>Прочитайте пункт 3, абзац 2 и 3 и объясните, как поступали ассирийцы с захваченными странами.</text:p>
                  <text:p text:style-name="P23">Учитель:</text:p>
                  <text:p text:style-name="P24">Ребята, согласны ли вы с тем, что Ассирия была жестокая страна, объясните свою точку зрения?</text:p>
                  <text:h text:style-name="P41" text:outline-level="3" text:is-list-header="true">5 Этап</text:h>
                  <text:p text:style-name="P23">Учитель:</text:p>
                  <text:p text:style-name="P24">Но не только о могуществе и жестокости могут рассказать наши гиды, была знаменита Ассирия и своими знаниями и прекрасными архитектурными дворцами.</text:p>
                  <text:p text:style-name="P24">Заранее подготовленные сообщения учеников,работают по слайдам</text:p>
                  <text:list text:style-name="L12">
                    <text:list-item>
                      <text:p text:style-name="P16">Путешествие по царскому дворцу – <text:span text:style-name="Emphasis">слайд 6</text:span> (Учебник – п.4, стр.85)</text:p>
                    </text:list-item>
                    <text:list-item>
                      <text:p text:style-name="P16">Библиотека Ассирии – <text:span text:style-name="Emphasis">слайд 7</text:span> (Учебник, п.5, стр.85)</text:p>
                    </text:list-item>
                    <text:list-item>
                      <text:p text:style-name="P35">Наука Ассирии (использован материал из энциклопедии)</text:p>
                    </text:list-item>
                  </text:list>
                  <text:p text:style-name="P24">На доске дата: 612 год до н.э.– гибель Ниневии</text:p>
                  <text:p text:style-name="P24">Последним царем Ассирии был Ашшурбанапал,который был человеком образованным, именно при нем была создана огромная библиотека. Но, не смотря на все могущество, знания, в 612 году до н.э.– Ассирийская держава распадется, а город Ниневия будет сожжен восставшими народами.Последний царь Ассирии –Ашшурбанапал, чтобы не попасть в плен бросится в огонь горевшего царского дворца. Слайд №8– портрет царя</text:p>
                  <text:p text:style-name="P24"><text:span text:style-name="Emphasis">Вопросы на слайде 9</text:span></text:p>
                  <text:p text:style-name="P24"><text:span text:style-name="Strong_20_Emphasis">Работа с вопросами.</text:span></text:p>
                  <text:list text:style-name="L13">
                    <text:list-item>
                      <text:p text:style-name="P18">Как вы думаете, почему такая сильная держава распадется?</text:p>
                    </text:list-item>
                    <text:list-item>
                      <text:p text:style-name="P18">Как бы вы поступили на месте Ашшурбанапала?</text:p>
                    </text:list-item>
                    <text:list-item>
                      <text:p text:style-name="P18">Могли ли знания и прекрасные дворцы оправдать жестокость ассирийцев?</text:p>
                    </text:list-item>
                    <text:list-item>
                      <text:p text:style-name="P36">Как вы считаете справедливо ли поступили покоренные народы, уничтожив Ассирию?</text:p>
                    </text:list-item>
                  </text:list>
                  <text:h text:style-name="P41" text:outline-level="3" text:is-list-header="true">6 Этап </text:h>
                  <text:p text:style-name="P24">(Если остается время, можно провести историческую чехарду, или путаницу – сделать срез <text:soft-page-break/>знаний.)</text:p>
                  <text:list text:style-name="L14">
                    <text:list-item>
                      <text:p text:style-name="P21">На доске крепятся в два ряда таблички, но с таким условием, чтобы можно затем правильно сопоставить правильные ответы.</text:p>
                    </text:list-item>
                    <text:list-item>
                      <text:p text:style-name="P37">Желательно, чтобы ребята выходили в два этапа (при условии, если класс небольшой). Сначала пусть выйдут теоретики и правильно соотнесут карточки, а затем – консультанты, с целью проверки правильности выполненного задания.</text:p>
                    </text:list-item>
                  </text:list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row>
                      <table:table-cell table:style-name="Таблица4.A1" office:value-type="string">
                        <text:p text:style-name="Table_20_Contents">Карточки с заданиями</text:p>
                      </table:table-cell>
                      <table:table-cell table:style-name="Таблица4.B1" office:value-type="string">
                        <text:p text:style-name="Table_20_Contents">Карточки с ответами – должны быть расположены неверно, чтобы ребята могли их правильно сопоставить с 1 – м рядом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Год захвата и падения Ниневии</text:p>
                      </table:table-cell>
                      <table:table-cell table:style-name="Таблица4.B2" office:value-type="string">
                        <text:p text:style-name="Table_20_Contents">612 год до н.э.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Государство севернее Вавилона</text:p>
                      </table:table-cell>
                      <table:table-cell table:style-name="Таблица4.B2" office:value-type="string">
                        <text:p text:style-name="Table_20_Contents">Ассирия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Руда: твердая, дешевая, часто встречается</text:p>
                      </table:table-cell>
                      <table:table-cell table:style-name="Таблица4.B2" office:value-type="string">
                        <text:p text:style-name="Table_20_Contents">Железо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“Логовище льва”</text:p>
                      </table:table-cell>
                      <table:table-cell table:style-name="Таблица4.B2" office:value-type="string">
                        <text:p text:style-name="Table_20_Contents">Ниневия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Крылатый бык</text:p>
                      </table:table-cell>
                      <table:table-cell table:style-name="Таблица4.B2" office:value-type="string">
                        <text:p text:style-name="Table_20_Contents">Шэду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Ассирийский царь</text:p>
                      </table:table-cell>
                      <table:table-cell table:style-name="Таблица4.B2" office:value-type="string">
                        <text:p text:style-name="Table_20_Contents">Ашшурбанапал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Орудие для разрушения стен</text:p>
                      </table:table-cell>
                      <table:table-cell table:style-name="Таблица4.B2" office:value-type="string">
                        <text:p text:style-name="Table_20_Contents">Таран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Table_20_Contents">Войско всадников</text:p>
                      </table:table-cell>
                      <table:table-cell table:style-name="Таблица4.B2" office:value-type="string">
                        <text:p text:style-name="Table_20_Contents">конница</text:p>
                      </table:table-cell>
                    </table:table-row>
                  </table:table>
                  <text:h text:style-name="P41" text:outline-level="3" text:is-list-header="true">7 Этап</text:h>
                  <text:p text:style-name="P24"><text:span text:style-name="Strong_20_Emphasis">Подведение итогов работы.</text:span></text:p>
                  <text:p text:style-name="P24"><text:span text:style-name="Emphasis">Возвратиться к слайду 2 (цели урока)</text:span></text:p>
                  <text:p text:style-name="P23">Учитель:</text:p>
                  <text:p text:style-name="P24">В какую страну мы сегодня совершили путешествие и что нового узнали об этой стране?</text:p>
                  <text:h text:style-name="P41" text:outline-level="3" text:is-list-header="true">8 Этап</text:h>
                  <text:p text:style-name="P24">Поблагодарить ребят за работу; поставить оценки; записать домашнее задание.</text:p>
                  <text:p text:style-name="Horizontal_20_Line"/>
                </table:table-cell>
              </table:table-row>
            </table:table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1-12-25T13:02:15</meta:creation-date>
    <dc:date>2011-12-25T13:03:00</dc:date>
    <meta:editing-cycles>1</meta:editing-cycles>
    <meta:editing-duration>PT45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5" meta:paragraph-count="131" meta:word-count="1085" meta:character-count="7724"/>
  </office:meta>
</office:document-meta>
</file>