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35.691cm" fo:margin-left="-2.117cm" fo:margin-right="-17.073cm" table:align="margins" style:writing-mode="lr-tb"/>
    </style:style>
    <style:style style:name="Таблица3.A" style:family="table-column">
      <style:table-column-properties style:column-width="7.415cm" style:rel-column-width="4204*"/>
    </style:style>
    <style:style style:name="Таблица3.B" style:family="table-column">
      <style:table-column-properties style:column-width="17.032cm" style:rel-column-width="9656*"/>
    </style:style>
    <style:style style:name="Таблица3.1" style:family="table-row">
      <style:table-row-properties style:min-row-height="3.93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1" style:family="table-row">
      <style:table-row-properties style:min-row-height="3.93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1">Тут <text:s/>растут осинки и кусты. <text:s/></text:span></text:p>
            <text:p text:style-name="P1"><text:span text:style-name="T1">У сосны нора лисы.</text:span></text:p>
          </table:table-cell>
          <table:table-cell table:style-name="Таблица1.A1" office:value-type="string">
            <text:p text:style-name="P1"><text:span text:style-name="T1">У Алисы <text:s/>растут астры и ирисы. </text:span></text:p>
            <text:p text:style-name="P1"><text:span text:style-name="T1">У Иры растут лил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У Коли кисти и краски. </text:span></text:p>
            <text:p text:style-name="P1"><text:span text:style-name="T1">Он раскрасил картинки.</text:span></text:p>
          </table:table-cell>
          <table:table-cell table:style-name="Таблица1.A1" office:value-type="string">
            <text:p text:style-name="P1"><text:span text:style-name="T1">Тут река. <text:s/>У реки лоси. </text:span></text:p>
            <text:p text:style-name="P1"><text:span text:style-name="T1">Они красивые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коло леса река. Река невелика. В реке окуни.</text:span></text:p>
          </table:table-cell>
          <table:table-cell table:style-name="Таблица1.A1" office:value-type="string">
            <text:p text:style-name="P1"><text:span text:style-name="T1">Лене <text:s/>купили куклу. <text:s/>Кириллу <text:s/>купили пистолет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У нас <text:s/>урок. Лена написала <text:s/>красиво слова «мама и папа».</text:span></text:p>
          </table:table-cell>
          <table:table-cell table:style-name="Таблица1.A1" office:value-type="string">
            <text:p text:style-name="P1"><text:span text:style-name="T1">Папа у Пети плотник. </text:span></text:p>
            <text:p text:style-name="P1"><text:span text:style-name="T1">А у Павлика папа пилот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рина налила Мурке в миску молоко. <text:s/>Мурка лакала молоко.</text:span></text:p>
          </table:table-cell>
          <table:table-cell table:style-name="Таблица1.A1" office:value-type="string">
            <text:p text:style-name="P1"><text:span text:style-name="T1">На полке туалетное мыло. </text:span></text:p>
            <text:p text:style-name="P1"><text:span text:style-name="T1">Клава вымыла руки <text:s/>с мылом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иза <text:s/>и Сима <text:s/>вырастили розы. Красивые <text:s/>розы – красные и розовые.</text:span></text:p>
          </table:table-cell>
          <table:table-cell table:style-name="Таблица1.A1" office:value-type="string">
            <text:p text:style-name="P1"><text:span text:style-name="T2">В зоопарке разные звери. Вот за забором лев. Мы узнали слона.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ы были в парке. На ветке была белка. Было весело.</text:span></text:p>
          </table:table-cell>
          <table:table-cell table:style-name="Таблица1.A1" office:value-type="string">
            <text:p text:style-name="P1"><text:span text:style-name="T1">После обеда Лида сама моет посуду. Мама рад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пиши предложения. Каждое слово раздели на слоги карандашом, не забывай ставить красные точки под гласными буквами.</text:p>
            <text:p text:style-name="P1"><text:span text:style-name="T1">По рекам плывут суда. Над реками мосты. По мостам идут поезда.</text:span></text:p>
          </table:table-cell>
          <table:table-cell table:style-name="Таблица1.A1" office:value-type="string">
            <text:p text:style-name="P1">Спиши предложения. Каждое слово раздели на слоги карандашом, не забывай ставить красные точки под гласными буквами.</text:p>
            <text:p text:style-name="P1"><text:span text:style-name="T1">Мы <text:s/>посадим <text:s/>у <text:s/>дома сад. Будут <text:s/>у <text:s/>нас <text:s/>сливы <text:s/>и яблоки. Красота!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пиши предложения. Каждое слово раздели на слоги карандашом, не забывай ставить красные точки под гласными буквами.</text:p>
            <text:p text:style-name="P1"><text:span text:style-name="T1">Дети взяли лопаты. Ребята выкопали ямки. Будет сад у ребят.</text:span></text:p>
          </table:table-cell>
          <table:table-cell table:style-name="Таблица1.A1" office:value-type="string">
            <text:p text:style-name="P1">Спиши предложения. Каждое слово раздели на слоги карандашом, не забывай ставить красные точки под гласными буквами.</text:p>
            <text:p text:style-name="P1"><text:span text:style-name="T1">Галя и Гена набрали много грибов. <text:s/>В корзинке у Гали одни боровик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пиши предложения. Каждое слово раздели на слоги карандашом, не забывай ставить красные точки под гласными буквами.</text:p>
            <text:p text:style-name="P1"><text:span text:style-name="T1">На уроке чтения мы читаем слова. Последним уроком будет рисование.</text:span></text:p>
          </table:table-cell>
          <table:table-cell table:style-name="Таблица1.A1" office:value-type="string">
            <text:p text:style-name="P1">Подумай, где вместо точек нужно вставить <text:span text:style-name="T4">Ь</text:span>, а где нет. Спиши слова. Поставь под всеми звуками цветные точки.</text:p>
            <text:p text:style-name="P1"><text:span text:style-name="T1">Кон…ки, бор…ба, ден…ки, стол…ик,пис…мо, бол…, руч…ка, реч…ка, лос…, кот… Вас…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пиши эти слова в единственном числе. Поставь под всеми буквами цветные точки.</text:p>
            <text:p text:style-name="P1"><text:span text:style-name="T1">Олени, рыси, гуси, медведи, снегири, окуни, караси, лебеди, пни, дни.</text:span></text:p>
          </table:table-cell>
          <table:table-cell table:style-name="Таблица1.A1" office:value-type="string">
            <text:p text:style-name="P1">Спиши. Поставь под всеми буквами цветные точки(гласные –красные, мягкие согл.- зелёные, твердые согл. – синие).</text:p>
            <text:p text:style-name="P1"><text:span text:style-name="T1">Шутке – минутка, а делу <text:s/>час. Перо пишет, а ум водит.</text:span>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ext:soft-page-break/>
        <table:table-row table:style-name="Таблица2.1">
          <table:table-cell table:style-name="Таблица2.A1" office:value-type="string">
            <text:p text:style-name="P1">Спиши. Поставь под всеми буквами цветные точки(гласные –красные, мягкие согл.- зелёные, твердые согл. – синие).</text:p>
            <text:p text:style-name="P1"><text:span text:style-name="T1">Уже стали замерзать лужи. Закружились первые снежинки.</text:span></text:p>
          </table:table-cell>
          <table:table-cell table:style-name="Таблица2.A1" office:value-type="string">
            <text:p text:style-name="P1">Спиши, вставляя пропущенный слог ШИ или ЖИ. Раздели слова на слоги.</text:p>
            <text:p text:style-name="P1"><text:span text:style-name="T5">Пу…….нка, сне……нка, лы……, <text:s/>чи…….., ма…….на, вы………на, малы……, каранда……., подру…….лись,сло…….ть, бе……..т.</text:span></text:p>
          </table:table-cell>
        </table:table-row>
        <table:table-row table:style-name="Таблица2.1">
          <table:table-cell table:style-name="Таблица2.A1" office:value-type="string">
            <text:p text:style-name="P1">Запиши <text:s/>предложения, поставь под гласными точки, раздели слова <text:s/>на <text:s/>слоги.</text:p>
            <text:p text:style-name="P1"><text:span text:style-name="T1">Ребята были в лесу. Они видели ёжика. <text:s text:c="2"/>Ёжик свернулся в клубок.</text:span></text:p>
          </table:table-cell>
          <table:table-cell table:style-name="Таблица2.A1" office:value-type="string">
            <text:p text:style-name="P1">Спиши, раздели на слоги. <text:s/>Помни, буква Й всегда заканчивает слог.</text:p>
            <text:p text:style-name="P1"><text:span text:style-name="T5">Майка, гайка, чайка, чайник, бескрайние, зарывайся, спокойная, зайка, пожалуйста, здравствуйте.</text:span></text:p>
          </table:table-cell>
        </table:table-row>
        <table:table-row table:style-name="Таблица2.1">
          <table:table-cell table:style-name="Таблица2.A1" office:value-type="string">
            <text:p text:style-name="P1">Запиши предложения. Раздели слова на слоги.</text:p>
            <text:p text:style-name="P1"><text:span text:style-name="T1">За обедом хлеб всему голова. Без труда хлеб не родится никогда.</text:span></text:p>
          </table:table-cell>
          <table:table-cell table:style-name="Таблица2.A1" office:value-type="string">
            <text:p text:style-name="P1">Запиши слова, раздели на слоги. К последним двум придумай пару.</text:p>
            <text:p text:style-name="P1"><text:span text:style-name="T1">Холодный – тёплый, хороший – плохой, низкий-высокий, грустный – весёлый, маленький-….., <text:s/>злой -…..</text:span></text:p>
          </table:table-cell>
        </table:table-row>
        <table:table-row table:style-name="Таблица2.1">
          <table:table-cell table:style-name="Таблица2.A1" office:value-type="string">
            <text:p text:style-name="P1">Запиши предложения, поставь под всеми буквами цветные точки.</text:p>
            <text:p text:style-name="P1"><text:span text:style-name="T1">Юнга – маленький матрос. </text:span></text:p>
            <text:p text:style-name="P1"><text:span text:style-name="T1">Южных рыбок нам привёз.</text:span></text:p>
          </table:table-cell>
          <table:table-cell table:style-name="Таблица2.A1" office:value-type="string">
            <text:p text:style-name="P1">Спиши предложения. Раздели на слоги.</text:p>
            <text:p text:style-name="P1"><text:span text:style-name="T1">Землю красит солнце, а человека – труд. <text:s/>Красна <text:s/>птица пером, человек – умом.</text:span></text:p>
          </table:table-cell>
        </table:table-row>
        <table:table-row table:style-name="Таблица2.1">
          <table:table-cell table:style-name="Таблица2.A1" office:value-type="string">
            <text:p text:style-name="P1">Составь из слогов слова, запиши, под всеми буквами поставь цветные точки.</text:p>
            <text:p text:style-name="P1"><text:span text:style-name="T1">Ка- жин-сне, ло-ток-мо, ло-хо-да, да-го-по, за-зок-ро-мо, шин-ма-ка, ба-со-ка, па-ло-та, че- у-ник, точ-лас-ка.</text:span></text:p>
          </table:table-cell>
          <table:table-cell table:style-name="Таблица2.A1" office:value-type="string">
            <text:p text:style-name="P1">Спиши, подчеркни орфограммы.</text:p>
            <text:p text:style-name="P1"><text:span text:style-name="T5">Аня и Серёжа Щукины едут на дачу. Они будут жить у бабушки Маши. Внучата помогут ей сушить сено. Дети станут бегать в рощу, рвать щавель на лугу.</text:span></text:p>
          </table:table-cell>
        </table:table-row>
        <table:table-row table:style-name="Таблица2.1">
          <table:table-cell table:style-name="Таблица2.A1" office:value-type="string">
            <text:p text:style-name="P1">Спиши, подчеркни орфограммы.</text:p>
            <text:p text:style-name="P1"><text:span text:style-name="T5">Рощами называют небольшие леса. Чудесная берёзовая роща за нашим селом. Мы часто ходим в рощу. <text:s/>Там хорошо. Стучат пёстрые дятлы, свищут синицы, трещат сороки. Пахнут душистые ландыши.</text:span></text:p>
          </table:table-cell>
          <table:table-cell table:style-name="Таблица2.A1" office:value-type="string">
            <text:p text:style-name="P1"><text:span text:style-name="T12">Раздели текст на предложения, поставь точки, первое слово в предложении пиши с большой буквы.</text:span></text:p>
            <text:p text:style-name="P1"><text:span text:style-name="T16">На дворе зима стоят сильные морозы гулять нельзя дети сидят дома они стали играть в школу старший брат учит сестру писать мама готовит чай папа пишет другу письмо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Раздели текст на предложения, поставь точки, первое слово в предложении пиши с большой буквы.</text:span></text:p>
            <text:p text:style-name="P1"><text:span text:style-name="T16">Настала зима пушистый снег укрыл землю на окнах красивые узоры холодно и голодно <text:s/>птицам зимой в саду висит кормушка Катя сыпала корм птицы клюют зёрна.</text:span></text:p>
          </table:table-cell>
          <table:table-cell table:style-name="Таблица2.A1" office:value-type="string">
            <text:p text:style-name="P1"><text:span text:style-name="T6">Раздели текст на предложения. </text:span></text:p>
            <text:p text:style-name="P1"><text:span text:style-name="T3">Лес кормит людей и животных люди любят ходить в лес часами ищут они ягоды и грибы белка сушит грибы и грызёт <text:s/>шишки ёжик запас дикие груши птицы клюют ягоды.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"><text:span text:style-name="T6">Раздели текст на предложения.</text:span></text:p>
            <text:p text:style-name="P1"><text:span text:style-name="T3">Мы любим свой двор там есть качели и турник летом мальчики гоняют мячик девочки играют в куклы зимой старшие ребята делают горку хорошо едут санки с горки!</text:span></text:p>
          </table:table-cell>
          <table:table-cell table:style-name="Таблица3.A1" office:value-type="string">
            <text:p text:style-name="P1"><text:span text:style-name="T6">Составь из слов предложения.</text:span></text:p>
            <text:p text:style-name="P1"><text:span text:style-name="T5">В, журчат, лесу, ручейки, звонкие.</text:span></text:p>
            <text:p text:style-name="P1"><text:span text:style-name="T5">Ёжик, вышел, на, маленький, тропку.</text:span></text:p>
            <text:p text:style-name="P1"><text:span text:style-name="T5">В, зацвели, душистые, ландыши, лесу. </text:span></text:p>
            <text:p text:style-name="P1"><text:span text:style-name="T5">У, набухли, ивы, почки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6">Составь из слов предложения.</text:span></text:p>
            <text:p text:style-name="P1"><text:span text:style-name="T5">У, пушистый, лисы, хвост. Белка, на, орехи, зиму, припасла. Ежи, в, траве, шуршат, траве, сухой. К, лось, реке, идёт, могучий.</text:span></text:p>
          </table:table-cell>
          <table:table-cell table:style-name="Таблица3.A1" office:value-type="string">
            <text:p text:style-name="P1"><text:span text:style-name="T6">Составь из слов предложения.</text:span></text:p>
            <text:p text:style-name="P1"><text:span text:style-name="T5">У, есть, Ромы, Мурка, кошка. </text:span></text:p>
            <text:p text:style-name="P1"><text:span text:style-name="T5">Застучали, капли, частые, дождя.</text:span></text:p>
            <text:p text:style-name="P1"><text:span text:style-name="T5">Бабушка, чай, села, пить,душистый.</text:span></text:p>
            <text:p text:style-name="P1"><text:span text:style-name="T5">За, рос, старым, домом, клён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6">Составь из слов предложения.</text:span></text:p>
            <text:p text:style-name="P1"><text:span text:style-name="T5">Клёна, у, листочки, красивые.</text:span></text:p>
            <text:p text:style-name="P1"><text:span text:style-name="T5">Лосёнок, ветки, жуёт, осины. </text:span></text:p>
            <text:p text:style-name="P1"><text:span text:style-name="T5">Под, ждут, зайчата, кустом, зайчиху.</text:span></text:p>
            <text:p text:style-name="P1"><text:span text:style-name="T5">Громко, птенцы, в, пищат, гнезде.</text:span></text:p>
          </table:table-cell>
          <table:table-cell table:style-name="Таблица3.A1" office:value-type="string">
            <text:p text:style-name="P1"><text:span text:style-name="T6">Раздели текст на предложения. </text:span></text:p>
            <text:p text:style-name="P1"><text:span text:style-name="T5">Ребята идут в лес они несут корм для птиц</text:span></text:p>
            <text:p text:style-name="P1"><text:span text:style-name="T5"><text:s/>в лесу тихо у дуба старый пень он весь </text:span></text:p>
            <text:p text:style-name="P1"><text:span text:style-name="T5">в снегу пушистый зверь прыгнул на </text:span></text:p>
            <text:p text:style-name="P1"><text:span text:style-name="T5">ель <text:s/>это проворная белка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6">Раздели текст на предложения. </text:span></text:p>
            <text:p text:style-name="P1"><text:span text:style-name="T5">Был тёплый день идёт мокрый снег Лева и Петя идут гулять вот двор там играют малыши мальчики слепили для детей снежную крепость малыши рады.</text:span></text:p>
          </table:table-cell>
          <table:table-cell table:style-name="Таблица3.A1" office:value-type="string">
            <text:p text:style-name="P1"><text:span text:style-name="T6">Раздели текст на предложения. </text:span></text:p>
            <text:p text:style-name="P1"><text:span text:style-name="T5">Днём была оттепель снег на земле стал </text:span></text:p>
            <text:p text:style-name="P1"><text:span text:style-name="T5">рыхлым ночью грянул мороз на снегу </text:span></text:p>
            <text:p text:style-name="P1"><text:span text:style-name="T5">образовалась крепкая ледяная корка птицам </text:span></text:p>
            <text:p text:style-name="P1"><text:span text:style-name="T5">не достать <text:s/>из-подо <text:s/>льда <text:s/>пищу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6">Составь из слов предложения.</text:span></text:p>
            <text:p text:style-name="P1"><text:span text:style-name="T5"><text:s text:c="23"/>?</text:span>(Придумай название к тексту)</text:p>
            <text:p text:style-name="P1"><text:span text:style-name="T5">Лесной,тихо,на,зимой, полянке.</text:span></text:p>
            <text:p text:style-name="P1"><text:span text:style-name="T5">В, медведь, сладко, берлоге, спит.</text:span></text:p>
            <text:p text:style-name="P1"><text:span text:style-name="T5">Кучей, уснул, под, хвороста, ёж.</text:span></text:p>
            <text:p text:style-name="P1"><text:span text:style-name="T5">Под, зимует, корой, пня, жук.</text:span></text:p>
          </table:table-cell>
          <table:table-cell table:style-name="Таблица3.A1" office:value-type="string">
            <text:p text:style-name="P1"><text:span text:style-name="T7">Раздели текст на предложения</text:span><text:span text:style-name="T8">.</text:span></text:p>
            <text:p text:style-name="P1"><text:span text:style-name="T5">В лесу тепло зеленеет трава бормочет тетерев </text:span></text:p>
            <text:p text:style-name="P1"><text:span text:style-name="T5">на вечерней заре в темноте белеют берёзки </text:span></text:p>
            <text:p text:style-name="P1"><text:span text:style-name="T5">растут сморчки осины выбросили <text:s/>первые побеги </text:span></text:p>
            <text:p text:style-name="P1"><text:span text:style-name="T5">весенний ручей запоздал он струится </text:span></text:p>
            <text:p text:style-name="P1"><text:span text:style-name="T5">по зелёной траве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3">ЗАПИШИ В </text:span><text:span text:style-name="T14">СТИХОТВОРНОЙ</text:span><text:span text:style-name="T13"> ФОРМЕ</text:span></text:p>
            <text:p text:style-name="P1"><text:span text:style-name="T5">Ветер, ветер ты могуч</text:span></text:p>
            <text:p text:style-name="P1"><text:span text:style-name="T5">Ты гоняешь стаи туч…</text:span></text:p>
            <text:p text:style-name="P1"><text:span text:style-name="T5">Ветер по морю гуляет,</text:span></text:p>
            <text:p text:style-name="P1"><text:span text:style-name="T5">И кораблик подгоняет;</text:span></text:p>
            <text:p text:style-name="P1"><text:span text:style-name="T5">Он бежит себе в волнах</text:span></text:p>
            <text:p text:style-name="P1"><text:span text:style-name="T5">На раздутых парусах…</text:span></text:p>
          </table:table-cell>
          <table:table-cell table:style-name="Таблица3.A1" office:value-type="string">
            <text:p text:style-name="P1"><text:span text:style-name="T10">ЗАПИШИ В </text:span><text:span text:style-name="T9">СТИХОТВОРНОЙ</text:span><text:span text:style-name="T10"> ФОРМЕ</text:span></text:p>
            <text:p text:style-name="P1"><text:span text:style-name="T5">Шуршат на дереве листы.</text:span></text:p>
            <text:p text:style-name="P1"><text:span text:style-name="T5">Шуршат осенние кусты.</text:span></text:p>
            <text:p text:style-name="P1"><text:span text:style-name="T5">Шуршит камыш.</text:span></text:p>
            <text:p text:style-name="P1"><text:span text:style-name="T5">И дождь шуршит.</text:span></text:p>
            <text:p text:style-name="P1"><text:span text:style-name="T5">А ты садись и не шурши,</text:span></text:p>
            <text:p text:style-name="P1"><text:span text:style-name="T5">И всё красиво напиши!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3">Раздели текст на предложения</text:span><text:span text:style-name="T12">.</text:span></text:p>
            <text:p text:style-name="P1"><text:span text:style-name="T16">В лесу тепло зеленеет трава бормо-чет <text:s/>тетерев на вечерней заре в тем-ноте белеют берёзки растут сморчки осины выбросили <text:s/>первые побеги весенний ручей запоздал он струится по зелёной траве.</text:span></text:p>
          </table:table-cell>
          <table:table-cell table:style-name="Таблица3.A1" office:value-type="string">
            <text:p text:style-name="P2"><text:span text:style-name="T1">Гнездо.</text:span></text:p>
            <text:p text:style-name="P1"><text:span text:style-name="T1"><text:s/>Дети пошли в рощу. В кустах они нашли гнездо. В гнезде пищали птенцы. Над кустами кружилась птица. Ребята отошли от гнезда. </text:span>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Спиши , раздели на слоги, поставь ударение.</text:span></text:p>
            <text:p text:style-name="P1"><text:span text:style-name="T16">ботаника <text:s text:c="9"/>бобрята</text:span></text:p>
            <text:p text:style-name="P1"><text:span text:style-name="T16">голуби <text:s text:c="13"/>карандаш</text:span></text:p>
            <text:p text:style-name="P1"><text:span text:style-name="T16">капуста <text:s text:c="11"/>тарелка</text:span></text:p>
            <text:p text:style-name="P1"><text:span text:style-name="T16">компот <text:s text:c="12"/>стакан</text:span></text:p>
            <text:p text:style-name="P1"><text:span text:style-name="T16">парусник <text:s text:c="9"/>капитан</text:span></text:p>
          </table:table-cell>
          <table:table-cell table:style-name="Таблица3.A1" office:value-type="string">
            <text:p text:style-name="P1"><text:span text:style-name="T12">Спиши , раздели на слоги, поставь ударение.</text:span></text:p>
            <text:p text:style-name="P1"><text:span text:style-name="T16">новые <text:s text:c="16"/>красные</text:span></text:p>
            <text:p text:style-name="P1"><text:span text:style-name="T16">голубые <text:s text:c="12"/>красивые</text:span></text:p>
            <text:p text:style-name="P1"><text:span text:style-name="T16">веселился <text:s text:c="9"/>домишко</text:span></text:p>
            <text:p text:style-name="P1"><text:span text:style-name="T16">театр <text:s text:c="17"/>пришёл</text:span></text:p>
            <text:p text:style-name="P1"><text:span text:style-name="T16">занавес <text:s text:c="13"/>оборот</text:span></text:p>
          </table:table-cell>
          <table:table-cell table:style-name="Таблица3.A1" table:number-columns-spanned="0" office:value-type="string">
            <text:p text:style-name="P1"><text:span text:style-name="T12">Спиши ,раздели на слоги, поставь ударение.</text:span></text:p>
            <text:p text:style-name="P1"><text:span text:style-name="T16">волчата <text:s text:c="12"/>лисята</text:span></text:p>
            <text:p text:style-name="P1"><text:span text:style-name="T16">птенчик <text:s text:c="11"/>воробышек</text:span></text:p>
            <text:p text:style-name="P1"><text:span text:style-name="T16">сорока <text:s text:c="14"/>ворона</text:span></text:p>
            <text:p text:style-name="P1"><text:span text:style-name="T16">ежонок <text:s text:c="12"/>медвежонок</text:span></text:p>
            <text:p text:style-name="P1"><text:span text:style-name="T16">ласковые <text:s text:c="9"/>р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Вставь пропущенные имена.</text:span></text:p>
            <text:p text:style-name="P1"><text:span text:style-name="T16">У <text:s text:c="2"/>... <text:s text:c="2"/>синие бантики.</text:span></text:p>
            <text:p text:style-name="P1"><text:span text:style-name="T16">У <text:s/>... <text:s text:c="2"/>красивая <text:s/>игрушка.</text:span></text:p>
            <text:p text:style-name="P1"><text:span text:style-name="T16">У ... <text:s text:c="2"/>красная <text:s text:c="2"/>машина.</text:span></text:p>
            <text:p text:style-name="P1"><text:span text:style-name="T16">У <text:s/>... <text:s text:c="2"/>большая <text:s/>кукла.</text:span></text:p>
          </table:table-cell>
          <table:table-cell table:style-name="Таблица3.A1" office:value-type="string">
            <text:p text:style-name="P1"><text:span text:style-name="T12">Вставь пропущенные клички.</text:span></text:p>
            <text:p text:style-name="P1"><text:span text:style-name="T16">На <text:s/>лугу корова <text:s/>... <text:s text:c="3"/>.</text:span></text:p>
            <text:p text:style-name="P1"><text:span text:style-name="T16">У коровы <text:s/>телёнок <text:s/>... <text:s text:c="3"/>.</text:span></text:p>
            <text:p text:style-name="P1"><text:span text:style-name="T16">На диване <text:s/>кот <text:s/>.... <text:s text:c="3"/>.</text:span></text:p>
            <text:p text:style-name="P1"><text:span text:style-name="T16">В конуре спит собака ... <text:s text:c="3"/>.</text:span></text:p>
          </table:table-cell>
          <table:table-cell table:style-name="Таблица3.A1" table:number-columns-spanned="0" office:value-type="string">
            <text:p text:style-name="P1"><text:span text:style-name="T12">Допиши по смыслу.</text:span></text:p>
            <text:p text:style-name="P1"><text:span text:style-name="T16">Меня <text:s/>зовут <text:s/>.... <text:s text:c="4"/>.</text:span></text:p>
            <text:p text:style-name="P1"><text:span text:style-name="T16">Мой город называется <text:s/>... <text:s text:c="3"/>.</text:span></text:p>
            <text:p text:style-name="P1"><text:span text:style-name="T16">Я живу на улице <text:s/>.... <text:s text:c="4"/>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Составь предложения правильно.</text:span></text:p>
            <text:p text:style-name="P1"><text:span text:style-name="T16">Красивые у <text:s/>игрушки Маши.</text:span></text:p>
            <text:p text:style-name="P1"><text:span text:style-name="T16">Книгу купил папа девочке.</text:span></text:p>
            <text:p text:style-name="P1"><text:span text:style-name="T16">В картинок много книге.</text:span></text:p>
          </table:table-cell>
          <table:table-cell table:style-name="Таблица3.A1" office:value-type="string">
            <text:p text:style-name="P1"><text:span text:style-name="T12">Допиши предложения.</text:span></text:p>
            <text:p text:style-name="P1"><text:span text:style-name="T16">На столе <text:s/>лежит открытая <text:s/>... <text:s/></text:span></text:p>
            <text:p text:style-name="P1"><text:span text:style-name="T16">В тарелке горячий ...</text:span></text:p>
            <text:p text:style-name="P1"><text:span text:style-name="T16">В стакане вкусный <text:s/>...</text:span></text:p>
          </table:table-cell>
          <table:table-cell table:style-name="Таблица3.A1" table:number-columns-spanned="0" office:value-type="string">
            <text:p text:style-name="P1"><text:span text:style-name="T12">Вставь по смыслу слова.</text:span></text:p>
            <text:p text:style-name="P1"><text:span text:style-name="T16">Папа <text:s/>... <text:s text:c="2"/>на <text:s/>работу.</text:span></text:p>
            <text:p text:style-name="P1"><text:span text:style-name="T16">Ученик ... <text:s text:c="2"/>в тетради.</text:span></text:p>
            <text:p text:style-name="P1"><text:span text:style-name="T16">Девочка <text:s/>... <text:s text:c="3"/>в куклы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Допиши вместо точек подходящее слово.</text:span></text:p>
            <text:p text:style-name="P1"><text:span text:style-name="T16">сладкий <text:s/>... <text:s text:c="2"/>красивый ....</text:span></text:p>
            <text:p text:style-name="P1"><text:span text:style-name="T16">весёлый <text:s/>... <text:s text:c="2"/>трудный ....</text:span></text:p>
            <text:p text:style-name="P1"><text:span text:style-name="T16">золотой ... <text:s text:c="4"/>белый ...</text:span></text:p>
          </table:table-cell>
          <table:table-cell table:style-name="Таблица3.A1" office:value-type="string">
            <text:p text:style-name="P1"><text:span text:style-name="T12">Допиши вместо точек подходящее слово.</text:span></text:p>
            <text:p text:style-name="P1"><text:span text:style-name="T16">сложная .... <text:s text:c="2"/>тяжёлая ...</text:span></text:p>
            <text:p text:style-name="P1"><text:span text:style-name="T16">грустная <text:s/>... <text:s text:c="2"/>яркая <text:s/>...</text:span></text:p>
            <text:p text:style-name="P1"><text:span text:style-name="T16">лучшая <text:s/>... <text:s text:c="4"/>интересная ....</text:span></text:p>
          </table:table-cell>
          <table:table-cell table:style-name="Таблица3.A1" table:number-columns-spanned="0" office:value-type="string">
            <text:p text:style-name="P1"><text:span text:style-name="T12">Допиши вместо точек подходящее слово.</text:span></text:p>
            <text:p text:style-name="P1"><text:span text:style-name="T16">румяное ... <text:s text:c="6"/>открытое...</text:span></text:p>
            <text:p text:style-name="P1"><text:span text:style-name="T16">красивое ... <text:s text:c="5"/>синее ...</text:span></text:p>
            <text:p text:style-name="P1"><text:span text:style-name="T16">длинное ... <text:s text:c="6"/>жаркое ..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6">У Даши хорошие карандаши</text:span></text:p>
            <text:p text:style-name="P1"><text:span text:style-name="T16">У щуки малыши щурята.</text:span></text:p>
            <text:p text:style-name="P1"><text:span text:style-name="T16">На столе чайник и чашки.</text:span></text:p>
          </table:table-cell>
          <table:table-cell table:style-name="Таблица3.A1" office:value-type="string">
            <text:p text:style-name="P1"><text:span text:style-name="T16">Щучка в речке жила.</text:span></text:p>
            <text:p text:style-name="P1"><text:span text:style-name="T16">Кошечка лакала молочко.</text:span></text:p>
            <text:p text:style-name="P1"><text:span text:style-name="T16">В речной тиши живут ерши.</text:span></text:p>
          </table:table-cell>
          <table:table-cell table:style-name="Таблица3.A1" table:number-columns-spanned="0" office:value-type="string">
            <text:p text:style-name="P1"><text:span text:style-name="T16">У Наташи лыжи. Чугунок в печке, рыба в речке. В лесной <text:s/>глуши растут душистые <text:s/>ландыши.</text:span></text:p>
            <text:p text:style-name="P3"/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2">Спиши , раздели на слоги, поставь ударение.</text:span></text:p>
            <text:p text:style-name="P1"><text:span text:style-name="T16">ягода <text:s text:c="17"/>корзина</text:span></text:p>
            <text:p text:style-name="P1"><text:span text:style-name="T16">рыбалка <text:s text:c="12"/>окуни</text:span></text:p>
            <text:p text:style-name="P1"><text:span text:style-name="T16">ветерок <text:s text:c="13"/>золотинка</text:span></text:p>
            <text:p text:style-name="P1"><text:span text:style-name="T16">серебро <text:s text:c="12"/>железная</text:span></text:p>
            <text:p text:style-name="P1"><text:span text:style-name="T16">покатился <text:s text:c="9"/>колобок</text:span></text:p>
          </table:table-cell>
          <table:table-cell table:style-name="Таблица3.A1" office:value-type="string">
            <text:p text:style-name="P1"><text:span text:style-name="T12">Спиши , раздели на слоги, поставь ударение.</text:span></text:p>
            <text:p text:style-name="P1"><text:span text:style-name="T16">тропинка <text:s text:c="9"/>снежинка</text:span></text:p>
            <text:p text:style-name="P1"><text:span text:style-name="T16">иголка <text:s text:c="13"/>игровое</text:span></text:p>
            <text:p text:style-name="P1"><text:span text:style-name="T16">паутинка <text:s text:c="9"/>крошечка</text:span></text:p>
            <text:p text:style-name="P1"><text:span text:style-name="T16">молчание <text:s text:c="8"/>огромный</text:span></text:p>
            <text:p text:style-name="P1"><text:span text:style-name="T16">кнопка <text:s text:c="13"/>крылечко</text:span></text:p>
          </table:table-cell>
          <table:table-cell table:style-name="Таблица3.A1" table:number-columns-spanned="0" office:value-type="string">
            <text:p text:style-name="P1"><text:span text:style-name="T12">Спиши , раздели на слоги, поставь ударение.</text:span></text:p>
            <text:p text:style-name="P1"><text:span text:style-name="T16">собака <text:s text:c="13"/>медведи</text:span></text:p>
            <text:p text:style-name="P1"><text:span text:style-name="T16">торопился <text:s text:c="7"/>охотник</text:span></text:p>
            <text:p text:style-name="P1"><text:span text:style-name="T16">новые <text:s text:c="14"/>игрушки</text:span></text:p>
            <text:p text:style-name="P1"><text:span text:style-name="T16">давление <text:s text:c="9"/>проехал</text:span></text:p>
            <text:p text:style-name="P1"><text:span text:style-name="T16">продавец <text:s text:c="8"/>старушка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Допиши вместо точек подходящее слово.</text:span></text:p>
            <text:p text:style-name="P1"><text:span text:style-name="T16">ласковые <text:s/>.... родная ...</text:span></text:p>
            <text:p text:style-name="P1"><text:span text:style-name="T16">короткое ... <text:s text:c="4"/>первая ...</text:span></text:p>
            <text:p text:style-name="P1"><text:span text:style-name="T16">быстрая .... <text:s text:c="2"/>открытое ..</text:span></text:p>
          </table:table-cell>
          <table:table-cell table:style-name="Таблица3.A1" office:value-type="string">
            <text:p text:style-name="P1"><text:span text:style-name="T12">Допиши вместо точек подходящие слова..</text:span></text:p>
            <text:p text:style-name="P1"><text:span text:style-name="T16">Собака <text:s/>.... <text:s/>и .... <text:s/>.</text:span></text:p>
            <text:p text:style-name="P1"><text:span text:style-name="T16">Кошка .... и ..... <text:s/>.</text:span></text:p>
            <text:p text:style-name="P1"><text:span text:style-name="T16">Воробей .... <text:s/>и .... <text:s text:c="2"/>.</text:span></text:p>
          </table:table-cell>
          <table:table-cell table:style-name="Таблица3.A1" table:number-columns-spanned="0" office:value-type="string">
            <text:p text:style-name="P1"><text:span text:style-name="T12">Допиши вместо точек подходящее слово.</text:span></text:p>
            <text:p text:style-name="P1"><text:span text:style-name="T16">На лугу пасётся <text:s/>.... Бурёнка.</text:span></text:p>
            <text:p text:style-name="P1"><text:span text:style-name="T16">Дом сторожит ... <text:s/>Дружок.</text:span></text:p>
            <text:p text:style-name="P1"><text:span text:style-name="T16">На печке спит ... <text:s text:c="2"/>Пушок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Вместо <text:s/>точек вставь предлог.</text:span></text:p>
            <text:p text:style-name="P1"><text:span text:style-name="T16">... дома <text:s/>растёт тополь.</text:span></text:p>
            <text:p text:style-name="P1"><text:span text:style-name="T16">... <text:s/>тополе <text:s/>гнездо.</text:span></text:p>
            <text:p text:style-name="P1"><text:span text:style-name="T16">... <text:s/>гнезде пищат птенцы.</text:span></text:p>
          </table:table-cell>
          <table:table-cell table:style-name="Таблица3.A1" office:value-type="string">
            <text:p text:style-name="P1"><text:span text:style-name="T12">Вместо <text:s/>точек вставь предлог.</text:span></text:p>
            <text:p text:style-name="P1"><text:span text:style-name="T16">Дети гуляли ... лесу.</text:span></text:p>
            <text:p text:style-name="P1"><text:span text:style-name="T16">... <text:s/>дереве они видели белку.</text:span></text:p>
            <text:p text:style-name="P1"><text:span text:style-name="T16">... <text:s/>белки <text:s/>... <text:s/>дереве <text:s/>дупло.</text:span></text:p>
          </table:table-cell>
          <table:table-cell table:style-name="Таблица3.A1" table:number-columns-spanned="0" office:value-type="string">
            <text:p text:style-name="P1"><text:span text:style-name="T12">Вместо <text:s/>точек вставь предлог.</text:span></text:p>
            <text:p text:style-name="P1"><text:span text:style-name="T16">... лугу <text:s/>...реки много цветов.</text:span></text:p>
            <text:p text:style-name="P1"><text:span text:style-name="T16">Утром ... цветам <text:s/>летят пчё-</text:span></text:p>
            <text:p text:style-name="P1"><text:span text:style-name="T16">лы. Они собирают <text:s/>мёд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1"><text:span text:style-name="T12">Прочитай вопросы. Составь ответ на каждый вопрос, используя слова для справок.</text:span></text:p>
            <text:p text:style-name="P1"><text:span text:style-name="T16">1)Где живут ежи? 2)Где живут щуки? 3)Где выдолбил гнездо дятел? 4)Где устроил гнездо жаворонок?</text:span></text:p>
            <text:p text:style-name="P1"><text:span text:style-name="T12">Слова для справок</text:span><text:span text:style-name="T16">: </text:span><text:span text:style-name="T17"><text:s/>в реке, на земле, в лесу, <text:s/>на стволе сосны.</text:span></text:p>
          </table:table-cell>
          <table:table-cell table:style-name="Таблица4.A1" office:value-type="string">
            <text:p text:style-name="P1"><text:span text:style-name="T16">Прочитай, подумай,. какие буквы пропущены в словах. Спиши, подчеркни буквы, которые вставил.</text:span></text:p>
            <text:p text:style-name="P1"><text:span text:style-name="T16">Х…р…ш… <text:s/>з…мой д…н…ки! Сн…ж…нки, как пуш…нки, падают на землю. Я беру к…р…нд…ш... <text:s/>и рисую пуш…стый сне… . 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16">Чаща, полна, звуков, лесная.</text:span></text:p>
            <text:p text:style-name="P1"><text:span text:style-name="T16">По, дятел, стучал, дубу.</text:span></text:p>
            <text:p text:style-name="P1"><text:span text:style-name="T16">Кружились, елью, над, клесты.</text:span></text:p>
            <text:p text:style-name="P1"><text:span text:style-name="T16">Срывали, шишки, клювами, они.</text:span></text:p>
            <text:p text:style-name="P1"><text:span text:style-name="T16">Искали, птицы, пищу.</text:span></text:p>
          </table:table-cell>
          <table:table-cell table:style-name="Таблица4.A1" office:value-type="string">
            <text:p text:style-name="P1"><text:span text:style-name="T16">Прочитай предложения, спиши вставляя в слова слог жи или ши.</text:span></text:p>
            <text:p text:style-name="P1"><text:span text:style-name="T16">1)Проснулись е__, выползают у__, строят __лища <text:s/>чи__ и стри__. 2)Миша, Миша: не спе__, повнимательней пи__! Да потише <text:s/>на__май, карандаш свой не сломай!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16">Ребята, на, пришли, завод.</text:span></text:p>
            <text:p text:style-name="P1"><text:span text:style-name="T16">Их, встретил, рабочий, молодой.</text:span></text:p>
            <text:p text:style-name="P1"><text:span text:style-name="T16">Он, грузовые, показал, детям, машины.</text:span></text:p>
            <text:p text:style-name="P1"><text:span text:style-name="T16">Машины, эти, выпускает, завод.</text:span></text:p>
          </table:table-cell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16">В, л…су, ст…яла, ель, высокая.</text:span></text:p>
            <text:p text:style-name="P1"><text:span text:style-name="T16">Устроила, на, белка, ели, гн…здо.</text:span></text:p>
            <text:p text:style-name="P1"><text:span text:style-name="T16">Не страшна, зв…р…ку, пуш…стому, з…ма.</text:span></text:p>
            <text:p text:style-name="P1"><text:span text:style-name="T16">В, белки, у, гн…зде, т…пло.</text:span></text:p>
            <text:p text:style-name="P1"><text:span text:style-name="T13">Не забывай подчёркивать буквы, которые вставляешь!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Прочитай. Подумай, какие слова для справок подойдут по смыслу к данным предложениям.</text:span></text:p>
            <text:p text:style-name="P1"><text:span text:style-name="T16">У коровы Пеструхи… . У собаки Белки… . У лошади Стрелки… . У кошки Мурки… . У курицы Хохлатки … . </text:span></text:p>
            <text:p text:style-name="P1"><text:span text:style-name="T13">Слова для справок:</text:span><text:span text:style-name="T16"> цыплёнок Желтыш, жеребёнок Рыжик, щенок Дружок, котёнок Мурзик, телёнок Буян.</text:span></text:p>
          </table:table-cell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5">Мама, аквариум, с, рыбкой, Виталику, подарила. У, был, Виталика, Мурзик, котёнок. Котёнок, серый, и, пушистый, был. Очень любил, Мурзик, рыбку, смотреть, на.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5">Прочитай , раздели текст <text:s/>на предложения. Придумай <text:s/>название к тексту. Запиши.</text:span><text:span text:style-name="T16"> <text:s/>Придумай последнее предложение.</text:span></text:p>
            <text:p text:style-name="P1"><text:span text:style-name="T16">Ярко засветило солнце зазвенели ручьи прилетели грачи <text:s/>и скворцы расцвели подснежники вспорхнула первая бабочка.</text:span></text:p>
          </table:table-cell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16">1)над, поднялось, солнце, землёй.2)сосульки, тают, длинные, на, солнце. 3)зачирикали, воробьи, весело. 4)день, новый, наступил, весенний.</text:span></text:p>
            <text:p text:style-name="P1"><text:span text:style-name="T17">Подчеркни основу предложения.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Составь и запиши предложения.</text:span></text:p>
            <text:p text:style-name="P1"><text:span text:style-name="T15">Озаглавь получившийся текст. Запиши.</text:span></text:p>
            <text:p text:style-name="P1"><text:span text:style-name="T16">Весна, наступила. Майские, загудели, жуки. Заяц, свежую, жуёт, траву. Напился, вешней, оленёнок, воды. Выполз, из, своего, муравей, муравейника. Прилетела, пчела, трудолюбивая.</text:span></text:p>
          </table:table-cell>
          <table:table-cell table:style-name="Таблица4.A1" office:value-type="string">
            <text:p text:style-name="P1"><text:span text:style-name="T12">Запиши слова через чёрточку пиши эти слова во множественном числе, подчеркни орфограмму.</text:span></text:p>
            <text:p text:style-name="P1"><text:span text:style-name="T12">Чиж - …, стриж -…, ёж -…, мышь -…, уж -…, морж -…, ёрш -…, этаж -…, ландыш -…, карандаш -… 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editing-cycles>6</meta:editing-cycles>
    <meta:creation-date>2010-03-16T14:16:00</meta:creation-date>
    <dc:date>2012-05-22T10:30:10</dc:date>
    <meta:editing-duration>PT19S</meta:editing-duration>
    <meta:generator>OpenOffice.org/3.3$Unix OpenOffice.org_project/330m20$Build-9567</meta:generator>
    <meta:print-date>2012-05-22T10:24:54</meta:print-date>
    <meta:document-statistic meta:table-count="4" meta:image-count="0" meta:object-count="0" meta:page-count="6" meta:paragraph-count="270" meta:word-count="1829" meta:character-count="12266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