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left="0.3cm" fo:margin-right="0.101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fo:font-size="12pt" style:font-size-asian="12pt" style:font-size-complex="14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margin-top="0cm" fo:margin-bottom="0cm" fo:line-height="150%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fo:line-height="150%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</style:style>
    <style:style style:name="P12" style:family="paragraph" style:parent-style-name="Standard">
      <style:paragraph-properties fo:margin-top="0cm" fo:margin-bottom="0cm" fo:line-height="150%" fo:text-align="end" style:justify-single-word="false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</style:style>
    <style:style style:name="P14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7cm" style:type="right"/>
        </style:tab-stops>
      </style:paragraph-properties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List_20_Paragraph" style:list-style-name="L1">
      <style:paragraph-properties fo:margin-top="0cm" fo:margin-bottom="0cm" fo:line-height="150%" fo:text-align="justify" style:justify-single-word="false"/>
    </style:style>
    <style:style style:name="P18" style:family="paragraph" style:parent-style-name="Subtitle">
      <style:paragraph-properties fo:margin-top="0cm" fo:margin-bottom="0cm" fo:line-height="150%"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font-weight="bold" style:font-size-asian="12pt" style:font-weight-asian="bold" style:font-name-complex="Calibri1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Calibri1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color="#000000" fo:font-size="12pt" style:font-size-asian="12pt" style:font-name-complex="Calibri1" style:font-size-complex="12pt"/>
    </style:style>
    <style:style style:name="T9" style:family="text">
      <style:text-properties fo:color="#000000" fo:font-size="12pt" fo:font-weight="bold" style:font-size-asian="12pt" style:font-weight-asian="bold" style:font-name-complex="Calibri1" style:font-size-complex="12pt"/>
    </style:style>
    <style:style style:name="T10" style:family="text">
      <style:text-properties fo:color="#000000" style:font-name="Calibri" fo:font-style="italic" style:font-style-asian="italic" style:font-name-complex="Calibri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Муниципальное казённое общеобразовательное учреждение «Средняя <text:s text:c="2"/>общеобразовательная школа №18 Асбестового городского округа</text:span></text:p>
      <text:p text:style-name="P1"/>
      <text:p text:style-name="P3"/>
      <text:p text:style-name="P1"/>
      <text:p text:style-name="P1"/>
      <text:p text:style-name="P1"/>
      <text:p text:style-name="Standard"><text:span text:style-name="T1"><text:s text:c="13"/>Формирование <text:s/>здорового образа жизни у дошкольников.</text:span></text:p>
      <text:p text:style-name="P1"/>
      <text:p text:style-name="P1"/>
      <text:p text:style-name="P1"/>
      <text:p text:style-name="P1"/>
      <text:p text:style-name="P1"/>
      <text:p text:style-name="P2"><text:span text:style-name="T1"><text:s text:c="42"/>Работа выполнена</text:span></text:p>
      <text:p text:style-name="P2"><text:span text:style-name="T1"><text:s text:c="67"/>воспитателем МКОУ СОШ №18</text:span></text:p>
      <text:p text:style-name="P2"><text:span text:style-name="T1"><text:s text:c="68"/>1квалификационнной категории</text:span></text:p>
      <text:p text:style-name="P2"><text:span text:style-name="T1"><text:s text:c="71"/>Гординой Светланой <text:s text:c="3"/></text:span></text:p>
      <text:p text:style-name="P2"><text:span text:style-name="T1"><text:s text:c="71"/>Владимировной.</text:span></text:p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7"/>
      <text:p text:style-name="P10"><text:soft-page-break/><text:span text:style-name="T2"><text:s text:c="66"/>Введение.</text:span></text:p>
      <text:p text:style-name="P10"><text:span text:style-name="T5"><text:s text:c="102"/>«Забота о здоровье—это важнейший</text:span></text:p>
      <text:p text:style-name="P10"><text:span text:style-name="T5"><text:s text:c="101"/>труд воспитателя.</text:span></text:p>
      <text:p text:style-name="P10"><text:span text:style-name="T5"><text:s text:c="101"/>От жизнерадостности, бодрости</text:span></text:p>
      <text:p text:style-name="P10"><text:span text:style-name="T5"><text:s text:c="101"/>детей <text:s/>зависит их духовная жизнь,</text:span></text:p>
      <text:p text:style-name="P11"><text:span text:style-name="T5"><text:s text:c="88"/>мировоззрение, умственное развитие,</text:span></text:p>
      <text:p text:style-name="P10"><text:span text:style-name="T5"><text:s text:c="101"/>прочность знаний, вера в свои силы.</text:span></text:p>
      <text:p text:style-name="P12"><text:span text:style-name="T5">В.А. Сухомлинский</text:span></text:p>
      <text:p text:style-name="P13"><text:span text:style-name="T8"><text:s text:c="8"/>Жизнь в 21веке ставит перед нами много новых проблем, среди которых самой </text:span><text:span text:style-name="T9">актуальной</text:span><text:span text:style-name="T8"> на сегодняшний день является </text:span><text:span text:style-name="T9">проблема сохранения здоровья</text:span><text:span text:style-name="T8">, воспитание привычки к здоровому образу жизни. Наше будущее-это наши дети. Наша Родина только тогда будет сильной, процветающей и конкурентно – способной страной, когда будет здоровым её подрастающее поколение.</text:span></text:p>
      <text:p text:style-name="P13"><text:span text:style-name="T8"><text:s text:c="11"/>Нет задачи важнее и вместе с тем сложнее, чем вырастить здорового человека. А чтобы понять всю многогранность этой проблемы, необходимо уточнить, что такое здоровье. <text:s/>«Здоровье—это состояние полного физического, психического, социального благополучия, а не просто отсутствие болезней или физических дефектов». Выпадение хоть одной из этих структурных частей приводит к утрате целого.</text:span></text:p>
      <text:p text:style-name="P18"><text:span text:style-name="T10"><text:s text:c="8"/>Как укрепить и сохранить здоровье детей? Каким образом способствовать формированию физической культуры ребёнка? Как привить навыки здорового образа жизни? Кода это начинать? Как помочь подрастающему ребёнку реализовать своё право на здоровье и счастливую жизнь?</text:span></text:p>
      <text:p text:style-name="P18"><text:span text:style-name="T10"><text:s text:c="7"/>Ответ волнует как педагогов, так и их родителей. Известно, что дошкольный возраст является решающим в формировании фундамента физического и психического здоровья. Ведь именно до 7 лет человек проходит огромный путь развития, неповторимый на протяжении всей последующей жизни. Именно в этот в этот период идёт интенсивное развитие органов, становление функциональных систем организма, закладываются основные черты личности, формируется характер, отношение к себе и окружающим. Вот почему, так важно сформировать привычку к здоровому образу жизни в дошкольном возрасте.</text:span></text:p>
      <text:p text:style-name="Standard"/>
      <text:p text:style-name="P18"><text:soft-page-break/><text:span text:style-name="T10"><text:s text:c="8"/>Сегодня сохранение и укрепление здоровья детей закреплены в ряде законодательных и нормативных документах. Это закон Российской Федерации «Об образовании», «О санитарно-эпидемиологическом благополучии населения». Указы Президента России «О неотложных мерах по обеспечению здоровья населения в Российской Федерации», «Конвенция о правах ребёнка».</text:span></text:p>
      <text:p text:style-name="P13"><text:span text:style-name="T4"><text:s text:c="12"/>Формирование потребности в здоровом образе жизни должно вестись легко и незаметно, ненавязчиво, но всегда с удовольствием и искренней заинтересованностью со стороны, как взрослого, так и ребёнка. Изменилась моя роль как воспитателя. Я должна не только дать качественные знания <text:s/>детям, но и сформировать сознательную <text:s/>установку на здоровый образ жизни, научить их с малых лет жить в гармонии с собой и окружающим миром. <text:s text:c="14"/></text:span></text:p>
      <text:p text:style-name="P5"/>
      <text:p text:style-name="P13"><text:span text:style-name="T4"><text:s text:c="8"/></text:span></text:p>
      <text:p text:style-name="P13"><text:span text:style-name="T4"><text:s text:c="11"/></text:span><text:span text:style-name="T6">Актуальность</text:span><text:span text:style-name="T7"> <text:s/>данной проблемы</text:span><text:span text:style-name="T4"> (ухудшение здоровья детей) обусловила выбор области исследования формирования здорового образа в детском саду и определила тему данной работы.</text:span></text:p>
      <text:p text:style-name="P13"><text:span text:style-name="T4"><text:s text:c="12"/></text:span><text:span text:style-name="T3">Объект <text:s/>исследования</text:span><text:span text:style-name="T4">—представления о здоровом образе жизни у детей дошкольного возраста.</text:span></text:p>
      <text:p text:style-name="P13"><text:span text:style-name="T4"><text:s text:c="12"/></text:span><text:span text:style-name="T3">Предмет исследования </text:span><text:span text:style-name="T4">— процесс формирования здорового образа жизни детей дошкольного возраста в условиях ДОУ.</text:span></text:p>
      <text:p text:style-name="P13"><text:span text:style-name="T3"><text:s text:c="12"/>Цель исследования</text:span><text:span text:style-name="T4">—совершенствование педагогических условий для формирования у дошкольников основ здорового образа жизни.</text:span></text:p>
      <text:p text:style-name="P13"><text:span text:style-name="T3"><text:s text:c="12"/>Задачи.</text:span></text:p>
      <text:p text:style-name="P13"><text:span text:style-name="T4">1.Изучить литературу по данному вопросу и выявить условия формирования здорового образа жизни у детей дошкольного возраста.</text:span></text:p>
      <text:p text:style-name="P13"><text:span text:style-name="T4">2.Выявить возрастные и индивидуальные особенности формирования здорового образа жизни.</text:span></text:p>
      <text:p text:style-name="P13"><text:span text:style-name="T4">3.Определить эффективные технологии, формы, методы и приёмы работы по формированию у детей основ ЗОЖ.</text:span></text:p>
      <text:p text:style-name="P13"><text:span text:style-name="T4">4.Совершенствовать предметно—развивающую среду, способствующую развитию инициативы самостоятельности, активности и реализации интересов детей в разных видах деятельности.</text:span></text:p>
      <text:p text:style-name="P13"><text:soft-page-break/><text:span text:style-name="T3"><text:s text:c="14"/>Методы исследования.</text:span></text:p>
      <text:p text:style-name="P13"><text:span text:style-name="T4">1.Теориретический: изучение публикаций по данному вопросу.</text:span></text:p>
      <text:p text:style-name="P13"><text:span text:style-name="T4">2.Эмперистический: беседы, наблюдение за детьми в различных видах деятельности.</text:span></text:p>
      <text:p text:style-name="P13"><text:span text:style-name="T4">3.Статистический: сравнительный анализ результатов динамики диагностики.</text:span></text:p>
      <text:p text:style-name="P13"><text:span text:style-name="T3"><text:s text:c="14"/>Гипотеза.</text:span></text:p>
      <text:p text:style-name="P13"><text:span text:style-name="T4"><text:s text:c="8"/>Работа по формированию здорового образа жизни детей дошкольного возраста в условиях ДОУ .</text:span></text:p>
      <text:p text:style-name="P13"><text:span text:style-name="T3"><text:s text:c="14"/>Практическая значимость </text:span><text:span text:style-name="T4">состоит в разработке определённой системы по формированию у детей <text:s/>здорового образа жизни и применение этой системы совместно с родителями в воспитательно-образоватеьном процессе ДОУ и в семейном воспитании.</text:span></text:p>
      <text:p text:style-name="P13"><text:span text:style-name="T3"><text:s text:c="18"/>База исследования.</text:span></text:p>
      <text:p text:style-name="P13"><text:span text:style-name="T4"><text:s text:c="10"/>Работа проводилась мной в течение трёх лет в ДОУ №6 п. Белокаменный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13"><text:span text:style-name="T4"><text:s/></text:span></text:p>
      <text:p text:style-name="P5"/>
      <text:p text:style-name="P5"/>
      <text:p text:style-name="P5"><text:soft-page-break/></text:p>
      <text:p text:style-name="P13"><text:span text:style-name="T4"><text:s/></text:span><text:span text:style-name="T3">Глава 1. <text:s/>Теоретические основы формирования здорового образа жизни у детей <text:s text:c="5"/></text:span></text:p>
      <text:p text:style-name="P10"><text:span text:style-name="T3"><text:s text:c="16"/>дошкольного возраста.</text:span></text:p>
      <text:p text:style-name="P8"/>
      <text:p text:style-name="P10"><text:span text:style-name="T4">1.1.Сущность понятий «здоровье» «здоровый образ жизни».</text:span></text:p>
      <text:p text:style-name="P13"><text:span text:style-name="T4"><text:s text:c="10"/>Исходным для определения термина «здоровье» является определение, приведённое в Уставе Всемирной организации здравоохранения: «Здоровье является состоянием полного физического, душевного и социального благополучия, а не только отсутствием болезней и физических дефектов».</text:span></text:p>
      <text:p text:style-name="P10"><text:span text:style-name="T4"><text:s text:c="8"/>Здоровье человека закладывается в детстве и согласно данных научных исследований, оно обуславливается на 50%-образом жизни, на 20% -наследственностью, на 20%-состоянием окружающей среды и примерно на 10%-возможностями медицины. Важное место в сохранении здоровья занимает физическая культура и спорт.</text:span></text:p>
      <text:p text:style-name="P13"><text:span text:style-name="T4">Здоровый образ жизни является предпосылкой для развития других сторон жизнедеятельности человека, достижения им активного долголетия и полноценного выполнения социальных функций.</text:span></text:p>
      <text:p text:style-name="P13"><text:span text:style-name="T4"><text:s text:c="21"/></text:span><text:span text:style-name="T7">Выделяются основные принципы здорового образа жизни.</text:span></text:p>
      <text:p text:style-name="P13"><text:span text:style-name="T4">1.Творцом здорового образа жизни является человек.</text:span></text:p>
      <text:p text:style-name="P13"><text:span text:style-name="T4">2. Отказ от вредных привычек.</text:span></text:p>
      <text:p text:style-name="P13"><text:span text:style-name="T4">3. Соблюдение принципов рационального питания.</text:span></text:p>
      <text:p text:style-name="P13"><text:span text:style-name="T4">4.рациональная двигательная активность.</text:span></text:p>
      <text:p text:style-name="P13"><text:span text:style-name="T4">5. Соблюдение общечеловеческих норм и принципов морали, регулирующих все сферы жизнедеятельности человека.</text:span></text:p>
      <text:p text:style-name="P13"><text:span text:style-name="T4"><text:s text:c="5"/>Большое значение в создании благоприятных условий для формирование <text:s/>у дошкольников представлений о здоровом образе жизни играет системе дошкольного образования, поскольку забота об укреплении здоровья ребёнка, как отмечает А.Ф.Аменд, С В Васильев-проблема не только медицинская, но и педагогическая, так как правильно </text:span><text:span text:style-name="T3">организованная воспитательная работа с детьми нередко в большей степени, чем все медико-гигиенические мероприятия, обеспечивает формирование здоровья и здорового образа жизни.</text:span></text:p>
      <text:p text:style-name="P13"><text:span text:style-name="T3"><text:s text:c="5"/>Итак, состояние здоровья детей в настоящее время становиться национальной проблемой, а формирование здорового образа жизни подрастающего поколения, как одной из основных составляющих национальной культуры здорового образа жизни</text:span></text:p>
      <text:p text:style-name="P11"><text:soft-page-break/><text:span text:style-name="T4">1.</text:span><text:span text:style-name="T3">2 Возрастные особенности формирования здорового образа жизни у дошкольников.</text:span></text:p>
      <text:p text:style-name="P5"/>
      <text:p text:style-name="P13"><text:span text:style-name="T4"><text:s text:c="9"/>Дошкольный возраст характеризуется бурным развитием основных функциональных систем, которые способствуют созданию устойчивого уровня адаптации и обеспечивают здоровье ребёнка в течение всего его последующего развития. В период дошкольного детства происходят «глубинные» перестройки в обмене веществ, которые связаны с максимальной частотой детских инфекций и представляют серьёзную опасность для здоровья детей. Но даже здоровый дошкольник нуждается в тщательной заботе и участии со стороны окружающих его взрослых. Это связано с тем, что здоровье ребёнка формируется на протяжении всей его жизни.</text:span></text:p>
      <text:p text:style-name="P13"><text:span text:style-name="T4"><text:s text:c="10"/>Отношение ребёнка к своему здоровью напрямую зависит от сформированности в его сознании этого понятия. У детей дошкольного возраста можно выделить следующие возрастные предпосылки для стойкого формирования представлений о здоровом образе жизни.</text:span></text:p>
      <text:p text:style-name="P13"><text:span text:style-name="T4">--активно развиваются психические процессы;</text:span></text:p>
      <text:p text:style-name="P13"><text:span text:style-name="T4">--заметны положительные изменения в физическом и функциональном развитии, дети стараются сохранять и демонстрировать правильную осанку;</text:span></text:p>
      <text:p text:style-name="P13"><text:span text:style-name="T4">--дети старшего дошкольного возраста способны самостоятельно выполнять бытовые поручения, владеют навыками самообслуживания, прилагают волевые усилия для достижения поставленной цели в игре, в проявлении физической активности.</text:span></text:p>
      <text:p text:style-name="P13"><text:span text:style-name="T4"><text:s text:c="8"/>В то же время следует учитывать, что каждый возрастной период характеризуется своими особенностями, которые следует учитывать в работе по формированию здорового образа жизни. </text:span></text:p>
      <text:p text:style-name="P13"><text:span text:style-name="T4"><text:s text:c="8"/>Дети младшего дошкольного возраста понимают, что такое болезнь, но дать самую элементарную характеристику здоровью ещё не могут. </text:span></text:p>
      <text:p text:style-name="P13"><text:span text:style-name="T4"><text:s text:c="8"/>В среднем дошкольном возрасте у детей формируется представление о здоровье как <text:s/>«не болели». Они рассказывают о том, как болели, у них проявляется негативное отношение к болезни на основании своего опыта. На вопрос, что нужно делать, чтобы не болеть. Многие дети отвечают, нужно не простужаться, не есть на улице мороженого, не мочить ноги. <text:s/>Из этих ответов следует. Что в среднем дошкольном возрасте дети начинают осознавать угрозы здоровью со стороны внешней среды(холодно, дождь, сквозняк), а также своих собственных действиях(есть мороженое, мочить ноги).</text:span></text:p>
      <text:p text:style-name="P13"><text:soft-page-break/><text:span text:style-name="T4"><text:s text:c="10"/>В старшем дошкольном возрасте, благодаря возрастанию личного опыта, отношение к здоровью существенно меняется. Дети <text:s/>начинают соотносить занятия физкультурой с укреплением здоровья и в его определении (как, собственно, и взрослые) на первое место ставят физическую составляющую. В этом возрасте дети, хотя ещё интуитивно. Начинают выделять и психическую, и социальную компоненты здоровья («там все так кричали и у меня голова заболела». <text:s/>При целенаправленном воспитании, обучении, закреплении в повседневной жизни правил гигиены, соответствующей мотивации занятий физкультурой отношение детей к своему здоровью существенно меняется. С формированность отношения к здоровью как к величайшей ценности в жизни становится основой формирования у детей потребности в здоровом образе жизни. </text:span></text:p>
      <text:p text:style-name="P13"><text:span text:style-name="T4"><text:s text:c="12"/>Итак, активность, любознательность, подвижность, с одной стороны, а с другой—подвижность нервных процессов, подверженность инфекционных к простудным заболеваниям, аллергическим реакциям у детей дошкольного возраста являются важными предпосылками формирования здорового образа жизни, позволяющими знакомить и учить детей правильному отношению к своему здоровью и взаимодействию с окружающим миром. В то же время каждый возрастной период характеризуется своими особенностями, которые следует учитывать в работе по формированию здорового образа жизни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3"><text:span text:style-name="T3">1.3.Задачи, <text:s/>содержание <text:s/>и формы организации <text:s/>ознакомления дошкольников с основами здорового образа жизни.</text:span></text:p>
      <text:p text:style-name="P13"><text:span text:style-name="T4"><text:s text:c="11"/>Задачи и содержание воспитания детей дошкольного возраста многогранны. Особое место среди них занимают проблемы</text:span></text:p>
      <text:p text:style-name="P13"><text:span text:style-name="T4"><text:s/>формирования здорового образа жизни, т.к. от эффективности решения этих проблем зависит полноценное развитие ребёнка.</text:span></text:p>
      <text:p text:style-name="P13"><text:span text:style-name="T4"><text:s text:c="9"/>Для каждой возрастной группы в процессе формирования здорового образа жизни ставятся свои задачи.</text:span></text:p>
      <text:p text:style-name="P13"><text:span text:style-name="T3"><text:s text:c="12"/>Младшая группа.</text:span></text:p>
      <text:p text:style-name="P13"><text:span text:style-name="T4">1.Формировать представление о себе как отдельном человеке; знакомить со способами заботы о себе и окружающем мире; показать модели социального поведения.</text:span></text:p>
      <text:p text:style-name="P13"><text:span text:style-name="T4">2.Знакомить с правилами выполнения физических упражнений (внимательно слушать сигнал, ждать друг друга, не толкаться, согласовывать свои действия с действиями партнёра, контролировать и координировать движения).</text:span></text:p>
      <text:p text:style-name="P13"><text:span text:style-name="T4">3.Рассказывать о правилах поведения на улице посёлка, города: переходить улицу на зелёный цвет светофора <text:s/>только за руку с взрослыми, двигаться по правой стороне тротуара, не наталкиваться на прохожих, внимательно смотреть под ноги и вперёд.</text:span></text:p>
      <text:p text:style-name="P13"><text:span text:style-name="T4">4. Рассказывать об источниках опасности в квартире и групповой комнате; разъяснять правило «нельзя».</text:span></text:p>
      <text:p text:style-name="P13"><text:span text:style-name="T4">5. рассказывать о правилах поведения за столом; познакомить с предметами и действиями, связанными с выполнением гигиенических процессов: умывание, купание, уход за телом, внешним видом, чистотой жилища.</text:span></text:p>
      <text:p text:style-name="P13"><text:span text:style-name="T3"><text:s text:c="9"/>Средняя группа.</text:span></text:p>
      <text:p text:style-name="P13"><text:span text:style-name="T4">1.Продолжить идентифицировать своё имя с собой; знакомить с внешними частями тела; дать представление о способах выражения своих состояний с помощью мимики и жестов ; ценить своё тело; знать основные правила заботы о нём; устанавливать связи между строением органа и его назначением, между своим состоянием и способами заботы о себе и окружающем мире. Учить одеваться и раздеваться самостоятельно, застёгивать пуговицы, зашнуровывать ботинки, аккуратно складывать и убирать одежду на место; вежливо обращаться за помощью к сверстнику или взрослому.</text:span></text:p>
      <text:p text:style-name="P13"><text:span text:style-name="T4">2.Продолжать формировать устойчивую привычку к режиму двигательной активности; рассказать, что человек—живой организм, чтобы жить, необходимо активно двигаться, </text:span><text:soft-page-break/><text:span text:style-name="T4">для этого и предназначены органы человека: ноги, руки. Туловище, голова. Рассказать о здоровье ( как можно познать и изменить себя, как найти свою тропинку к здоровью); познакомить с профилактикой заболеваний: самомассаж, закаливание, правильное дыхание, чередование активного движения и отдыха.</text:span></text:p>
      <text:p text:style-name="P13"><text:span text:style-name="T4">3. С помощью взрослого устанавливать связь между совершаемыми действиями, привычками и состоянием организма, настроением, самочувствием. «Я буду заниматься бегом, как папа, чтобы здоровым и сильным». «Я каждый день правильно чищу зубы, значит, они у меня не будут болеть».</text:span></text:p>
      <text:p text:style-name="P13"><text:span text:style-name="T4">4. Развивать настойчивость, целеустремлённость в уходе за своим телом, физкультурно-оздоровительной деятельности.</text:span></text:p>
      <text:p text:style-name="P13"><text:span text:style-name="T4">5.Рассказывать о Правилах дорожного движения.</text:span></text:p>
      <text:p text:style-name="P13"><text:span text:style-name="T4">6.Рассказывать о правилах первой помощи при травмах и обморожениях: замёрзло лицо на морозе—разотри легко шарфом, но не снегом; озябли ноги—попрыгай, пошевели пальцами; промочил ноги—переоденься в сухое.</text:span></text:p>
      <text:p text:style-name="P13"><text:span text:style-name="T4">7.Рассказывать о культуре еды, о правилах поведения за столом, о последовательности одевания, умывания, правил гигиены; учить рациональным способам самообслуживания. Учить самостоятельно мыть руки, лицо, шею; после умывания смывать мыльную пену с раковины, крана.</text:span></text:p>
      <text:p text:style-name="P13"><text:span text:style-name="T4">8. Рассказывать, как садиться за стол, правильно пользоваться вилкой, ложкой. Есть аккуратно. Не спешить, не отвлекаться, не играть столовыми приборами. Не набивать рот, не разговаривать с полным ртом, не чавкать брать хлеб. Печенье с общей тарелки, но не менять взятое; не мешать другим детям ; пользоваться салфеткой. Спокойно выходить из—за стола, говорить «спасибо».</text:span></text:p>
      <text:p text:style-name="P13"><text:span text:style-name="T4">9. Рассказывать о микробах. Доказывать необходимость использования мыла и воды. Научить заботиться о здоровье окружающих: при чихании и кашле прикрывать рот и нос платком, если заболел, не ходить в садик.</text:span></text:p>
      <text:p text:style-name="P13"><text:span text:style-name="T4"><text:s text:c="14"/></text:span><text:span text:style-name="T3">Старшая группа.</text:span></text:p>
      <text:p text:style-name="P13"><text:span text:style-name="T4">1.Расширить знания ребёнка о себе, своём имени, фамилии, возрасте, наследственных особенностях организма, телесложения, походке, реакции на некоторые продукты питания; рассказать, для чего нужно сердце, почему <text:s/>оно стучит, для чего нужны уши. Глаза, как мы двигаемся. Дышим. Общаемся с другими людьми. Представлять в общих чертах развитие человека: младенец, дошкольник, школьник, мама, бабушка, различать половую принадлежность по внешнему облику.</text:span></text:p>
      <text:p text:style-name="P13"><text:soft-page-break/><text:span text:style-name="T4">2. Бережно относиться к своему организму, осознавать назначение отдельных окганов, условия их нормального функционирования. «У меня есть замечательный помощник—скелет, он помогает мне стоять, сидеть и защищает внутренние органы: сердце, печень, лёгкие от повреждений, поэтому нужно его беречь, учиться правильно падать на лыжах, на коньках.</text:span></text:p>
      <text:p text:style-name="P13"><text:span text:style-name="T4">3. Знакомить с разными видами закаливания, дыхательной, коррекционной гимнастикой. На примерах литературных героев показать способы заботы о своём здоровье, организме. Беседовать о режиме активности и отдыха, необходимости планировать своё время, об оздоровительной гимнастике, прогулке при любых погодных условиях. Осознанно <text:s/>выполнять физические упражнения, понимая их значимость для здоровья.</text:span></text:p>
      <text:p text:style-name="P13"><text:span text:style-name="T4">4.Рассказывать, что на улице нельзя бросаться камнями и снежками, ходить около домов во время таяния снега(могут сорваться сосульки); нельзя дразнить животных, нужно остерегаться бездомных собак и кошек.</text:span></text:p>
      <text:p text:style-name="P13"><text:span text:style-name="T4">5.Формировать систему представлений о культуре быта человека; познакомить с основными правилами этикета, поведения, питания, общения за <text:s/>столом.</text:span></text:p>
      <text:p text:style-name="P13"><text:span text:style-name="T3"><text:s text:c="18"/>Подготовительная группа.</text:span></text:p>
      <text:p text:style-name="P13"><text:span text:style-name="T4">1.Формировать положительную оценку и образ себя; обращать внимание на свою внешность.</text:span></text:p>
      <text:p text:style-name="P13"><text:span text:style-name="T4">2.Рассказать о способах бережного отношения человека к своему телу, о неприятностях, которые подстерегают человека, не выполняющего правила жизненной безопасности. Познакомить детей с чувствами и настроениями человека, показать, как они отражаются на его лице (страх, усталость, обида, радость, испуг, смех).</text:span></text:p>
      <text:p text:style-name="P13"><text:span text:style-name="T4">3. Рассказывать о рациональном отдыхе, развивать стойкую привычку к спорту, физической культуре, зарядке.</text:span></text:p>
      <text:p text:style-name="P13"><text:span text:style-name="T4">4.Рассказывать об основных правилах безопасности поведения на улице и в помещениях.</text:span></text:p>
      <text:p text:style-name="P13"><text:span text:style-name="T4">5.Рассказывать о человеческих качествах: аккуратность, общительность, драчливость, доброта, настойчивость, <text:s/>вежливость, воспитанность, талант, сила.</text:span></text:p>
      <text:p text:style-name="P13"><text:span text:style-name="T4">6. Учить обслуживать себя, осуществлять контроль за самочувствием после физической нагрузки; самостоятельно выполнять правила гигиены, контролировать качество мытья рук, ног, шеи; уметь отдыхать расслабляться; правильно и красиво есть, удобно сидеть за столом, не откидываться на спинку стула, не расставлять локти, пользоваться столовыми приборами.</text:span></text:p>
      <text:p text:style-name="P13"><text:soft-page-break/><text:span text:style-name="T4"><text:s text:c="8"/>Такая дифференциация задач, гарантирует доступность для детей, и создание; тем самым, благоприятна среда для усвоения норм и правил здорового образа жизни каждым ребёнком.</text:span></text:p>
      <text:p text:style-name="P13"><text:span text:style-name="T4"><text:s text:c="10"/>Для формирования здорового образа у дошкольников необходимы специальные упражнения, укрепляющие здоровье детей, система физического воспитания. Для этого ежедневно в группах детского садика проводится утренняя гимнастика, цель которой—создавать бодрое, жизнерадостное настроение у детей, укреплять здоровье, развивать сноровку, физическую силу .Утренняя гимнастика и специальные занятия физкультурой в спортивном зале сопровождаются музыкой, что « благоприятно влияет на эмоциональную сферу старшего дошкольника, способствует хорошему настроению детей, формирует их представления о здоровом образе жизни».</text:span></text:p>
      <text:p text:style-name="P13"><text:span text:style-name="T4"><text:s text:c="9"/>Большое значение для формирования представлений дошкольников о здоровом образе жизни оказывают подвижные игры, Проводятся они в группах, на специальных занятиях, во время прогулок и в промежуточные интервалы между занятиями. Подвижные игры обязательно включаются и в музыкальные занятия. <text:s/>Игры младших дошкольников организует воспитатель, а в старшем возрасте такие игры чаще всего организуют сами дети.</text:span></text:p>
      <text:p text:style-name="P13"><text:span text:style-name="T4"><text:s text:c="10"/>Помимо ежедневной утренней зарядки с детьми дошкольного возраста проводятся специальные физкультурные занятия. Их цель обучать детей правильному выполнению движений, различным упражнениям, направленным на развитие координации тела и повышение <text:s/>самостоятельной двигательной активности. Занятия проводятся в специальном зале, сопровождаются музыкой .Формирование здорового образа жизни дошкольников тесно связано с охраной <text:s/>их жизни и здоровья. Правила по охране жизни и здоровья ребёнка изложены в специальных инструкциях и методических письмах для дошкольных работников. В детском саду постоянно осуществляется медицинский контроль за состоянием здоровья детей, проводятся профилактические мероприятия для его укрепления. </text:span></text:p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13"><text:soft-page-break/><text:span text:style-name="T3">Глава 3. Состояние работы по формированию здорового образа жизни дошкольников. <text:s text:c="2"/></text:span></text:p>
      <text:p text:style-name="P13"><text:span text:style-name="T3"><text:s text:c="7"/></text:span></text:p>
      <text:p text:style-name="P5"/>
      <text:p text:style-name="P5"/>
      <text:p text:style-name="P13"><text:span text:style-name="T4"><text:s text:c="14"/>3.1.Организация работы в ДОУ по формированию здорового образа жизни </text:span></text:p>
      <text:p text:style-name="P13"><text:span text:style-name="T4">дошкольников.</text:span></text:p>
      <text:p text:style-name="P13"><text:span text:style-name="T4"><text:s text:c="8"/>Забота о здоровье ребёнка стала занимать во всём мире приоритетные позиции. Сегодня важно нам, взрослым, формировать и поддерживать интерес к оздоровлению детей. В детском саду ребёнок проживает треть своей дошкольной жизни. И эту жизнь его организуют сотрудники ДОУ. И от того, как она будет организована, зависит в немалой степени состояние здоровья детей. Педагоги ДОУ создают </text:span><text:span text:style-name="T3">развивающую среду</text:span><text:span text:style-name="T4"> для детей. <text:s/>Для полноценного физического развития детей в ДОУ созданы следующие условия:</text:span></text:p>
      <text:p text:style-name="P13"><text:span text:style-name="T4">*спортивно—музыкальный зал</text:span></text:p>
      <text:p text:style-name="P13"><text:span text:style-name="T4">*спортивная площадка <text:s/>мини-стадион</text:span></text:p>
      <text:p text:style-name="P13"><text:span text:style-name="T4">*двигательные уголки в группах</text:span></text:p>
      <text:p text:style-name="P13"><text:span text:style-name="T4"><text:s text:c="8"/>Нестандартное оборудование (мячи, обручи, мешочки с песком, лыжи, канаты, кегли). Всё это позволяет включить в работу большую группу детей, что обеспечивает высокую моторную плотность занятий. <text:s/>На территории детского сада оборудованы: спортивная, волейбольная, баскетбольная площадки, нанесена цветовая разметка для увеличения двигательной активности детей на прогулке.</text:span></text:p>
      <text:p text:style-name="P13"><text:span text:style-name="T4">Я внедрила в практику своей работы, изготовленные массажные дорожки из пуговиц разного размера, полиэтиленовых пробок.</text:span></text:p>
      <text:p text:style-name="P13"><text:span text:style-name="T4">Развитие интереса к разным видам спорта осуществляется через </text:span><text:span text:style-name="T7">спортивную работу:</text:span></text:p>
      <text:p text:style-name="P13"><text:span text:style-name="T4">*утренняя гимнастика</text:span></text:p>
      <text:p text:style-name="P13"><text:span text:style-name="T4">*коррегирующая гимнастика после сна</text:span></text:p>
      <text:p text:style-name="P13"><text:span text:style-name="T4">*спортивные игры</text:span></text:p>
      <text:p text:style-name="P13"><text:span text:style-name="T4">*спортивные досуги, праздники</text:span></text:p>
      <text:p text:style-name="P13"><text:span text:style-name="T4">*подвижные игры на прогулке</text:span></text:p>
      <text:p text:style-name="P13"><text:span text:style-name="T4">Укрепление здоровья, закаливание организма проходит через разные виды </text:span><text:span text:style-name="T7">оздоровительной работы:</text:span></text:p>
      <text:p text:style-name="P13"><text:span text:style-name="T7">*</text:span><text:span text:style-name="T4">дыхательная гимнастика</text:span></text:p>
      <text:p text:style-name="P13"><text:span text:style-name="T4">*коррегирующая гимнастика(плоскостопие, осанка)</text:span></text:p>
      <text:p text:style-name="P13"><text:soft-page-break/><text:span text:style-name="T4">Разнообразные физкультурные занятия положительно влияют на физическое развитие детей;</text:span></text:p>
      <text:p text:style-name="P14"><text:span text:style-name="T4">*игровые<text:tab/></text:span></text:p>
      <text:p text:style-name="P13"><text:span text:style-name="T4">*сюжетные</text:span></text:p>
      <text:p text:style-name="P13"><text:span text:style-name="T4">*прогулка поход</text:span></text:p>
      <text:p text:style-name="P13"><text:span text:style-name="T4">*эстафеты-соревнования</text:span></text:p>
      <text:p text:style-name="P13"><text:span text:style-name="T4"><text:s text:c="10"/></text:span><text:span text:style-name="T3">Создание физкультурно-игровой среды</text:span><text:span text:style-name="T4"> определяется программными задачами всестороннего воспитания детей. Многообразие физкультурного оборудования даёт возможность продуктивно применять пособия на занятиях физической культурой разного типа, в организованных играх и упражнениях на прогулке, во время гимнастики после дневного сна. Одним из важных требований к отбору оборудования является обеспечение безопасности детей при его использовании. Каждое пособие должно быть прочным и устойчивым. Для предотвращения травматизма во время занятий физической культурой оборудование имеет хорошие крепления, есть гимнастические маты.</text:span></text:p>
      <text:p text:style-name="P13"><text:span text:style-name="T4"><text:s text:c="9"/>С помощью оборудования и пособий обеспечивается правильное выполнение разнообразных физкультурных комплексов, а также целенаправленное формирование различных физических качеств.</text:span></text:p>
      <text:p text:style-name="P13"><text:span text:style-name="T4">Оборудование расположено таким образом, чтобы дети могли беспрепятственно подходить к нему и самостоятельно им пользоваться.</text:span></text:p>
      <text:p text:style-name="P13"><text:span text:style-name="T4">Объединение разных пособий в <text:s/>определённые комплексы: полоса препятствий, игровые и массажные дорожки, заборчики, домики. Создание новизны—за счёт смены переносного оборудования, применения новых пособий. Развитие движений, воспитание двигательной активности дошкольников осуществляется во время прогулок. У нас, в дошкольном учреждении, <text:s/>имеется хорошо оборудованные <text:s/>участки, где проводят время дети. Каждая прогулка может иметь определенное содержание. Так, для прогулки я планирую ряд подвижных игр, эстафету, сбор природного материала для дальнейшей работы с ним в группе, соревнования. Реализую работу по формированию здорового образа жизни у детей в условиях ДОУ, <text:s/>осуществляю через занятия, режим, игру, прогулку, индивидуальную работу, самостоятельную деятельность.</text:span></text:p>
      <text:p text:style-name="P13"><text:span text:style-name="T4"><text:s text:c="6"/>Используются следующие </text:span><text:span text:style-name="T3">методические приёмы:</text:span></text:p>
      <text:p text:style-name="P13"><text:span text:style-name="T4">* рассказы и беседы воспитателя; </text:span></text:p>
      <text:p text:style-name="P13"><text:span text:style-name="T4">*заучивание стихотворений;</text:span></text:p>
      <text:p text:style-name="P13"><text:span text:style-name="T4">* моделирование различных ситуаций;</text:span></text:p>
      <text:p text:style-name="P13"><text:soft-page-break/><text:span text:style-name="T4">* рассматривание иллюстраций, сюжетных, предметных картинок, плакатов;</text:span></text:p>
      <text:p text:style-name="P13"><text:span text:style-name="T4">* сюжетно—ролевые игры;</text:span></text:p>
      <text:p text:style-name="P13"><text:span text:style-name="T4">* дидактические игры;</text:span></text:p>
      <text:p text:style-name="P13"><text:span text:style-name="T4">* игры--тренинги; </text:span></text:p>
      <text:p text:style-name="P13"><text:span text:style-name="T4">*подвижные игры;</text:span></text:p>
      <text:p text:style-name="P13"><text:span text:style-name="T4">*пальчиковая и дыхательная <text:s/>гимнастика;</text:span></text:p>
      <text:p text:style-name="P13"><text:span text:style-name="T4">*самомассаж; </text:span></text:p>
      <text:p text:style-name="P13"><text:span text:style-name="T4">*физкультминутки. <text:s text:c="41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soft-page-break/></text:p>
      <text:p text:style-name="P13"><text:span text:style-name="T3">Глава 2 Организация работы по формированию здорового образа жизни у детей.</text:span></text:p>
      <text:p text:style-name="P5"/>
      <text:p text:style-name="P13"><text:span text:style-name="T4"><text:s text:c="8"/>Работая в детском саду, я поняла, что показатели здоровья детей требуют принятия эффективных мер по улучшению их здоровья. Но как это сделать, какими средствами и путями? Анкетирование родителей детей, которые посещают детский сад, показало, что родители мало знают о том, как укрепить здоровье ребёнка с помощью физических упражнений, закаливания, подвижных игр. </text:span><text:span text:style-name="T3">Приложение.</text:span><text:span text:style-name="T4"> Они частую оберегают своих малышей от физических усилий ( «не бегай, не прыгай, не лазай, а то упадёшь, а то упадёшь, посиди»), даже от здорового соперничества в подвижных играх. Первое. С чем я столкнулась—это слабое физическое развитие детей при поступлении в детский сад. Общая картина такова: дети испытывают «двигательный дефицит», задерживается возрастное развитие быстроты. Ловкости. Координации движений. Выносливости. Гибкости и силы. Дети имеют излишний вес, нарушения осанки, вследствие чего визуально у них наблюдается неуклюжесть, мешковатость, жестикуляция и мимика вялая, нет гордости в осанки. Для эффективного отслеживания уровня развития детей вся работа строилась на диагностической основе и дальнейшей коррекционной работе. При диагностики использовались тесты ( задания) определённые для каждой возрастной ступени, начиная с 3-х лет. Эти тесты провожу на физкультурных занятиях, на прогулке ( в групповой комнате—в свободное от занятий время и при наличии свободного достаточного пространства для того или иного задания.). Тесты выполняются детьми индивидуально ( так легче фиксировать результаты), иногда допускается объединить детей в маленькие подгруппы по 3-4 человека ( чтобы ускорить обследование), но и здесь каждый ребёнок выполняет задание независимо от остальных.</text:span></text:p>
      <text:p text:style-name="P13"><text:span text:style-name="T4"><text:s text:c="6"/>На каждой возрастной ступени (в начале и конце года) провожу диагностику по таким показателям: уровень освоения навыков и умений культуры здорового образа жизни. </text:span><text:span text:style-name="T3">Приложение.</text:span><text:span text:style-name="T4"> <text:s text:c="8"/></text:span></text:p>
      <text:p text:style-name="P5"/>
      <text:p text:style-name="P13"><text:span text:style-name="T4"><text:s text:c="10"/>Поэтому, я пришла к выводу. Что многие дети нуждаются в особых технологиях физического развития, в которых должен быть учтён весь комплекс соматических, физических и интеллектуальных проблем. Эти технологии должны в первую очередь способствовать коррекции не только психомоторного, но и речевого, эмоционального и общего психического развития.</text:span></text:p>
      <text:p text:style-name="P13"><text:soft-page-break/><text:span text:style-name="T4"><text:s text:c="17"/>Работая над проблемой создания устойчивого интереса к занятиям по физической культуре, я поняла, что само физическое воспитание и создание положительного эмоционального настроя в процессе двигательной деятельности – это 75% успеха в освоении предлагаемых заданий и 25% успеха в решении задач по формированию желания выполнять физические упражнения ежедневно.</text:span></text:p>
      <text:p text:style-name="P13"><text:span text:style-name="T4"><text:s text:c="8"/>Так как сделать физкультурное занятие радостным событием и потребностью в режиме дня дошкольника? Основополагающим принципом моей работы является постоянное совершенствование знаний по физической культуре, осознание большой ответственности за здоровье детей. Дошкольное учреждение преемственную связь со спортивным комплексом. <text:s text:c="14"/>Я дважды <text:s/>в неделю вожу своих ребят на спортивные игры. Там мы с ребятами и родителями проводим оздоровительные мероприятия, которые направлены на развитие у дошкольников элементарных представлений о полезности. Целесообразности физической активности и личной гигиены.</text:span></text:p>
      <text:p text:style-name="P13"><text:span text:style-name="T4"><text:s text:c="7"/>Дважды в неделю я водила в ДК «Вороний бор» детей на танцевальные занятия, для развития чувства ритма <text:s/>и двигательных способностей, Дети учились свободно , красиво выполнять движения под музыку.</text:span></text:p>
      <text:p text:style-name="P13"><text:span text:style-name="T4">Для эффективного отслеживания уровня развития детей вся работа строилась на диагностической основе и дальнейшей коррекционной работе. При диагностики использовались тесты ( задания) определённые для каждой возрастной ступени, начиная с 3-х лет. Эти тесты провожу на физкультурных занятиях, на прогулке ( в групповой комнате—в свободное от занятий время и при наличии свободного достаточного пространства для того или иного задания.). Тесты выполняются детьми индивидуально ( так легче фиксировать результаты), иногда допускается объединить детей в маленькие подгруппы по 3-4 человека ( чтобы ускорить обследование), но и здесь каждый ребёнок выполняет задание независимо от остальных.</text:span></text:p>
      <text:p text:style-name="P5"/>
      <text:p text:style-name="P5"/>
      <text:p text:style-name="P5"/>
      <text:p text:style-name="P5"/>
      <text:p text:style-name="P5"/>
      <text:p text:style-name="P13"><text:span text:style-name="T3"><text:s text:c="4"/></text:span></text:p>
      <text:p text:style-name="P13"><text:span text:style-name="T3"><text:s text:c="22"/></text:span></text:p>
      <text:p text:style-name="P13"><text:soft-page-break/><text:span text:style-name="T4"><text:s text:c="10"/>Одним из основных направлений в работе детского сада является работа с родителями детей, посещающих дошкольное учреждение. Проблемы охраны и воспитания могут успешно решаться при совместных действиях, взаимном доверии и понимании между родителями, воспитателями, медицинским работником. Ни одна, даже самая лучшая физкультурно-оздоровительная программа не может дать полноценный результат, если она не решается совместно с семьёй, если в ДОУ не созданы детско-взрослое сообщество </text:span><text:span text:style-name="T3">ДЕТИ</text:span><text:span text:style-name="T4">-</text:span><text:span text:style-name="T3">РОДИТЕЛИ-ПЕДАГОГИ,</text:span><text:span text:style-name="T4"> для которого характерно содействие друг другу, учёт возможностей и интересов каждого, его прав и обязанностей. С первых дней знакомства с ними, мы показываем и рассказываем всё, что ждёт их детей в нашем саду, обращая внимание на вопросы, связанные со здоровьем детей. Выслушиваем их просьбы относительно питания, сна, одежды ребёнка. </text:span><text:span text:style-name="T3">Но, главное, на что в первую очередь направлена наша работа—это доказать, что без их участия мы не сможем добиться хороших результатов, только они</text:span><text:span text:style-name="T4"> </text:span><text:span text:style-name="T3">являются самым ярким примером для своих детей.</text:span></text:p>
      <text:p text:style-name="P13"><text:span text:style-name="T4"><text:s/>В работе с семьей <text:s/>я использую как традиционные, так и нетрадиционные </text:span><text:span text:style-name="T3">формы</text:span><text:span text:style-name="T4"> работы.</text:span></text:p>
      <text:p text:style-name="P13"><text:span text:style-name="T3">Дни открытых дверей: </text:span><text:span text:style-name="T4">родители могут присутствовать на любом оздоровительном и физкультурном занятиях, на утренней гимнастике, ознакомиться с формами оздоровительной работы в ДОУ,</text:span></text:p>
      <text:p text:style-name="P13"><text:span text:style-name="T3">Дни здоровья.</text:span></text:p>
      <text:p text:style-name="P13"><text:span text:style-name="T3">Совместные праздники и развлечения. </text:span><text:span text:style-name="T4">Целью таких мероприятий является пропаганда здорового образа жизни. Вовлечение родителей в такие формы досуга, когда они вместе с детьми бегают, прыгают, соревнуются, полезно всем, а особенно детям- это создаёт хороший эмоциональный настрой и дарит огромную радость от взаимного общения.</text:span></text:p>
      <text:p text:style-name="P13"><text:span text:style-name="T4">Изготовление нестандартного физкультурного -оборудования, зимних построек на участке детского сада</text:span></text:p>
      <text:p text:style-name="P13"><text:span text:style-name="T4">Выпуски семейных газет «Путь к здоровью»</text:span></text:p>
      <text:p text:style-name="P13"><text:span text:style-name="T4">Встречи за круглым столом, родительские собрания с привлечением специалистов ДОУ и медицинских работников</text:span></text:p>
      <text:p text:style-name="P13"><text:span text:style-name="T4">вода – наши лучшие друзья</text:span></text:p>
      <text:p text:style-name="P13"><text:span text:style-name="T3">Совместные походы</text:span><text:span text:style-name="T4"> и туристические прогулки на природу.</text:span></text:p>
      <text:p text:style-name="P13"><text:span text:style-name="T3">Индивидуальные педагогические беседы и</text:span><text:span text:style-name="T4"> консультации, по вопросам здоровья.</text:span></text:p>
      <text:p text:style-name="P13"><text:span text:style-name="T3">Наглядная информация даёт возможность приобщить родителей к вопросам физического</text:span><text:span text:style-name="T4"> воспитания.</text:span></text:p>
      <text:p text:style-name="P13"><text:soft-page-break/><text:span text:style-name="T4">В приёмной оформлен уголок «Это интересно», где содержатся советы и ркомендации по вопросу формирования привычки к здоровому образу жизни, а также имеется ящик «Ваш вопрос—наш ответ».</text:span></text:p>
      <text:p text:style-name="P13"><text:span text:style-name="T3">Родительские собрания</text:span><text:span text:style-name="T4">.</text:span></text:p>
      <text:p text:style-name="P13"><text:span text:style-name="T4">Родители стали больше проявлять интерес к успехам своих детей в области здоровья и физической подготовки.</text:span></text:p>
      <text:p text:style-name="P13"><text:span text:style-name="T3">Сотрудничество—самая приемлемая</text:span><text:span text:style-name="T4"> форма взаимодействия родителей и коллектива ДОУ. Это общение на равных, где никому не принадлежит привилегия указывать, оценивать, контролировать, что способствует поиску позитивных способов и форм общения, которые могут побудить партнёра к размышлению, сопереживанию.</text:span></text:p>
      <text:p text:style-name="P9"/>
      <text:p text:style-name="P13"><text:span text:style-name="T3">Активное взаимодействие с социальными партнёрами</text:span><text:span text:style-name="T4">. Нашим детским садом ведётся активное взаимодействие с социальными партнёрами и проводятся совместные мероприятия, направленные на сохранение и укрепление здоровья.</text:span></text:p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<text:span text:style-name="T3"><text:s text:c="53"/>Заключение.</text:span></text:p>
      <text:p text:style-name="P13"><text:soft-page-break/><text:span text:style-name="T4"><text:s text:c="7"/>Таким образом, необходимо с малых лет приобщать ребёнка в семейном и общественном воспитание к здоровому образу жизни, формировать у малыша навыки охраны личного здоровья и бережного отношения к здоровью окружающих. Работа в изложенном направлении даёт хорошие результаты, и стала вполне традиционной для нашей группы. Анализ показателей педагогического процесса в группе, результатов пропаганды ЗОЖ среди родителей, успешности привития навыков ЗОЖ детям в учебно-воспитательного процесса на первом этапе дошкольного детства позволяет нам заявить, что всё воспитательно-оздоровительные мероприятия, проводимые по данной методике, дают хорошие результаты, а значит, являются обоснованными. Они позволяют выработать разумное отношение детей и родителей к своему организму, привить санитарно-гигиенические навыки помочь ребёнку приспособить к постоянно <text:s/>меняющимся <text:s/>условиям окружающего мира, что проявляется в устойчивости к экстремальным ситуациям, невосприимчивости организма к неблагоприятным факторам. Нужно отметить, что у нас нет травматизма и других нарушений здоровья, связанных с отравлениями, электроприборами . Дети физически развиты и очень подвижны. Сократились случаи ОРВИ, повысился индекс здоровья. Кроме этого, дети и их родители с каждым днём становятся валеологически грамотней. Малыши знают, как не навредить своему здоровью, как действовать в экстремальных ситуациях и многое другое.</text:span></text:p>
      <text:p text:style-name="P13"><text:span text:style-name="T4">У детей наблюдается положительная динамика сформированности осознанного отношения к своему здоровью: показатели самостоятельного владения навыками ЗОЖ улучшились на 30%. Сравнительный анализ данных диагностики ежегодно показывает положительную динамику развития детей..</text:span></text:p>
      <text:p text:style-name="P13"><text:span text:style-name="T4">Более тесное сотрудничество с родителями, повышения уровня их знаний по теме здоровьесбережения. </text:span></text:p>
      <text:p text:style-name="P13"><text:span text:style-name="T4">Расширение оснащения предметной среды.</text:span></text:p>
      <text:p text:style-name="P13"><text:span text:style-name="T4">Создание новых игровых зон.</text:span></text:p>
      <text:p text:style-name="P13"><text:span text:style-name="T4"><text:s text:c="10"/>Я не ставлю своей целью достижения высоких результатов путём форсированного формирования тех или иных навыков. Моя задача заключается в том, чтобы помочь детям проявить собственные потенциальные возможности данные ему от рождения, а они есть у каждого.</text:span></text:p>
      <text:p text:style-name="P13"><text:span text:style-name="T4">Мой творческий поиск продолжается. Совсем недавно моё внимание привлекла программа Ж.Е.Фирелевой «СА-ФИ ДАНСЕ» по танцевально-игровой программе. </text:span><text:soft-page-break/><text:span text:style-name="T4">Программа направлена на развитие личности детей дошкольного возраста 4-7 лет в процессе движения под музыку.</text:span></text:p>
      <text:p text:style-name="P13"><text:span text:style-name="T4">Данная технология направлена на совершенствование психомоторных и творческих способностей дошкольников, на формирование двигательно-эмоциональной сферы детей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13"><text:span text:style-name="T4"><text:s text:c="24"/>Список литературы.</text:span></text:p>
      <text:list xml:id="list33225690" text:style-name="L1">
        <text:list-item>
          <text:p text:style-name="P17"><text:span text:style-name="T4">Журнал» «Дошкольное воспитание»</text:span></text:p>
        </text:list-item>
        <text:list-item>
          <text:p text:style-name="P17"><text:soft-page-break/><text:span text:style-name="T4">2.Т.А. Шорыгина «Беседы о здоровье». Методическое пособие. Творческий центр « Сфера», Москва, 2004г.</text:span></text:p>
        </text:list-item>
        <text:list-item>
          <text:p text:style-name="P17"><text:span text:style-name="T4">Л.В.Кочеткова. Оздоровление детей в условиях детского сада. Москва. Просвещение. 5005г.</text:span></text:p>
        </text:list-item>
        <text:list-item>
          <text:p text:style-name="P17"><text:span text:style-name="T4">О.Н.Моргунова Физкультурно-оздоровительная работа в ДОУ. Воронеж, 2005г.</text:span></text:p>
        </text:list-item>
        <text:list-item>
          <text:p text:style-name="P17"><text:span text:style-name="T4">Е. И. Подольская. Спортивные занятия на открытом <text:s/>воздухе для детей 5-7 лет. Волгоград. Учитель, 2010г.</text:span></text:p>
        </text:list-item>
        <text:list-item>
          <text:p text:style-name="P17"><text:span text:style-name="T4">Н.И.Крылов. Здоровье—сберегающее пространство ДОУ. Волгоград. Учитель, 2009.</text:span></text:p>
        </text:list-item>
        <text:list-item>
          <text:p text:style-name="P17"><text:span text:style-name="T4">К.К.Утробина. Занимательна физкультура в детском саду. М. Просвещение, 2003г.</text:span></text:p>
        </text:list-item>
        <text:list-item>
          <text:p text:style-name="P17"><text:span text:style-name="T4">Т. М. Бабунова Дошкольная педагогика. Учебное пособие. Т,Ц. Сфера, 2007г.</text:span></text:p>
        </text:list-item>
      </text:list>
      <text:p text:style-name="P13"><text:span text:style-name="T4"><text:s text:c="7"/>9. З. И. Береснёва. Организация образовательного пространства и развивающей среды в <text:s text:c="3"/></text:span></text:p>
      <text:p text:style-name="P13"><text:span text:style-name="T4"><text:s text:c="11"/>ДОУ .2006г. №2.</text:span></text:p>
      <text:list xml:id="list33258444" text:continue-numbering="true" text:style-name="L1">
        <text:list-item>
          <text:p text:style-name="P17"><text:span text:style-name="T4">М.Полякова. Особенности организации предметно—пространственной среды Дошкольное образование. 2006г.</text:span></text:p>
        </text:list-item>
      </text:list>
      <text:p text:style-name="P15"><text:span text:style-name="T4"><text:s text:c="10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ubtitle" style:family="paragraph" style:next-style-name="Text_20_body" style:class="chapter">
      <style:paragraph-properties fo:text-align="center" style:justify-single-word="false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Подзаголовок_20_Знак" style:display-name="Подзаголовок Знак" style:family="tex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гордина</meta:initial-creator>
    <dc:creator>гордина</dc:creator>
    <meta:editing-cycles>1</meta:editing-cycles>
    <meta:creation-date>2013-05-09T07:02:00</meta:creation-date>
    <dc:date>2013-05-09T07:05:00</dc:date>
    <meta:editing-duration>PT00H00M02S</meta:editing-duration>
    <meta:generator>OpenOffice.org/3.1$Win32 OpenOffice.org_project/310m19$Build-9420</meta:generator>
    <meta:document-statistic meta:table-count="0" meta:image-count="0" meta:object-count="0" meta:page-count="21" meta:paragraph-count="192" meta:word-count="4086" meta:character-count="34258"/>
    <meta:template xlink:type="simple" xlink:actuate="onRequest" xlink:title="Normal" xlink:href=""/>
  </office:meta>
</office:document-meta>
</file>