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style:font-name-asian="Times New Roman" style:font-size-asian="10pt" style:font-size-complex="10pt"/>
    </style:style>
    <style:style style:name="P2" style:family="paragraph" style:parent-style-name="Standard">
      <style:text-properties fo:color="#000000" style:font-name="Times New Roman" style:font-name-asian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fo:color="#000000"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font-size-complex="12pt"/>
    </style:style>
    <style:style style:name="P6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fo:color="#000000" style:font-name="Times New Roman" fo:font-style="italic" style:font-style-asian="italic"/>
    </style:style>
    <style:style style:name="P7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fo:color="#000000" style:font-name="Times New Roman" fo:font-size="10pt" fo:font-weight="bold" style:font-name-asian="Times New Roman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fo:color="#000000" style:font-name="Times New Roman" fo:font-size="10pt" style:font-name-asian="Times New Roman" style:font-size-asian="10pt" style:font-size-complex="10pt"/>
    </style:style>
    <style:style style:name="P9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fo:color="#000000" style:font-name="Times New Roman" style:font-name-asian="Times New Roman"/>
    </style:style>
    <style:style style:name="P10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fo:color="#000000" style:font-name="Times New Roman" fo:font-weight="bold" style:font-name-asian="Times New Roman" style:font-weight-asian="bold"/>
    </style:style>
    <style:style style:name="P11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style:page-number="auto" fo:background-color="#ffffff" style:text-autospace="none">
        <style:background-image/>
      </style:paragraph-properties>
      <style:text-properties fo:color="#000000" style:font-name="Times New Roman" fo:font-size="14pt" fo:font-style="italic" style:font-name-asian="Times New Roman" style:font-size-asian="14pt" style:font-style-asian="italic" style:font-size-complex="14pt" style:font-style-complex="italic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font-size-complex="12pt"/>
    </style:style>
    <style:style style:name="T3" style:family="text">
      <style:text-properties fo:color="#000000"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color="#000000" style:font-name="Times New Roman" fo:font-size="12pt" style:font-size-asian="12pt" style:font-size-complex="12pt" style:font-style-complex="italic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style:font-name="Times New Roman" style:font-name-asian="Times New Roman"/>
    </style:style>
    <style:style style:name="T7" style:family="text">
      <style:text-properties fo:color="#000000" style:font-name="Times New Roman" fo:font-weight="bold" style:font-name-asian="Times New Roman" style:font-weight-asian="bold"/>
    </style:style>
    <style:style style:name="T8" style:family="text">
      <style:text-properties fo:color="#000000" style:font-name="Times New Roman" fo:font-size="10pt" style:font-name-asian="Times New Roman" style:font-size-asian="10pt" style:font-size-complex="10pt"/>
    </style:style>
    <style:style style:name="T9" style:family="text">
      <style:text-properties fo:color="#000000" style:font-name="Arial" fo:font-size="14pt" fo:font-style="italic" style:font-name-asian="Times New Roman" style:font-size-asian="14pt" style:font-style-asian="italic" style:font-size-complex="14pt" style:font-style-complex="italic"/>
    </style:style>
    <style:style style:name="T10" style:family="text">
      <style:text-properties fo:color="#000000" style:font-name="Arial" fo:font-size="14pt" fo:font-style="italic" style:font-name-asian="Times New Roman" style:font-size-asian="14pt" style:font-style-asian="italic" style:font-name-complex="Arial" style:font-size-complex="14pt" style:font-style-complex="italic"/>
    </style:style>
    <style:style style:name="T1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12" style:family="text">
      <style:text-properties fo:color="#000000" fo:font-size="14pt" fo:font-style="italic" style:font-name-asian="Times New Roman" style:font-size-asian="14pt" style:font-style-asian="italic" style:font-size-complex="14pt" style:font-style-complex="italic"/>
    </style:style>
    <style:style style:name="T13" style:family="text">
      <style:text-properties fo:color="#000000" fo:font-size="14pt" fo:font-style="italic" style:font-name-asian="Times New Roman" style:font-size-asian="14pt" style:font-style-asian="italic" style:font-name-complex="Arial" style:font-size-complex="14pt" style:font-style-complex="italic"/>
    </style:style>
    <style:style style:name="T14" style:family="text">
      <style:text-properties fo:color="#000000" fo:font-size="12pt" style:font-name-asian="Times New Roman" style:font-size-asian="12pt" style:font-size-complex="12pt"/>
    </style:style>
    <style:style style:name="T15" style:family="text">
      <style:text-properties fo:color="#000000" fo:font-size="12pt" style:font-name-asian="Times New Roman" style:font-size-asian="12pt" style:font-name-complex="Arial" style:font-size-complex="12pt"/>
    </style:style>
    <style:style style:name="T16" style:family="text">
      <style:text-properties fo:color="#000000" fo:font-size="12pt" fo:font-style="italic" style:font-name-asian="Times New Roman" style:font-size-asian="12pt" style:font-style-asian="italic" style:font-size-complex="12pt" style:font-style-complex="italic"/>
    </style:style>
    <style:style style:name="T17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18" style:family="text">
      <style:text-properties fo:color="#000000" fo:font-size="12pt" style:font-size-asian="12pt" style:font-size-complex="12pt" style:font-style-complex="italic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fo:font-weight="bold" style:font-name-asian="Times New Roman" style:font-weight-asian="bold"/>
    </style:style>
    <style:style style:name="T22" style:family="text">
      <style:text-properties fo:color="#000000" fo:font-size="10pt" style:font-name-asian="Times New Roman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нспект занятия для старшей группы </text:p>
      <text:p text:style-name="P11"><text:span text:style-name="T12">«Проделки</text:span><text:span text:style-name="T13"> </text:span><text:span text:style-name="T12">Королевы</text:span><text:span text:style-name="T13"> </text:span><text:span text:style-name="T12">Простуды»</text:span></text:p>
      <text:p text:style-name="P4">Задачи:</text:p>
      <text:p text:style-name="P11"><text:span text:style-name="T14">— формировать представление о здоровье как одной из основных ценностей;</text:span></text:p>
      <text:p text:style-name="P11"><text:span text:style-name="T14">— расширять знания о профилактике простудных заболеваний;</text:span></text:p>
      <text:p text:style-name="P11"><text:span text:style-name="T14">— воспитывать понятия о здоровом образе жизни;</text:span></text:p>
      <text:p text:style-name="P11"><text:span text:style-name="T14">— развивать интерес к познанию себя, своих возможностей и способностей.</text:span></text:p>
      <text:p text:style-name="P4"/>
      <text:p text:style-name="P11"><text:span text:style-name="T16">Предварительная работа: </text:span><text:span text:style-name="T14">заучивание стихотворения С. Михалкова «Грипп»; отгадывание загадок; беседа о простуде; дыхательная гимнастика.</text:span></text:p>
      <text:p text:style-name="P4"/>
      <text:p text:style-name="P11"><text:span text:style-name="T16">Материалы: </text:span><text:span text:style-name="T14">указатели; плакаты; ватные шарики; отгадки на загадки, капельки дождя, одежда для куклы, эскиз гриба.</text:span></text:p>
      <text:p text:style-name="P6"/>
      <text:p text:style-name="P11"><text:span text:style-name="T19">Ход: </text:span><text:span text:style-name="T20">Звучит музыка.</text:span></text:p>
      <text:p text:style-name="P3"><text:span text:style-name="T21">Восп.:</text:span><text:span text:style-name="T20"> Сегодня такой прекрасный солнечный день! У нас много гостей и у всех хорошее настроение. Но я вынуждена вас огорчить. Наш друг попал в плен к Королеве Простуде. Послушайте, он сидит у нее в Королевстве, и ему очень грустно.</text:span></text:p>
      <text:p text:style-name="P7">Ребенок читает стихотворение С. Михалкова «Грипп».</text:p>
      <text:p text:style-name="P9">У меня печальный вид, <text:s text:c="129"/>Голова с утра болит. <text:s text:c="142"/>Я чихаю, я охрип. <text:s text:c="147"/>Что такое — это грипп? <text:s text:c="135"/>Не румяный гриб в лесу, <text:s text:c="139"/>А поганый грипп в носу. <text:s text:c="128"/>Поднялась температура, <text:s text:c="143"/>Я лежу и не ропщу. <text:s text:c="140"/>Пью соленую микстуру, <text:s text:c="132"/>Кислой горло полощу. <text:s text:c="131"/>День лежу, второй лежу, <text:s text:c="126"/>Третий в садик не хожу, <text:s text:c="141"/>И друзей не допускают <text:s text:c="131"/>Говорят, что заражу.</text:p>
      <text:p text:style-name="P9"><text:s text:c="3"/></text:p>
      <text:p text:style-name="P11"><text:span text:style-name="T21">Восп.:</text:span><text:span text:style-name="T20"> Ребята, вы хотите его освободить? И самим уберечь себя от злых чар Королевы Простуды?</text:span></text:p>
      <text:p text:style-name="P11"><text:span text:style-name="T21">Дети:</text:span><text:span text:style-name="T20"> <text:s/>Да.</text:span></text:p>
      <text:p text:style-name="P11"><text:span text:style-name="T21">Восп.:</text:span><text:span text:style-name="T20"> Тогда отправляемся с вами в путь. Закройте глаза, мы с вами перенесемся в волшебный мир сказок.</text:span></text:p>
      <text:p text:style-name="P8"/>
      <text:p text:style-name="P8">Звучит музыка.</text:p>
      <text:p text:style-name="P10"/>
      <text:p text:style-name="P10">Восп.:</text:p>
      <text:p text:style-name="P9">Мы осторожно входим в сказку с вами. <text:s text:c="100"/>Дорога, лес знакомы нам давно. <text:s text:c="114"/>Здесь все живет и дышит чудесами, <text:s text:c="100"/>Загадками и тайнами полно.</text:p>
      <text:p text:style-name="P9"/>
      <text:p text:style-name="P9">Но куда же нам идти? <text:s text:c="130"/>А вот красные горячие следы! Чьи они? <text:s text:c="101"/></text:p>
      <text:p text:style-name="P9"/>
      <text:p text:style-name="P8">Дети отвечают.</text:p>
      <text:p text:style-name="P9"/>
      <text:p text:style-name="P11"><text:soft-page-break/><text:span text:style-name="T20"><text:s text:c="3"/>А когда у человека поднимается температура? </text:span></text:p>
      <text:p text:style-name="P8"/>
      <text:p text:style-name="P8">Дети отвечают.</text:p>
      <text:p text:style-name="P9"/>
      <text:p text:style-name="P11"><text:span text:style-name="T20"><text:s text:c="3"/>Вот сейчас мы с вами отправляемся в путь, и пойдем по следам. А чтобы не заболеть, нельзя наступать в течение занятия на красные следы. В холодное время года очень легко попасть в Королевство Простуды. А какое сейчас время года? </text:span></text:p>
      <text:p text:style-name="P9"/>
      <text:p text:style-name="P8">Дети отвечают.</text:p>
      <text:p text:style-name="P9"/>
      <text:p text:style-name="P11"><text:span text:style-name="T20"><text:s text:c="3"/>Что же случилось с мальчиком? Почему он заболел и оказался в Королевстве Простуды?</text:span></text:p>
      <text:p text:style-name="P12"/>
      <text:p text:style-name="P1">Дети отвечают.</text:p>
      <text:p text:style-name="P11"><text:span text:style-name="T14"><text:s text:c="3"/>Как микробы попадают в организм человека? </text:span></text:p>
      <text:p text:style-name="P5"/>
      <text:p text:style-name="P8">Дети отвечают.</text:p>
      <text:p text:style-name="P5"/>
      <text:p text:style-name="P11"><text:span text:style-name="T14"><text:s text:c="3"/>Да, ребята, такой путь называется «воздушно-капельный». А сегодня мы будем говорить о том, как уберечь себя от простуды. Как не попасть во владения этой ужасной Королевы?</text:span></text:p>
      <text:p text:style-name="P8"/>
      <text:p text:style-name="P8">Дети отвечают.</text:p>
      <text:p text:style-name="P5"/>
      <text:p text:style-name="P11"><text:span text:style-name="T14"><text:s text:c="3"/>Вот они, красные горячие следы. Вы помните, что наступать на них нельзя?</text:span></text:p>
      <text:p text:style-name="P11"><text:span text:style-name="T17">Дети: </text:span><text:span text:style-name="T14"><text:s/>Да.</text:span></text:p>
      <text:p text:style-name="P11"><text:span text:style-name="T17">Восп.:</text:span><text:span text:style-name="T14"> А рядом белые следы. Это следы здоровья. По каким следам мы с вами пойдем? Как вы думаете?</text:span></text:p>
      <text:p text:style-name="P11"><text:span text:style-name="T17">Дети:</text:span><text:span text:style-name="T14"> По белым.</text:span></text:p>
      <text:p text:style-name="P11"><text:span text:style-name="T17">Восп.:</text:span><text:span text:style-name="T14"> <text:s/>Идем друг за другом, не наступая на красные следы. Кто наступит, тот попадет в плен к Королеве Простуде. Вот мы с вами и попали в «Замок ватных одеял». В этом замке живут «куталки». Там все люди кутаются, одеваются очень тепло, а все равно болеют. Почему люди болеют, хотя одеваются тепло?</text:span></text:p>
      <text:p text:style-name="P8"/>
      <text:p text:style-name="P8">Дети отвечают.</text:p>
      <text:p text:style-name="P8"/>
      <text:p text:style-name="P11"><text:span text:style-name="T22"><text:s text:c="3"/></text:span><text:span text:style-name="T14">А как надо одеваться, чтобы не заболеть, не переохладиться?</text:span></text:p>
      <text:p text:style-name="P8"/>
      <text:p text:style-name="P8">Дети отвечают.</text:p>
      <text:p text:style-name="P8">Организуется игра «Одень куклу по погоде».</text:p>
      <text:p text:style-name="P5"/>
      <text:p text:style-name="P11"><text:span text:style-name="T14"><text:s text:c="3"/>Ребята, вспомните, как мы одевались с вами зимой в группе, а как сейчас?</text:span></text:p>
      <text:p text:style-name="P8"/>
      <text:p text:style-name="P8">Дети отвечают.</text:p>
      <text:p text:style-name="P5"/>
      <text:p text:style-name="P11"><text:span text:style-name="T14"><text:s text:c="3"/>Вот и хорошо, значит среди нас «куталок» нет. Мы с вами всегда должны помнить: одеваться нужно по погоде, не переохлаждаться, чтобы Королева Простуда не забрала вас в свой ледяной дворец. А знаете, ребята, что главную роль в борьбе с простудой играют физкультура и спорт. Кто регулярно занимается спортом — всегда здоров и весел. Поэтому больше играйте на свежем воздухе, только одевайтесь облегченно, не кутайтесь, тогда и болеть не будете. А теперь давайте сделаем закаливающее носовое дыхание, которое тоже поможет не болеть.</text:span></text:p>
      <text:p text:style-name="P9"/>
      <text:p text:style-name="P8">Проводится физкультминутка «Носовое дыхание».</text:p>
      <text:p text:style-name="P2"/>
      <text:p text:style-name="P3"><text:span text:style-name="T20">♦ Открыть рот, кончик языка прижать к нёбу. Включается ротовое дыхание {5 раз). <text:s text:c="40"/></text:span><text:span text:style-name="T14">♦ Сжать пальцы в кулак. Во время вдоха широко открыть рот — вдохнув, разжать пальцы (5 </text:span><text:soft-page-break/><text:span text:style-name="T14">раз).</text:span><text:span text:style-name="T20"> <text:s text:c="154"/></text:span><text:span text:style-name="T14">♦ Сделать 10 вдохов и выдохов через правую и левую ноздрю.</text:span><text:span text:style-name="T20"> <text:s text:c="59"/></text:span><text:span text:style-name="T14">♦ Быстро втянуть внутрь живота брюшные мышцы, сделав резкий выдох через нос (5 раз). <text:s text:c="16"/>♦ Сделать вдох носом — при выдохе тянуть звук [м], постукивая указательными пальцами по крыльям носа.</text:span></text:p>
      <text:p text:style-name="P11"><text:span text:style-name="T22">Воспитатель читает стихи, а дети выполняют разминку.</text:span><text:span text:style-name="T14"> </text:span></text:p>
      <text:p text:style-name="P5"/>
      <text:p text:style-name="P5">Хома, хома, хомячок <text:s text:c="120"/>Носит рыжий пиджачок, <text:s text:c="114"/>Хома рано встает, <text:s text:c="130"/>Моет лапки, чистит рот. <text:s text:c="112"/>Все приводит он в порядок <text:s text:c="116"/>И выходит на зарядку. <text:s text:c="120"/>Раз, два, три, четыре, пять — <text:s text:c="111"/>Хома учится считать.</text:p>
      <text:p text:style-name="P5"/>
      <text:p text:style-name="P11"><text:span text:style-name="T14"><text:s text:c="3"/>А сейчас мы с вами продолжим путь. Посмотрите, что перед нами? Дворец «Микробия», Здесь все окна плотно закрыты, свет и воздух совсем не проникают. Это дворец «Микробия». Поэтому здесь тучи микробов, так как этот дворец никогда не проветривается. Это владения принца «Ап-чхи!». Здесь все чихают и кашляют друг на друга. Принц «Ап-чхи!» послал на наш город целое войско «чихунов». Что же нам делать, как уберечь себя от микробов?</text:span></text:p>
      <text:p text:style-name="P8"/>
      <text:p text:style-name="P8">Дети отвечают.</text:p>
      <text:p text:style-name="P5"/>
      <text:p text:style-name="P11"><text:span text:style-name="T14"><text:s text:c="3"/>Микробы боятся свежего воздуха. А если во дворце окна и двери закрыты, то там, естественно, микробов видимо-невидимо. Что же нужно сделать? </text:span></text:p>
      <text:p text:style-name="P11"><text:span text:style-name="T17">Дети:</text:span><text:span text:style-name="T14"> Открыть все окна.</text:span></text:p>
      <text:p text:style-name="P11"><text:span text:style-name="T17">Восп.:</text:span><text:span text:style-name="T14"> А как правильно нужно проветривать помещение, расскажите?</text:span></text:p>
      <text:p text:style-name="P8"/>
      <text:p text:style-name="P8">Дети отвечают.</text:p>
      <text:p text:style-name="P5"/>
      <text:p text:style-name="P11"><text:span text:style-name="T14"><text:s text:c="3"/>Чем мы с вами должны пользоваться, чтобы микробы-чихуны не попали в организм человека?</text:span></text:p>
      <text:p text:style-name="P11"><text:span text:style-name="T17">Дети: </text:span><text:span text:style-name="T14">Нужно иметь платок.</text:span></text:p>
      <text:p text:style-name="P11"><text:span text:style-name="T17">Восп.:</text:span><text:span text:style-name="T14"> Зачем надо закрывать нос и рот платком?</text:span></text:p>
      <text:p text:style-name="P5"/>
      <text:p text:style-name="P8">Дети отвечают.</text:p>
      <text:p text:style-name="P13"/>
      <text:p text:style-name="P3"><text:span text:style-name="T14"><text:s text:c="3"/>Что надо сделать, чтобы микробов в замке не было? </text:span></text:p>
      <text:p text:style-name="P1">Дети отвечают.</text:p>
      <text:p text:style-name="P11"><text:span text:style-name="T14"><text:s text:c="3"/>Растения тоже помогают бороться с микробами. Они очищают воздух, чтобы нам легче дышалось. Но за растениями надо ухаживать.</text:span></text:p>
      <text:p text:style-name="P8"/>
      <text:p text:style-name="P8">Организуется игра «Микробы».</text:p>
      <text:p text:style-name="P8">Дети делятся на две команды.</text:p>
      <text:p text:style-name="P8">Одна команда — «Чихающие», другая — «Заражающиеся».</text:p>
      <text:p text:style-name="P8">Команды расходятся в разные стороны.</text:p>
      <text:p text:style-name="P8">Команда «чихунов» говорит «Ап-чхи!» и бросает в противоположную команду ватные комочки. Другая команда старается увернуться. Тот, в кого попал шарик, выходит из игры и начинает «чихать».</text:p>
      <text:p text:style-name="P5"/>
      <text:p text:style-name="P11"><text:span text:style-name="T17">Восп.:</text:span><text:span text:style-name="T14"> Ребята, не только физкультура и спорт укрепляют наши силы, но и рациональное питание. Что должны получать дети и взрослые, чтобы организм был сильным и здоровым.</text:span></text:p>
      <text:p text:style-name="P5"/>
      <text:p text:style-name="P8">Дети отвечают.</text:p>
      <text:p text:style-name="P5"/>
      <text:p text:style-name="P11"><text:soft-page-break/><text:span text:style-name="T14"><text:s text:c="3"/>А в каких продуктах питания находится большое число витаминов?</text:span></text:p>
      <text:p text:style-name="P5"/>
      <text:p text:style-name="P8">Дети отвечают.</text:p>
      <text:p text:style-name="P5"/>
      <text:p text:style-name="P11"><text:span text:style-name="T14"><text:s text:c="3"/>Посмотрите вот сюда. </text:span><text:span text:style-name="T16">(Выставляет плакат.) </text:span><text:span text:style-name="T14">Витамин С содержится в яблоках, луке, смородине, витамин А — в моркови, сливочном масле, витамин В — в черном хлебе. Отгадайте загадки, а отгадки найдите и положите в корзину. И тогда у нас будет целая корзина витаминов.</text:span></text:p>
      <text:p text:style-name="P5"/>
      <text:p text:style-name="P11"><text:span text:style-name="T14">♦ <text:s/>Круглое, румяное, <text:s text:c="128"/>Я росту на ветке! <text:s text:c="139"/>Любят меня взрослые</text:span></text:p>
      <text:p text:style-name="P11"><text:span text:style-name="T14">И маленькие детки. </text:span><text:span text:style-name="T16">(Яблоко.)</text:span></text:p>
      <text:p text:style-name="P5"/>
      <text:p text:style-name="P11"><text:span text:style-name="T14">♦ </text:span><text:span text:style-name="T18">Я</text:span><text:span text:style-name="T14">ркий, сладкий, налитой, <text:s text:c="110"/>Весь в обложке золотой. <text:s text:c="119"/>Не с конфетной фабрики,</text:span></text:p>
      <text:p text:style-name="P11"><text:span text:style-name="T14">Из далекой Африки. </text:span><text:span text:style-name="T16">(Апельсин.)</text:span></text:p>
      <text:p text:style-name="P5"/>
      <text:p text:style-name="P11"><text:span text:style-name="T14">♦ Я вырос на грядке, <text:s text:c="114"/>Характер мой гадкий: <text:s text:c="119"/>Куда ни приду,</text:span></text:p>
      <text:p text:style-name="P11"><text:span text:style-name="T14">Всех до слез доведу. </text:span><text:span text:style-name="T16">(Лук.)</text:span></text:p>
      <text:p text:style-name="P5"/>
      <text:p text:style-name="P11"><text:span text:style-name="T14">♦ Нарядилася Аленка</text:span></text:p>
      <text:p text:style-name="P3"><text:span text:style-name="T14">В сарафанчик свой зеленый, <text:s text:c="106"/>Завела оборки густо. <text:s text:c="120"/>Узнаешь ее ...? </text:span><text:span text:style-name="T16">(Капуста.)</text:span></text:p>
      <text:p text:style-name="P11"><text:span text:style-name="T14">♦ Красный нос в землю врос, <text:s text:c="133"/>А зеленый хвост снаружи. <text:s text:c="118"/>Нам зеленый хвост не нужен, <text:s text:c="99"/>Нужен только красный нос. </text:span><text:span text:style-name="T16">(Морковь.)</text:span></text:p>
      <text:p text:style-name="P5"/>
      <text:p text:style-name="P11"><text:span text:style-name="T14">♦ Маленький, горький. <text:s text:c="131"/>Луку брат. </text:span><text:span text:style-name="T16">(Чеснок.)</text:span></text:p>
      <text:p text:style-name="P5"/>
      <text:p text:style-name="P11"><text:span text:style-name="T14"><text:s text:c="3"/>Лук и чеснок — овощи, которые еще и убивают микробы. Вот вам от меня в подарок зеленый лук, который тоже поможет вам уберечься от злых чар. Вы его съедите в обед. Но прежде чем употреблять овощи и фрукты, о чем мы должны помнить?</text:span></text:p>
      <text:p text:style-name="P8"/>
      <text:p text:style-name="P8">Дети отвечают.</text:p>
      <text:p text:style-name="P5"/>
      <text:p text:style-name="P11"><text:span text:style-name="T14"><text:s text:c="3"/>Хорошо, молодцы, теперь вы будете и на завтрак, и на обед, и на ужин есть продукты, содержащие большое количество витаминов, потому что витамины необходимы для здоровья!</text:span></text:p>
      <text:p text:style-name="P8"/>
      <text:p text:style-name="P8">Звучит музыка. Организуется физкультминутка «Дождик».</text:p>
      <text:p text:style-name="P5"/>
      <text:p text:style-name="P5">Дождик капнул на ладошки, <text:s text:c="120"/>На цветы и на дорожку. <text:s text:c="123"/>Льется, льется, ой-ой-ой — <text:s text:c="102"/>Побежали мы домой.</text:p>
      <text:p text:style-name="P5"/>
      <text:p text:style-name="P11"><text:soft-page-break/><text:span text:style-name="T14"><text:s text:c="2"/>Итак, теперь я думаю, что мы должны болеть меньше и постараться не попасть в опасное Королевство Простуды. Потому что знаем, как уберечь себя от нее. Вот прошел дождик и появилось солнышко. Давайте сделаем разминку для пальчиков.</text:span></text:p>
      <text:p text:style-name="P8"/>
      <text:p text:style-name="P8">Звучит музыка.</text:p>
      <text:p text:style-name="P5"/>
      <text:p text:style-name="P11"><text:span text:style-name="T14">Солнышко просыпается,</text:span><text:span text:style-name="T15"> <text:s text:c="11"/></text:span><text:span text:style-name="T16">Дети сжимают кулаки.</text:span></text:p>
      <text:p text:style-name="P11"><text:span text:style-name="T14">Лучики расправляются,</text:span><text:span text:style-name="T15"> <text:s text:c="12"/></text:span><text:span text:style-name="T16">Раздвигают пальчики.</text:span></text:p>
      <text:p text:style-name="P11"><text:span text:style-name="T14">Лучики собираются</text:span><text:span text:style-name="T15"> <text:s text:c="18"/></text:span><text:span text:style-name="T16">Сдвигают пальчики.</text:span></text:p>
      <text:p text:style-name="P11"><text:span text:style-name="T14">И засыпают.</text:span><text:span text:style-name="T15"> <text:s text:c="30"/></text:span><text:span text:style-name="T16">Сжимают пальчики в кулачок.</text:span></text:p>
      <text:p text:style-name="P5"/>
      <text:p text:style-name="P11"><text:span text:style-name="T14"><text:s text:c="3"/>Вам понравилось наше занятие?</text:span></text:p>
      <text:p text:style-name="P11"><text:span text:style-name="T17">Дети:</text:span><text:span text:style-name="T14"> Да.</text:span></text:p>
      <text:p text:style-name="P3"><text:span text:style-name="T17">Восп.:</text:span><text:span text:style-name="T14"> Я очень хочу, чтобы вы соблюдали все правила и никогда не болели. На этом наше путешествие закончено. Крепкого вам здоровь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4T13:29:49</meta:creation-date>
    <dc:date>2013-05-04T13:35:03</dc:date>
    <meta:editing-duration>PT5M14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5" meta:paragraph-count="95" meta:word-count="1213" meta:character-count="13022"/>
  </office:meta>
</office:document-meta>
</file>