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5.558cm" table:align="left"/>
    </style:style>
    <style:style style:name="Таблица1.A" style:family="table-column">
      <style:table-column-properties style:column-width="5.558cm"/>
    </style:style>
    <style:style style:name="P1" style:family="paragraph" style:parent-style-name="Table_20_Contents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3"/></text:p>
      <text:section text:style-name="Sect1" text:name="container">
        <text:section text:style-name="Sect1" text:name="wrapper">
          <text:p text:style-name="Standard"/>
          <text:section text:style-name="Sect1" text:name="content">
            <text:p text:style-name="Standard">Береги платье снову, а здоровье смолоду.<text:bookmark text:name="wrapper"/></text:p>
          </text:section>
        </text:section>
      </text:section>
      <text:section text:style-name="Sect1" text:name="Раздел1">
        <text:section text:style-name="Sect1" text:name="Раздел2">
          <text:section text:style-name="Sect1" text:name="Раздел3">
            <text:p text:style-name="Standard"><text:bookmark text:name="content"/>Где здоровье, там и красота.</text:p>
          </text:section>
        </text:section>
      </text:section>
      <text:section text:style-name="Sect1" text:name="Раздел4">
        <text:section text:style-name="Sect1" text:name="center">
          <text:section text:style-name="Sect1" text:name="main">
            <text:p text:style-name="Text_20_body">Ум да здоровье всего дороже.</text:p>
            <text:p text:style-name="Text_20_body"><text:bookmark text:name="main"/>Веселый смех — здоровье.<text:bookmark text:name="center"/></text:p>
          </text:section>
        </text:section>
      </text:section>
      <text:section text:style-name="Sect1" text:name="Раздел5">
        <text:section text:style-name="Sect1" text:name="Раздел6">
          <text:section text:style-name="Sect1" text:name="Раздел7">
            <text:p text:style-name="Text_20_body"><text:bookmark text:name="main1"/>Здоровье сгубишь — новое не купишь.<text:bookmark text:name="center1"/></text:p>
          </text:section>
        </text:section>
      </text:section>
      <text:section text:style-name="Sect1" text:name="Раздел8">
        <text:section text:style-name="Sect1" text:name="Раздел9">
          <text:section text:style-name="Sect1" text:name="Раздел10">
            <text:p text:style-name="Text_20_body"><text:bookmark text:name="main2"/>Чеснок да лук — от семи недуг.<text:bookmark text:name="center2"/></text:p>
          </text:section>
        </text:section>
      </text:section>
      <text:section text:style-name="Sect1" text:name="Раздел11">
        <text:section text:style-name="Sect1" text:name="Раздел12">
          <text:section text:style-name="Sect1" text:name="Раздел13">
            <text:p text:style-name="Text_20_body"><text:bookmark text:name="main3"/>Курить — здоровью вредить.<text:bookmark text:name="center3"/></text:p>
          </text:section>
        </text:section>
      </text:section>
      <text:section text:style-name="Sect1" text:name="Раздел14">
        <text:section text:style-name="Sect1" text:name="Раздел15">
          <text:section text:style-name="Sect1" text:name="Раздел16">
            <text:p text:style-name="Text_20_body"><text:bookmark text:name="main4"/>Холода не бойся, по пояс мойся<text:bookmark text:name="center4"/></text:p>
            <text:section text:style-name="Sect1" text:name="Раздел17">
              <text:section text:style-name="Sect1" text:name="Раздел18">
                <text:section text:style-name="Sect1" text:name="Раздел19">
                  <text:p text:style-name="Text_20_body"><text:bookmark text:name="main5"/></text:p>
                  <text:section text:style-name="Sect1" text:name="all">
                    <text:section text:style-name="Sect1" text:name="Раздел23">
                      <text:p text:style-name="Standard"><text:bookmark text:name="content1"/></text:p>
                      <text:section text:style-name="Sect1" text:name="inner">
                        <text:p text:style-name="Text_20_body">Болезнь не красит человека, а старит.</text:p>
                      </text:section>
                    </text:section>
                  </text:section>
                  <text:section text:style-name="Sect1" text:name="Раздел20">
                    <text:section text:style-name="Sect1" text:name="Раздел21">
                      <text:section text:style-name="Sect1" text:name="contentWrapper">
                        <text:section text:style-name="Sect1" text:name="articleContent">
                          <text:p text:style-name="Text_20_body">Гимнастика удлиняет молодость человека</text:p>
                          <text:p text:style-name="Text_20_body"/>
                          <text:p text:style-name="Standard"><text:bookmark text:name="wrapper1"/></text:p>
                          <text:section text:style-name="Sect1" text:name="Раздел22">
                            <text:section text:style-name="Sect1" text:name="Раздел24">
                              <text:p text:style-name="Standard"><text:bookmark text:name="main7"/></text:p>
                              <text:section text:style-name="Sect1" text:name="Раздел25">
                                <text:p text:style-name="Standard"><text:bookmark text:name="contentWrapper"/></text:p>
                                <text:section text:style-name="Sect1" text:name="Раздел26">
                                  <text:p text:style-name="Text_20_body"><text:bookmark text:name="articleContent"/><text:span text:style-name="Strong_20_Emphasis">Ем я много витаминов</text:span><text:line-break/>Укрепляю дисциплину.<text:line-break/>Я хочу здоровым быть,<text:line-break/>Чтобы Родине служить.<text:line-break/>Нам здоровья не купить,<text:line-break/>За ним нужно всем следить.<text:line-break/>Лучше с ранних лет начать,<text:line-break/>Ни минуты не терять.</text:p>
                                  <table:table table:name="Таблица1" table:style-name="Таблица1">
                                    <table:table-column table:style-name="Таблица1.A"/>
                                    <table:table-row>
                                      <table:table-cell office:value-type="string">
                                        <text:p text:style-name="P1"><text:span text:style-name="Strong_20_Emphasis">О здоровье</text:span><text:line-break/>Чтоб здоровье сохранить,<text:line-break/>Организм свой укрепить,<text:line-break/>Знает вся моя семья<text:line-break/>Должен быть режим у дня.</text:p>
                                        <text:p text:style-name="P1">Следует, ребята, знать<text:line-break/>Нужно всем подольше спать.<text:line-break/>Ну а утром не лениться —<text:line-break/>На зарядку становиться!</text:p>
                                        <text:p text:style-name="P1">Чистить зубы, умываться,<text:line-break/>И почаще улыбаться,<text:line-break/>Закаляться, и тогда<text:line-break/>Не страшна тебе хандра.</text:p>
                                        <text:p text:style-name="P1">У здоровья есть враги,<text:line-break/><text:soft-page-break/>С ними дружбы не води!<text:line-break/>Среди них тихоня лень,<text:line-break/>С ней борись ты каждый день.</text:p>
                                        <text:p text:style-name="P1">Чтобы ни один микроб<text:line-break/>Не попал случайно в рот,<text:line-break/>Руки мыть перед едой<text:line-break/>Нужно мылом и водой.</text:p>
                                        <text:p text:style-name="P1">Кушать овощи и фрукты,<text:line-break/>Рыбу, молокопродукты —<text:line-break/>Вот полезная еда,<text:line-break/>Витаминами полна!</text:p>
                                        <text:p text:style-name="P1">На прогулку выходи,<text:line-break/>Свежим воздухом дыши.<text:line-break/>Только помни при уходе:<text:line-break/>Одеваться по погоде!</text:p>
                                        <text:p text:style-name="P1">Ну, а если уж случилось:<text:line-break/>Разболеться получилось,<text:line-break/>Знай, к врачу тебе пора.<text:line-break/>Он поможет нам всегда!</text:p>
                                        <text:p text:style-name="P1">Вот те добрые советы,<text:line-break/>В них и спрятаны секреты,<text:line-break/>Как здоровье сохранить.<text:line-break/>Научись его ценить!</text:p>
                                      </table:table-cell>
                                    </table:table-row>
                                  </table:table>
                                </text:section>
                              </text:section>
                            </text:section>
                          </text:section>
                          <text:p text:style-name="Text_20_body"/>
                          <text:p text:style-name="Text_20_body"/>
                          <text:p text:style-name="Text_20_body"/>
                        </text:section>
                      </text:section>
                    </text:section>
                  </text:section>
                  <text:p text:style-name="Text_20_body"><text:bookmark text:name="main6"/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1:00:24.68</meta:creation-date>
    <dc:date>2013-05-05T09:25:47.18</dc:date>
    <meta:editing-duration>PT6M11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21" meta:word-count="222" meta:character-count="1331"/>
  </office:meta>
</office:document-meta>
</file>