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образовательной деятельности</text:p>
      <text:p text:style-name="P5">образовательная область «Безопасность»</text:p>
      <text:p text:style-name="P5">тема: «Таблетки — не конфетки»</text:p>
      <text:p text:style-name="P1"/>
      <text:p text:style-name="P1">разработал воспитатель МБДОУ д-с к-в № 7</text:p>
      <text:p text:style-name="P1">Т.Е. Кузьменко</text:p>
      <text:p text:style-name="P1"/>
      <text:p text:style-name="P4">Программные задачи:</text:p>
      <text:p text:style-name="P1">Уточнить и закрепить представления детей о лекарственных средствах и препаратах, объяснить опасность, которая может от них исходить; активизировать словарь по теме «болезнь и здоровье», продолжать учить различать полезные и вредные продукты; вызвать эмоциональный отклик в ходе просмотра театра на фланелеграфе; развивать внимание, память, речь; воспитывать чувство ответственности за свое здоровье</text:p>
      <text:p text:style-name="P1"/>
      <text:p text:style-name="P4">Материалы и оборудование: </text:p>
      <text:p text:style-name="P1">Карточки к игре «Полезные и вредные продукты», фланелеграф, персонажи театра на фланелеграфе: девочка, мальчик, бабушка, машина «Скорой помощи»; аптечка с набором медикаментов, карандаши, фломастеры, открытки-шкафчики с силуэтами баночек для лекарств</text:p>
      <text:p text:style-name="P1"/>
      <text:p text:style-name="P4">Ход занятия: </text:p>
      <text:p text:style-name="P4"/>
      <text:p text:style-name="P1">1. Ребята, я принесла сегодня на занятие чемоданчик, и хочу, чтобы вы догадались, что в нем находится.</text:p>
      <text:p text:style-name="P1">(Это медицинский чемоданчик с лекарствами, это аптечка)</text:p>
      <text:p text:style-name="P1">А как вы догадались?</text:p>
      <text:p text:style-name="P1">(На чемоданчике нарисован красный крест)</text:p>
      <text:p text:style-name="P1">Что может лежать в аптечке?</text:p>
      <text:p text:style-name="P1">(Бинт, йод, лекарства)</text:p>
      <text:p text:style-name="P1">Давайте откроем аптечку и рассмотрим ее содержимое. Ваня, подойди к столу и возьми любой предмет. Что это?</text:p>
      <text:p text:style-name="P1">(Бинт)</text:p>
      <text:p text:style-name="P1">Для чего нужен бинт?</text:p>
      <text:p text:style-name="P1">(Бинтом можно перевязать рану, чтобы остановить кровь. Бинт не дает микробам проникнуть в рану)</text:p>
      <text:p text:style-name="P1">Выходи, Петя. А это что? </text:p>
      <text:p text:style-name="P1">(Пластырь)</text:p>
      <text:p text:style-name="P1">Для чего нужен пластырь?</text:p>
      <text:p text:style-name="P1">(Закрыть ранку, чтобы в нее не попали микробы.)</text:p>
      <text:p text:style-name="P1">Когда лучше пользоваться бинтом, а когда пластырем?</text:p>
      <text:p text:style-name="P1">(Бинтом перевязывают большие раны, пластырем заклеивают маленькие)</text:p>
      <text:p text:style-name="P1">Выходи, Маша. Что ты взяла?</text:p>
      <text:p text:style-name="P1">(Это зеленка. Ей обрабатывают раны, чтобы в них не попала инфекция)</text:p>
      <text:p text:style-name="P1">Каждый человек может пораниться, поэтому аптечка должна быть в каждом доме, а в ней — бинт, зеленка, пластырь. А кто мне скажет, для чего нужен этот предмет и как он называется? (градусник, или термометр. Им измеряют температуру)</text:p>
      <text:p text:style-name="P1">Правильно. У здорового человека температура 36,6 градусов, и если она начинает повышаться, серебристый ртутный столбик поднимается за красную отметку — это значит, что человек заболел. С градусником нужно обращаться очень острожно, как вы думаете, почему? </text:p>
      <text:p text:style-name="P1">(Потому, что он стеклянный и может разбиться)</text:p>
      <text:p text:style-name="P1">Да, если градусник разобьется, осколками можно порезаться, а еще из него вытечет <text:soft-page-break/>серебристая ядовитая ртуть. Поэтому градусник хранится в футляре.</text:p>
      <text:p text:style-name="P1">Скажите, когда нужна аптечка?</text:p>
      <text:p text:style-name="P1">(Когда кто-то поранился или заболел)</text:p>
      <text:p text:style-name="P1"/>
      <text:p text:style-name="P1">2. Ребята, во все времена люди знали, что здоровье — главное богатство человека. У русского народа сложено множнство пословиц про здоровье и болезнь. Назовите их. (Дети рассказывают пословицы, 3-4) </text:p>
      <text:list xml:id="list37326600" text:style-name="L1">
        <text:list-item>
          <text:p text:style-name="P3">Береги платье снову, а здоровье смолоду</text:p>
        </text:list-item>
        <text:list-item>
          <text:p text:style-name="P3">Болен — лечись, здоров — берегись</text:p>
        </text:list-item>
        <text:list-item>
          <text:p text:style-name="P3">В добром здоровье и хворать хорошо</text:p>
        </text:list-item>
        <text:list-item>
          <text:p text:style-name="P3">Здоровье дороже денег — здоров буду — и денег добуду</text:p>
        </text:list-item>
        <text:list-item>
          <text:p text:style-name="P3">Кто не болен, тот здоровью цены не знает</text:p>
        </text:list-item>
        <text:list-item>
          <text:p text:style-name="P3">Аптека не прибавит века</text:p>
        </text:list-item>
        <text:list-item>
          <text:p text:style-name="P3">Горьким лечат, а сладким калечат</text:p>
        </text:list-item>
      </text:list>
      <text:p text:style-name="P1"/>
      <text:p text:style-name="P1">3. Ребята, давным-давно жил на белом свете великий врач. <text:s/>Он многое знал и умел, и всегда говорил своим пациентам, что лекарством должна быть … еда. Это значит, что человек должен есть полезные продукты, и тогда он будет здоров. Давайте вспомним, какая еда полезная, а какая неполезная и даже вредная. Разложим продукты по полочкам: на полочку с веселым лицом кладем полезные продукты, на полочку с грустным лицом — неполезные. <text:s/>(Детям раздаются карточки, они <text:s/>выходят по одному, <text:s/>называют продукт, кладут на полочку и обосновывают свой выбор) </text:p>
      <text:p text:style-name="P1"/>
      <text:p text:style-name="P1">4. Для того, чтобы не болеть, нужно делать зарядку, мыть руки перед едой и побольше гулять на свежем воздухе. Давайте мы сейчас сделаем небольшую гимнастику-разминку</text:p>
      <text:p text:style-name="P1">Это глазки: вот-вот.</text:p>
      <text:p text:style-name="P1">Это ушки: вот-вот.</text:p>
      <text:p text:style-name="P1">Это нос. Это рот.</text:p>
      <text:p text:style-name="P1">Там спинка. Тут живот.</text:p>
      <text:p text:style-name="P1">Это ручки. Хлоп, хлоп.</text:p>
      <text:p text:style-name="P1">Это ножки. Топ, топ.</text:p>
      <text:p text:style-name="P1">Ой, устали. Вытрем лоб.</text:p>
      <text:p text:style-name="P1">Мы намылим наши ручки — раз, два, три, раз, два, три.</text:p>
      <text:p text:style-name="P1">А над ручками, как тучки — пузыри, пузыри.</text:p>
      <text:p text:style-name="P1">Эта щетка для Андрейки — чисти зубки поскорей-ка!</text:p>
      <text:p text:style-name="P1">Раз, два, три, раз, два, три — вот так зубки, посмотри!</text:p>
      <text:p text:style-name="P1"/>
      <text:p text:style-name="P1">5. Но если человек все-таки заболел, что нужно сделать?</text:p>
      <text:p text:style-name="P1">(Обратится к врачу)</text:p>
      <text:p text:style-name="P1">Совершенно верно, врач назначит больному лечениие, пропишет лекарства — мази, порошки, таблетки. Если больной человек применяет лекарства так, как велел врач, он обязательно выздоровеет. Лекарства помогают человеку победить болезнь. Для этого врач пишет рецепт — на нем написано название лекарства, и как долго его нужно принимать. (Показывает)</text:p>
      <text:p text:style-name="P1">Скажите, где по этому рецепту можно приобрести таблетки?</text:p>
      <text:p text:style-name="P1"><text:s/>(в аптеке)</text:p>
      <text:p text:style-name="P1">Ребята, а как вы думаете, если здоровый человек примет таблетку, что с ним случится? </text:p>
      <text:p text:style-name="P1">(он заболеет)</text:p>
      <text:p text:style-name="P1">Правильно, здоровый человек от приема таблетки может заболеть. Лекарство лечит больного, а для здорового человека оно ядовито. </text:p>
      <text:p text:style-name="P1"/>
      <text:p text:style-name="P1">6. Ребята, посмотрите, у меня есть сладкие конфетки, похожие на таблетки. А в аптечке есть <text:soft-page-break/>горькие таблетки, похожие на конфетки. Если бы конфеты и таблетки были не в упаковке, их можно было бы легко перепутать. </text:p>
      <text:p text:style-name="P1">Вот послушайте, какая история приключилась с моими знакомыми детьми.</text:p>
      <text:p text:style-name="P1">(По ходу рассказа воспитатель выставляет картинки на фланелеграф)</text:p>
      <text:p text:style-name="P1"/>
      <text:p text:style-name="P1">Жила-была одна семья — мама, папа, бабушка и дети: Маша и Алеша. Папа и мама уходили на работу, а дети оставались с бабушкой. У старенькой бабушки часто болела голова и сердце, и она принимала таблетки, которые ей прописал врач. Однажды руки у бабушки задрожали, и она уронила одну таблетку на пол. Бабушка долго искала таблетку, но найти не смогла, поэтому она приняла другую и прилегла отдохнуть. Маша и Алеша играли в комнате и старались не шуметь. И вдруг Алеша что-то нашел!</text:p>
      <text:p text:style-name="P1">А: Ух ты! Я нашет конфету! Шоколадную, в глазури! Я такие конфеты очень люблю! И сейчас съем!</text:p>
      <text:p text:style-name="P1">М: Алеша, а ты уверен, что это конфета? Она похожа на таблетку, которые принимает бабушка! Выброси ее в мусорное ведро!</text:p>
      <text:p text:style-name="P1">А: Ты, маша, хитренькая! Ты так нарочно говоришь! Ты сама конфету съесть хочешь! Ну уж нет! Я ее сам — ам — и съем!</text:p>
      <text:p text:style-name="P1">М: Ну и как, вкусно?</text:p>
      <text:p text:style-name="P1">Сладкая конфета?</text:p>
      <text:p text:style-name="P1">А: Ой, нет! Горькая! Тьфу, какая противная!</text:p>
      <text:p text:style-name="P1">М: Выплюни, выплюни скорее!</text:p>
      <text:p text:style-name="P1">А: Не могу, я ее уже проглотил... Что же теперь делать?</text:p>
      <text:p text:style-name="P1">М: Давай все скажем бабушке!</text:p>
      <text:p text:style-name="P1">А: Нет! Она будет ругаться!</text:p>
      <text:p text:style-name="P1">Ребята, что нужно сделать Маше и Алеше?</text:p>
      <text:p text:style-name="P1">(Сказать бабушке, что произошло!)</text:p>
      <text:p text:style-name="P1">Давайте позовем бабушку! (Дети зовут. Появляется Бабушка)</text:p>
      <text:p text:style-name="P1">Что случилось? Что случилось?</text:p>
      <text:p text:style-name="P1">(Дети рассказывают, что произошло)</text:p>
      <text:p text:style-name="P1">Б: Нужно срочно вызвать «Скорую помощь»! Ой, я забыла номер вызова «Скорой пмощи!» Дети, вы мне не подскажете? 03? Алло, Скорая? Мой внук случайно принял мою таблетку!Он подумал, что это конфетка! И у него теперь болит живот и кружится голова. Пожалуйста, приездайте по адресу: переулок Лесной, дом один.</text:p>
      <text:p text:style-name="P1">В: Конечно, врачи «Скорой помощи» приехали очень быстро и вылечили Алешу. Наша история закончилась хорошо. И Алеша и Маша теперь навсегда запомнили, что таблетки — не конфетки, что с пола ничего нельзя поднимать и есть, а если вдруг что-то случилось, не нужно бояться позвать на помощь взрослых. Вы это тоже запомнили?</text:p>
      <text:p text:style-name="P1">(Дети читают стихи)</text:p>
      <text:p text:style-name="P1">1. Знают взрослые и детки:</text:p>
      <text:p text:style-name="P1">Если кто-то заболеет</text:p>
      <text:p text:style-name="P1">Принимает он таблетки,</text:p>
      <text:p text:style-name="P1">Чтоб поправиться скорее</text:p>
      <text:p text:style-name="P1">2. Но красивые конфетки </text:p>
      <text:p text:style-name="P1">В разноцветной оболочке -</text:p>
      <text:p text:style-name="P1">Это вовсе не конфетки -</text:p>
      <text:p text:style-name="P1">Помните, сынок и дочка!</text:p>
      <text:p text:style-name="P1">3. Наши умные ребятки</text:p>
      <text:p text:style-name="P1">Не возьмут таблетку в рот</text:p>
      <text:p text:style-name="P1">Это ведь не шоколадка,</text:p>
      <text:p text:style-name="P1">Не прирожное, не мед</text:p>
      <text:p text:style-name="P1">4. Хоть порой напоминают</text:p>
      <text:p text:style-name="P1">Они сладости на вид,</text:p>
      <text:p text:style-name="P1"><text:soft-page-break/>Но таблетки принимают,</text:p>
      <text:p text:style-name="P1">Если что-то заболит!</text:p>
      <text:p text:style-name="P1"/>
      <text:p text:style-name="P1">7. А <text:s/>сейчас, ребята, я хочу предложить вам нарисовать открытку-аптечку. Мы подарим открытки гостям и пожелаем, чтобы они <text:s/>всегда были здоровы!</text:p>
      <text:p text:style-name="P1">Пожалуйста, пройдите на свои места и приступайте к работ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05S</meta:editing-duration>
    <meta:editing-cycles>6</meta:editing-cycles>
    <meta:generator>OpenOffice.org/3.2$Win32 OpenOffice.org_project/320m12$Build-9483</meta:generator>
    <dc:date>2013-03-03T17:23:12.61</dc:date>
    <meta:printed-by>Татьяна Кузьменко</meta:printed-by>
    <meta:print-date>2013-02-12T21:36:31.16</meta:print-date>
    <dc:creator>Татьяна Кузьменко</dc:creator>
    <meta:document-statistic meta:table-count="0" meta:image-count="0" meta:object-count="0" meta:page-count="4" meta:paragraph-count="103" meta:word-count="1149" meta:character-count="7396"/>
    <meta:user-defined meta:name="Info 1"/>
    <meta:user-defined meta:name="Info 2"/>
    <meta:user-defined meta:name="Info 3"/>
    <meta:user-defined meta:name="Info 4"/>
  </office:meta>
</office:document-meta>
</file>