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2.7812in"/>
        </style:tab-stops>
      </style:paragraph-properties>
      <style:text-properties fo:font-size="20pt" style:font-size-asian="20pt" style:font-size-complex="20pt"/>
    </style:style>
    <style:style style:name="P2" style:parent-style-name="Обычный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/>
    </style:style>
    <style:style style:name="P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6" style:parent-style-name="Обычный" style:family="paragraph">
      <style:text-properties fo:font-size="10pt" style:font-size-asian="10pt" style:font-size-complex="10pt"/>
    </style:style>
    <style:style style:name="P7" style:parent-style-name="Обычный" style:family="paragraph">
      <style:text-properties fo:font-size="10pt" style:font-size-asian="10pt" style:font-size-complex="10pt"/>
    </style:style>
    <style:style style:name="P8" style:parent-style-name="Обычный" style:family="paragraph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Строгий" style:family="text">
      <style:text-properties fo:color="#000000" fo:font-size="14pt" style:font-size-asian="14pt" style:font-size-complex="14pt" fo:background-color="#FFFFFF"/>
    </style:style>
    <style:style style:name="T12" style:parent-style-name="Строгий" style:family="text">
      <style:text-properties fo:color="#000000" fo:font-size="14pt" style:font-size-asian="14pt" style:font-size-complex="14pt" fo:background-color="#FFFFFF"/>
    </style:style>
    <style:style style:name="T13" style:parent-style-name="Строгий" style:family="text">
      <style:text-properties fo:color="#000000" fo:font-size="14pt" style:font-size-asian="14pt" style:font-size-complex="14pt" fo:background-color="#FFFFFF"/>
    </style:style>
    <style:style style:name="T14" style:parent-style-name="Строгий" style:family="text">
      <style:text-properties fo:color="#000000" fo:font-size="14pt" style:font-size-asian="14pt" style:font-size-complex="14pt" fo:background-color="#FFFFFF"/>
    </style:style>
    <style:style style:name="T15" style:parent-style-name="Строгий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16" style:parent-style-name="Строгий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17" style:parent-style-name="Строгий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P18" style:parent-style-name="Обычный" style:family="paragraph">
      <style:paragraph-properties>
        <style:tab-stops>
          <style:tab-stop style:type="left" style:position="5.0937in"/>
        </style:tab-stops>
      </style:paragraph-properties>
    </style:style>
    <style:style style:name="T19" style:parent-style-name="Строгий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20" style:parent-style-name="Строгий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21" style:parent-style-name="Строгий" style:family="text">
      <style:text-properties fo:color="#000000" fo:font-size="14pt" style:font-size-asian="14pt" style:font-size-complex="14pt" fo:background-color="#FFFFFF"/>
    </style:style>
    <style:style style:name="P22" style:parent-style-name="Обычный" style:family="paragraph">
      <style:paragraph-properties>
        <style:tab-stops>
          <style:tab-stop style:type="left" style:position="4.0625in"/>
        </style:tab-stops>
      </style:paragraph-properties>
    </style:style>
    <style:style style:name="T23" style:parent-style-name="Строгий" style:family="text">
      <style:text-properties fo:color="#000000" fo:font-size="14pt" style:font-size-asian="14pt" style:font-size-complex="14pt" fo:background-color="#FFFFFF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text-properties fo:font-size="14pt" style:font-size-asian="14pt" style:font-size-complex="14pt" fo:language="ru" fo:country="RU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55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T5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5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6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6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6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T6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6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T6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7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T7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7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76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T7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7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8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T82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T84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8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86" style:parent-style-name="Standard" style:family="paragraph">
      <style:text-properties style:font-name-complex="Times New Roman" fo:font-size="14pt" style:font-size-asian="14pt" style:font-size-complex="14pt"/>
    </style:style>
    <style:style style:name="T8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T8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T9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92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93" style:parent-style-name="Standard" style:family="paragraph">
      <style:text-properties style:font-name-complex="Times New Roman" fo:font-size="14pt" style:font-size-asian="14pt" style:font-size-complex="14pt"/>
    </style:style>
    <style:style style:name="T94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9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T9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Заголовок5" style:family="paragraph">
      <style:paragraph-properties fo:margin-top="0in"/>
    </style:style>
    <style:style style:name="T100" style:parent-style-name="Слабоевыделение" style:family="text">
      <style:text-properties style:font-name="Times New Roman" fo:font-style="normal" style:font-style-asian="normal" style:use-window-font-color="true" fo:font-size="14pt" style:font-size-asian="14pt" style:font-size-complex="14pt"/>
    </style:style>
    <style:style style:name="T101" style:parent-style-name="Выделение" style:family="text">
      <style:text-properties style:font-name="Times New Roman" fo:font-style="normal" style:font-style-asian="normal" style:use-window-font-color="true" fo:font-size="14pt" style:font-size-asian="14pt" style:font-size-complex="14pt"/>
    </style:style>
    <style:style style:name="P102" style:parent-style-name="Заголовок5" style:family="paragraph">
      <style:paragraph-properties fo:margin-top="0in"/>
    </style:style>
    <style:style style:name="T103" style:parent-style-name="Выделение" style:family="text">
      <style:text-properties style:font-name="Times New Roman" fo:font-style="normal" style:font-style-asian="normal" style:use-window-font-color="true" fo:font-size="14pt" style:font-size-asian="14pt" style:font-size-complex="14pt"/>
    </style:style>
    <style:style style:name="P104" style:parent-style-name="Заголовок5" style:family="paragraph">
      <style:paragraph-properties fo:margin-top="0in"/>
    </style:style>
    <style:style style:name="T105" style:parent-style-name="Выделение" style:family="text">
      <style:text-properties style:font-name="Times New Roman" fo:font-style="normal" style:font-style-asian="normal" style:use-window-font-color="true" fo:font-size="14pt" style:font-size-asian="14pt" style:font-size-complex="14pt"/>
    </style:style>
    <style:style style:name="P106" style:parent-style-name="Заголовок5" style:family="paragraph">
      <style:paragraph-properties fo:margin-top="0in"/>
    </style:style>
    <style:style style:name="T107" style:parent-style-name="Выделение" style:family="text">
      <style:text-properties style:font-name="Times New Roman" fo:font-style="normal" style:font-style-asian="normal" style:use-window-font-color="true" fo:font-size="14pt" style:font-size-asian="14pt" style:font-size-complex="14pt"/>
    </style:style>
    <style:style style:name="T10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0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1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T112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1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14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/>
    <style:style style:name="T11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1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19" style:parent-style-name="Standard" style:family="paragraph">
      <style:text-properties style:font-name-complex="Times New Roman" fo:font-size="14pt" style:font-size-asian="14pt" style:font-size-complex="14pt"/>
    </style:style>
    <style:style style:name="T12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P122" style:parent-style-name="Standard" style:family="paragraph"/>
    <style:style style:name="T12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24" style:parent-style-name="Standard" style:family="paragraph">
      <style:paragraph-properties fo:margin-left="0.5in">
        <style:tab-stops/>
      </style:paragraph-properties>
    </style:style>
    <style:style style:name="T12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T12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28" style:parent-style-name="Standard" style:family="paragraph">
      <style:text-properties style:font-name-complex="Times New Roman" fo:font-size="14pt" style:font-size-asian="14pt" style:font-size-complex="14pt"/>
    </style:style>
    <style:style style:name="P129" style:parent-style-name="Standard" style:family="paragraph"/>
    <style:style style:name="T13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3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T13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P135" style:parent-style-name="Standard" style:family="paragraph"/>
    <style:style style:name="T136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3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3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3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4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4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42" style:parent-style-name="Standard" style:family="paragraph">
      <style:text-properties style:font-name-complex="Times New Roman" fo:font-size="14pt" style:font-size-asian="14pt" style:font-size-complex="14pt"/>
    </style:style>
    <style:style style:name="T14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44" style:parent-style-name="Standard" style:family="paragraph">
      <style:text-properties style:font-name-complex="Times New Roman" fo:font-size="14pt" style:font-size-asian="14pt" style:font-size-complex="14pt"/>
    </style:style>
    <style:style style:name="T14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T14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T14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5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51" style:parent-style-name="Standard" style:family="paragraph">
      <style:text-properties style:font-name-complex="Times New Roman" fo:font-size="14pt" style:font-size-asian="14pt" style:font-size-complex="14pt"/>
    </style:style>
    <style:style style:name="T152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T154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55" style:parent-style-name="Standard" style:family="paragraph">
      <style:text-properties style:font-name-complex="Times New Roman" fo:font-size="14pt" style:font-size-asian="14pt" style:font-size-complex="14pt"/>
    </style:style>
    <style:style style:name="T156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57" style:parent-style-name="Standard" style:family="paragraph">
      <style:text-properties style:font-name-complex="Times New Roman" fo:font-size="14pt" style:font-size-asian="14pt" style:font-size-complex="14pt"/>
    </style:style>
    <style:style style:name="T15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59" style:parent-style-name="Standard" style:family="paragraph">
      <style:text-properties style:font-name-complex="Times New Roman" fo:font-size="14pt" style:font-size-asian="14pt" style:font-size-complex="14pt"/>
    </style:style>
    <style:style style:name="T16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6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62" style:parent-style-name="Standard" style:family="paragraph">
      <style:text-properties style:font-name-complex="Times New Roman" fo:font-size="14pt" style:font-size-asian="14pt" style:font-size-complex="14pt"/>
    </style:style>
    <style:style style:name="T163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64" style:parent-style-name="Standard" style:family="paragraph">
      <style:text-properties style:font-name-complex="Times New Roman" fo:font-size="14pt" style:font-size-asian="14pt" style:font-size-complex="14pt"/>
    </style:style>
    <style:style style:name="T165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T167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68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69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70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71" style:parent-style-name="Слабоевыделение" style:family="text">
      <style:text-properties style:font-name-complex="Times New Roman" fo:font-style="normal" style:font-style-asian="normal" style:use-window-font-color="true" fo:font-size="14pt" style:font-size-asian="14pt" style:font-size-complex="14pt"/>
    </style:style>
    <style:style style:name="T172" style:parent-style-name="Слабоевыделение" style:family="text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Сценарий досуга</text:p>
      <text:p text:style-name="P2"/>
      <text:p text:style-name="P3"><text:span text:style-name="T4">День рождения книги</text:span></text:p>
      <text:p text:style-name="P5"/>
      <text:p text:style-name="P6"/>
      <text:p text:style-name="P7"/>
      <text:p text:style-name="P8"/>
      <text:p text:style-name="Обычный"><text:span text:style-name="T9"><text:tab/></text:span><text:span text:style-name="T10"><text:s text:c="56"/></text:span><text:span text:style-name="T11">Сценарий подготовили и провели:</text:span></text:p>
      <text:p text:style-name="Обычный"><text:span text:style-name="T12"><text:s text:c="55"/></text:span></text:p>
      <text:p text:style-name="Обычный"><text:span text:style-name="T13"><text:tab/></text:span><text:span text:style-name="T14"><text:s text:c="67"/></text:span><text:span text:style-name="T15">Воспитатели:<text:s/></text:span></text:p>
      <text:p text:style-name="Обычный"><text:span text:style-name="T16"><text:s text:c="105"/></text:span><text:span text:style-name="T17">Н.В. Егорова</text:span></text:p>
      <text:p text:style-name="P18"><text:span text:style-name="T19"><text:s text:c="105"/></text:span><text:span text:style-name="T20">Ю.А. Перкалёва</text:span></text:p>
      <text:p text:style-name="Обычный"/>
      <text:p text:style-name="Обычный"><text:span text:style-name="T21"><text:s text:c="75"/></text:span></text:p>
      <text:p text:style-name="Обычный"/>
      <text:p text:style-name="P22"><text:span text:style-name="T23"><text:tab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Санкт-Петербург</text:p>
      <text:p text:style-name="P53">2016</text:p>
      <text:soft-page-break/>
      <text:p text:style-name="P54"><text:s/></text:p>
      <text:p text:style-name="P55"/>
      <text:p text:style-name="P56"/>
      <text:p text:style-name="Безинтервала"><text:span text:style-name="T57">Цель:</text:span><text:span text:style-name="T58"><text:s/>Вовлечь родителей в</text:span><text:span text:style-name="T59"><text:s/>образовательный процесс группы, продолжить формировать интерес дошкольников к книгам.<text:s/></text:span></text:p>
      <text:p text:style-name="P60"/>
      <text:p text:style-name="Безинтервала"><text:span text:style-name="T61">Задачи:<text:s/></text:span></text:p>
      <text:p text:style-name="Standard"><text:span text:style-name="T62">-сформировать положительный эмоциональный настрой детей и родителей; <text:s text:c="2"/></text:span></text:p>
      <text:p text:style-name="Standard"><text:span text:style-name="T63">-закрепить знания детей о книге<text:s/></text:span></text:p>
      <text:p text:style-name="P64"/>
      <text:p text:style-name="Standard"><text:span text:style-name="T65">Материал для занятий:</text:span><text:span text:style-name="T66"><text:s/>большая книга, костюм сороки –</text:span><text:span text:style-name="T67"><text:s/>белобоки, сумка с игрушками, корзинка с орехами, для изготовления книг: картон, белая бумага, цветная бумага, клей, ножницы, фломастеры, краски акварельные.<text:s/></text:span></text:p>
      <text:p text:style-name="P68"/>
      <text:p text:style-name="Standard"><text:span text:style-name="T69">Предварительная работа:</text:span><text:span text:style-name="T70"><text:s/>чтение художественной литературы авторов А. Барто, С. Маршак, К.<text:s/></text:span><text:span text:style-name="T71">Чуковский и т.д. Дидактические игры «что перепутал художник», «четвертый лишний», «найди и назови произведение», запрещающий знак книги.<text:s/></text:span></text:p>
      <text:p text:style-name="P72"/>
      <text:p text:style-name="Standard"><text:span text:style-name="T73">Действующие лица:</text:span></text:p>
      <text:p text:style-name="Standard"><text:span text:style-name="T74">Ведущий:<text:s/></text:span></text:p>
      <text:p text:style-name="Standard"><text:span text:style-name="T75">Маша — растеряша (взрослый)</text:span></text:p>
      <text:p text:style-name="Standard"><text:span text:style-name="T76">Праздник начинается под мелодию «Приходи сказка»</text:span></text:p>
      <text:p text:style-name="P77"/>
      <text:p text:style-name="Standard"><text:span text:style-name="T78">Ведущий: —<text:s/></text:span><text:span text:style-name="T79"><text:s/>Здравствуйте, уважаемые взрослые и дети! Мы сегодня здесь неслучайно собрались. Нас пригласили на день рождения…</text:span></text:p>
      <text:p text:style-name="Standard"/>
      <text:p text:style-name="Standard"><text:span text:style-name="T80">Вбегает Маша.</text:span></text:p>
      <text:p text:style-name="P81"/>
      <text:p text:style-name="Standard"><text:span text:style-name="T82">Маша: — Подождите без меня не начинайте!</text:span></text:p>
      <text:p text:style-name="P83"/>
      <text:p text:style-name="Standard"><text:span text:style-name="T84">Вед. — Здравствуй, Маша — растеряша! Куда ты так спешишь, что забыла поздороваться с</text:span><text:span text:style-name="T85"><text:s/>нами?</text:span></text:p>
      <text:p text:style-name="P86"/>
      <text:p text:style-name="Standard"><text:span text:style-name="T87">Маша: — Я на праздник. А что за праздник — то? Кого поздравляем?</text:span></text:p>
      <text:p text:style-name="P88"/>
      <text:p text:style-name="Standard"><text:span text:style-name="T89">Вед. — А ты Маша отгадай загадку и узнаешь, кто наша именинница.</text:span></text:p>
      <text:p text:style-name="P90"/>
      <text:p text:style-name="Standard"><text:span text:style-name="T91">«Склеена, сшита, без дверей, а закрыта. Кто её открывает — многое узнает». Не можешь догадаться, ну тогда ребята теб</text:span><text:span text:style-name="T92">е помогут. Это же книга, а вот и она ( вносит большую красивую книгу).<text:s/></text:span></text:p>
      <text:p text:style-name="P93"/>
      <text:p text:style-name="Standard"><text:span text:style-name="T94">Маша: — У меня тоже такая есть…</text:span></text:p>
      <text:p text:style-name="Standard"><text:span text:style-name="T95">Только я не умею с нею играть (выкладывает кучу игрушек и среди них старенькая книжка).</text:span></text:p>
      <text:p text:style-name="P96"/>
      <text:p text:style-name="Standard"><text:span text:style-name="T97">Вед. — Разве можно так обращаться с книжками. Правда, ребята?</text:span></text:p>
      <text:p text:style-name="P98"/>
      <text:h text:style-name="P99" text:outline-level="5"><text:span text:style-name="T100">РЕБЕНОК: —<text:s/></text:span><text:span text:style-name="T101">Книжка это не игрушка</text:span></text:h>
      <text:h text:style-name="P102" text:outline-level="5"><text:span text:style-name="T103"><text:s text:c="26"/>Это лучшая подружка.</text:span></text:h>
      <text:h text:style-name="P104" text:outline-level="5"><text:span text:style-name="T105"><text:s text:c="26"/>Береги её малышка,</text:span></text:h>
      <text:h text:style-name="P106" text:outline-level="5"><text:span text:style-name="T107"><text:s text:c="26"/>Обо всём расскажет книжка.</text:span></text:h>
      <text:p text:style-name="Standard"><text:span text:style-name="T108">Вед.: <text:s/>- Давайте сегодня устроим настоящий день рождения книжке. Вы любите ск</text:span><text:span text:style-name="T109">азки?<text:s/></text:span></text:p>
      <text:p text:style-name="Standard"><text:span text:style-name="T110">А помогут нам в этом ваши родители.<text:s/></text:span></text:p>
      <text:p text:style-name="P111"/>
      <text:p text:style-name="Standard"><text:span text:style-name="T112">Игра «Отгадай сказку»</text:span></text:p>
      <text:p text:style-name="Standard"><text:span text:style-name="T113">Ведущий раздает родителям <text:s/>записи с отрывком из сказки. Родители зачитывают детям, дети отгадывают.<text:s/></text:span></text:p>
      <text:p text:style-name="Standard"><text:span text:style-name="T114">1-й родитель зачитывает отрывок из сказки</text:span></text:p>
      <text:p text:style-name="P115"/>
      <text:list text:style-name="LFO1" text:continue-numbering="true">
        <text:list-item>
          <text:p text:style-name="P116"><text:span text:style-name="T117">Пошла мама в лес, а дети дома остались одни.<text:s/></text:span><text:span text:style-name="T118">Мама им не велела никому дверь не отпирать, особенно волку…(Волк и семеро козлят)</text:span></text:p>
        </text:list-item>
      </text:list>
      <text:p text:style-name="P119"/>
      <text:p text:style-name="Standard"><text:span text:style-name="T120">2-ой родитель<text:s/></text:span></text:p>
      <text:p text:style-name="P121"/>
      <text:list text:style-name="LFO1" text:continue-numbering="true">
        <text:list-item>
          <text:p text:style-name="P122"><text:span text:style-name="T123">Шла девочка по лесу и на домик набрела. Зашла, поела, посидела, легла и уснула… <text:s text:c="4"/></text:span></text:p>
        </text:list-item>
      </text:list>
      <text:p text:style-name="P124"><text:span text:style-name="T125">(Три медведя)</text:span></text:p>
      <text:p text:style-name="P126"/>
      <text:p text:style-name="Standard"><text:span text:style-name="T127">3-ий родитель</text:span></text:p>
      <text:p text:style-name="P128"/>
      <text:list text:style-name="LFO1" text:continue-numbering="true">
        <text:list-item>
          <text:p text:style-name="P129"><text:span text:style-name="T130">Круглый румяный, катится по дорожке и песн</text:span><text:span text:style-name="T131">и распевает…(Колобок)</text:span></text:p>
        </text:list-item>
      </text:list>
      <text:p text:style-name="P132"/>
      <text:p text:style-name="Standard"><text:span text:style-name="T133">4-ый родитель</text:span></text:p>
      <text:p text:style-name="P134"/>
      <text:list text:style-name="LFO1" text:continue-numbering="true">
        <text:list-item>
          <text:p text:style-name="P135"><text:span text:style-name="T136">У неё домик растаял весной, так она у зайца забрала избушку…(Лиса и заяц)</text:span></text:p>
        </text:list-item>
      </text:list>
      <text:p text:style-name="Standard"><text:span text:style-name="T137">Вед: — Ещё книжки могут и стихи рассказывать. Давайте вместе с вами их вспомним.</text:span></text:p>
      <text:p text:style-name="Standard"><text:span text:style-name="T138">Родители вместе с детьми отгадывают стихотворение и называют<text:s/></text:span><text:span text:style-name="T139">автора.<text:s/></text:span></text:p>
      <text:p text:style-name="Standard"><text:span text:style-name="T140">Игра «Продолжи стихотворение»</text:span></text:p>
      <text:p text:style-name="Standard"><text:span text:style-name="T141">1. Наша Таня…(А.Барто)</text:span></text:p>
      <text:p text:style-name="P142"/>
      <text:p text:style-name="Standard"><text:span text:style-name="T143">2. У меня зазвонил телефон…(К. Чуковский)</text:span></text:p>
      <text:p text:style-name="P144"/>
      <text:p text:style-name="Standard"><text:span text:style-name="T145">З. Ах, ты девочка чумазая где ты руки так измазала ..(А.Барто)</text:span></text:p>
      <text:p text:style-name="P146"/>
      <text:p text:style-name="Standard"><text:span text:style-name="T147">4.Пошла муха на базар и купила самовар (К. Чуковский)</text:span></text:p>
      <text:p text:style-name="P148"/>
      <text:soft-page-break/>
      <text:p text:style-name="Standard"><text:span text:style-name="T149">5.Одеяло убежало, улетела прост</text:span><text:span text:style-name="T150">ыня.. (К. Чуковский)<text:s/></text:span></text:p>
      <text:p text:style-name="P151"/>
      <text:p text:style-name="Standard"><text:span text:style-name="T152">6.Отвечает ей мышонок голосок твой слишком тонок.. (С. Маршак)</text:span></text:p>
      <text:p text:style-name="P153"/>
      <text:p text:style-name="Standard"><text:span text:style-name="T154">Вед.: Чтобы у вас осталось яркое и запоминающее впечатление о нашем празднике я предлагаю вам , взрослые и дети, изготовить книжку-самоделку по любимым сказкам, стихам.<text:s/></text:span></text:p>
      <text:p text:style-name="P155"/>
      <text:p text:style-name="Standard"><text:span text:style-name="T156">Дети и родители садятся за столы и каждый со своим ребенком мастерит книжку.<text:s/></text:span></text:p>
      <text:p text:style-name="P157"/>
      <text:p text:style-name="Standard"><text:span text:style-name="T158">Вед.: Посмотрите какая красивая выставка книг у нас получилась … (дети и родители рассматривают книги)<text:s/></text:span></text:p>
      <text:p text:style-name="P159"/>
      <text:p text:style-name="Standard"><text:span text:style-name="T160">Вед.: — Ребята, мы сегодня побывали у книжки на дне рождения. Вам понр</text:span><text:span text:style-name="T161">авилось? <text:s/>Маша, а тебе понравилось?</text:span></text:p>
      <text:p text:style-name="P162"/>
      <text:p text:style-name="Standard"><text:span text:style-name="T163">Маша: — Мне так было интересно, занимательно… Даже уходить не хочется</text:span></text:p>
      <text:p text:style-name="P164"/>
      <text:p text:style-name="Standard"><text:span text:style-name="T165">Маша: - Давайте все вместе пообещаем бережно относиться к книжкам, не рвать их, не бросать на пол.</text:span></text:p>
      <text:p text:style-name="P166"/>
      <text:p text:style-name="Standard"><text:span text:style-name="T167">Маша: Книга научит, книга подскажет,</text:span></text:p>
      <text:p text:style-name="Standard"><text:span text:style-name="T168">Книга расск</text:span><text:span text:style-name="T169">ажет, как поступить.</text:span></text:p>
      <text:p text:style-name="Standard"><text:span text:style-name="T170">Значит нам нужно, очень всем нужно</text:span></text:p>
      <text:p text:style-name="Standard"><text:span text:style-name="T171">Умные, добрые книги люб</text:span><text:span text:style-name="T172">и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нюта</dc:creator>
    <meta:creation-date>2009-04-16T11:32:00Z</meta:creation-date>
    <dc:date>2016-03-12T10:49:00Z</dc:date>
    <meta:print-date>2016-03-10T11:27:00Z</meta:print-date>
    <meta:template xlink:href="Normal" xlink:type="simple"/>
    <meta:editing-cycles>8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5" meta:character-count="4315" meta:row-count="30" meta:non-whitespace-character-count="3678"/>
  </office:meta>
</office:document-meta>
</file>