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aae8" style:font-size-asian="12.25pt" style:font-size-complex="14pt"/>
    </style:style>
    <style:style style:name="P2" style:family="paragraph" style:parent-style-name="Standard">
      <style:text-properties fo:font-size="14pt" officeooo:paragraph-rsid="000d60b2" style:font-size-asian="12.25pt" style:font-size-complex="14pt"/>
    </style:style>
    <style:style style:name="P3" style:family="paragraph" style:parent-style-name="Standard">
      <style:text-properties fo:font-size="14pt" officeooo:paragraph-rsid="000e48af" style:font-size-asian="12.25pt" style:font-size-complex="14pt"/>
    </style:style>
    <style:style style:name="P4" style:family="paragraph" style:parent-style-name="Standard">
      <style:text-properties fo:font-size="14pt" officeooo:rsid="000caae8" officeooo:paragraph-rsid="000caae8" style:font-size-asian="12.25pt" style:font-size-complex="14pt"/>
    </style:style>
    <style:style style:name="P5" style:family="paragraph" style:parent-style-name="Standard">
      <style:text-properties fo:font-size="14pt" officeooo:rsid="000d60b2" officeooo:paragraph-rsid="000caae8" style:font-size-asian="12.25pt" style:font-size-complex="14pt"/>
    </style:style>
    <style:style style:name="P6" style:family="paragraph" style:parent-style-name="Standard">
      <style:text-properties fo:font-size="14pt" officeooo:rsid="000d60b2" officeooo:paragraph-rsid="000d60b2" style:font-size-asian="12.25pt" style:font-size-complex="14pt"/>
    </style:style>
    <style:style style:name="P7" style:family="paragraph" style:parent-style-name="Standard">
      <style:text-properties fo:font-size="14pt" officeooo:rsid="000e48af" officeooo:paragraph-rsid="000d60b2" style:font-size-asian="12.25pt" style:font-size-complex="14pt"/>
    </style:style>
    <style:style style:name="P8" style:family="paragraph" style:parent-style-name="Standard">
      <style:text-properties fo:font-size="14pt" officeooo:rsid="000e48af" officeooo:paragraph-rsid="000e48af" style:font-size-asian="12.25pt" style:font-size-complex="14pt"/>
    </style:style>
    <style:style style:name="P9" style:family="paragraph" style:parent-style-name="Standard">
      <style:text-properties fo:font-size="14pt" officeooo:rsid="000ee702" officeooo:paragraph-rsid="000e48af" style:font-size-asian="12.25pt" style:font-size-complex="14pt"/>
    </style:style>
    <style:style style:name="P10" style:family="paragraph" style:parent-style-name="Standard">
      <style:text-properties fo:font-size="14pt" officeooo:rsid="000ee702" officeooo:paragraph-rsid="000ee702" style:font-size-asian="12.25pt" style:font-size-complex="14pt"/>
    </style:style>
    <style:style style:name="P11" style:family="paragraph" style:parent-style-name="Standard">
      <style:text-properties fo:font-size="14pt" officeooo:rsid="000ee702" officeooo:paragraph-rsid="000fb852" style:font-size-asian="12.25pt" style:font-size-complex="14pt"/>
    </style:style>
    <style:style style:name="T1" style:family="text">
      <style:text-properties officeooo:rsid="000caae8"/>
    </style:style>
    <style:style style:name="T2" style:family="text">
      <style:text-properties officeooo:rsid="000d60b2"/>
    </style:style>
    <style:style style:name="T3" style:family="text">
      <style:text-properties officeooo:rsid="000e48af"/>
    </style:style>
    <style:style style:name="T4" style:family="text">
      <style:text-properties officeooo:rsid="000ee702"/>
    </style:style>
    <style:style style:name="T5" style:family="text">
      <style:text-properties officeooo:rsid="000fb8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8"/>« ПЕСЕНКА <text:s/>ДЛЯ <text:s/>МАМЫ»</text:p>
      <text:p text:style-name="P4"/>
      <text:p text:style-name="P4"><text:s text:c="40"/>8-Марта ( старшая группа)</text:p>
      <text:p text:style-name="P4"/>
      <text:p text:style-name="P4"><text:s text:c="19"/>Дети под музыку заходят в зал, становятся врассыпную.</text:p>
      <text:p text:style-name="P4"/>
      <text:p text:style-name="P4">Вед. 1: <text:s/>На свете добрых слов живет не мало,</text:p>
      <text:p text:style-name="P4"><text:s text:c="13"/>Но всех добрее и сильней одно-</text:p>
      <text:p text:style-name="P4"><text:s text:c="13"/>Из двух слогов- простое слово «мама»</text:p>
      <text:p text:style-name="P4"><text:s text:c="13"/>И нету слов роднее, чем оно!</text:p>
      <text:p text:style-name="P4">Вед. 2: Сегодня на белом свете,</text:p>
      <text:p text:style-name="P4"><text:s text:c="12"/>Праздник большой и светлый.</text:p>
      <text:p text:style-name="P4"><text:s text:c="12"/>Слушайте, мамы, слушайте,</text:p>
      <text:p text:style-name="P4"><text:s text:c="12"/>Вас поздравляют дети!</text:p>
      <text:p text:style-name="P4">1 реб: <text:s/>Дорогие наши мамы,</text:p>
      <text:p text:style-name="P4"><text:s text:c="12"/>Заявляем без прикрас.</text:p>
      <text:p text:style-name="P4"><text:s text:c="12"/>Что ваш праздник самый лучший,</text:p>
      <text:p text:style-name="P4"><text:s text:c="12"/>Самый радостный для нас!</text:p>
      <text:p text:style-name="P4">2 реб: <text:s/>Сегодня цифра 8,</text:p>
      <text:p text:style-name="P4"><text:s text:c="12"/>Любимей всех других.</text:p>
      <text:p text:style-name="P4"><text:s text:c="12"/>Мы с праздником поздравим,</text:p>
      <text:p text:style-name="P4"><text:s text:c="12"/>Всех женщин дорогих!</text:p>
      <text:p text:style-name="P4">3 реб: <text:s/>Не всегда нам удается</text:p>
      <text:p text:style-name="P4"><text:s text:c="12"/>Хорошо себя вести.</text:p>
      <text:p text:style-name="P4"><text:s text:c="12"/>В этом честно признаемся,</text:p>
      <text:p text:style-name="P4"><text:s text:c="12"/>Просим нас за то простить!</text:p>
      <text:p text:style-name="P4">4 реб: <text:s/>Пусть услышат наши мамы,</text:p>
      <text:p text:style-name="P4"><text:s text:c="12"/>Как мы песенки поем.</text:p>
      <text:p text:style-name="P4"><text:s text:c="12"/>Вас, родные наши мамы,</text:p>
      <text:p text:style-name="P4"><text:s text:c="12"/>Поздравляем с женским днем!</text:p>
      <text:p text:style-name="P4"/>
      <text:p text:style-name="P4"><text:s text:c="40"/>ПЕСНЯ <text:s/>ПРО <text:s/>МАМУ.</text:p>
      <text:p text:style-name="P4"/>
      <text:p text:style-name="P4">5 реб: <text:s/>В самый добрый день на свете,</text:p>
      <text:p text:style-name="P4"><text:s text:c="12"/>В самый, самый светлый час.</text:p>
      <text:p text:style-name="P4"><text:s text:c="12"/>Внуки все, на всей планете,</text:p>
      <text:p text:style-name="P4"><text:s text:c="12"/>Поздравляют бабушек сейчас!</text:p>
      <text:p text:style-name="P4">6 реб: <text:s/>Самых любимых, родных поздравляем,</text:p>
      <text:p text:style-name="P4"><text:s text:c="12"/>С праздником женским, с радостным днем.</text:p>
      <text:p text:style-name="P4"><text:s text:c="12"/>Здоровья и счастья мы всем им желаем,</text:p>
      <text:p text:style-name="P4"><text:s text:c="12"/>Этим прекрасным и солнечным днем.</text:p>
      <text:p text:style-name="P4"/>
      <text:p text:style-name="P4"><text:s text:c="39"/>ПЕСНЯ <text:s/>« <text:s/>БАБУШКИ»</text:p>
      <text:p text:style-name="P4"><text:s text:c="42"/></text:p>
      <text:p text:style-name="P4"><text:s text:c="40"/>Дети садятся на места.</text:p>
      <text:p text:style-name="P4"><text:soft-page-break/>Вед: <text:s/>Женский праздник очень яркий,</text:p>
      <text:p text:style-name="P4"><text:s text:c="9"/>Это всем известно нам!</text:p>
      <text:p text:style-name="P4"><text:s text:c="9"/>Приготовили подарки,</text:p>
      <text:p text:style-name="P4"><text:s text:c="9"/>Все для бабушек и мам!</text:p>
      <text:p text:style-name="P4"/>
      <text:p text:style-name="P4"><text:s text:c="9"/>Есть подарок- всех чудесней,</text:p>
      <text:p text:style-name="P4"><text:s text:c="9"/>Он зовется- Новой песней!</text:p>
      <text:p text:style-name="P4"><text:s text:c="9"/>Эту песенку для мам,</text:p>
      <text:p text:style-name="P4"><text:s text:c="9"/>Мы споем сегодня вам!</text:p>
      <text:p text:style-name="P4"/>
      <text:p text:style-name="P4"><text:s text:c="18"/>Под музыку заходят Лиса Алиса и Кот Базилио.</text:p>
      <text:p text:style-name="P4"/>
      <text:p text:style-name="P4">Лиса (коту): <text:s/>Слушай, кот, стучится к нам,</text:p>
      <text:p text:style-name="P4"><text:s text:c="23"/>Праздник бабушек и мам.</text:p>
      <text:p text:style-name="P4"><text:s text:c="23"/>Надо что-то нам решать,</text:p>
      <text:p text:style-name="P4"><text:s text:c="23"/>Чтоб веселью помешать!</text:p>
      <text:p text:style-name="P4">Кот: <text:s text:c="15"/>Мы с тобой, лиса Алиса,</text:p>
      <text:p text:style-name="P4"><text:s text:c="23"/>Всех оставим без сюрприза.</text:p>
      <text:p text:style-name="P4"><text:s text:c="23"/>Есть тут песенка одна...</text:p>
      <text:p text:style-name="P4"><text:s text:c="23"/>Будет спрятана она!</text:p>
      <text:p text:style-name="P4"/>
      <text:p text:style-name="P4"><text:s text:c="11"/>( подходит к пианино, берет ноты, показывает зрителям, лисе)</text:p>
      <text:p text:style-name="P4"/>
      <text:p text:style-name="P4"><text:s text:c="22"/>Мы с тобою без опаски</text:p>
      <text:p text:style-name="P4"><text:s text:c="22"/>Эту песню спрячем в сказки!</text:p>
      <text:p text:style-name="P4"><text:s text:c="22"/>Сказок много есть на свете,</text:p>
      <text:p text:style-name="P4"><text:s text:c="22"/>Пусть поищут песню дети!</text:p>
      <text:p text:style-name="P4">Лиса: <text:s text:c="11"/>Песня в сказку улетела,</text:p>
      <text:p text:style-name="P4"><text:s text:c="21"/>С вами быть не захотела.</text:p>
      <text:p text:style-name="P4"><text:s text:c="21"/>Сказок много на планете,</text:p>
      <text:p text:style-name="P4"><text:s text:c="21"/>В них ищите песню, дети!</text:p>
      <text:p text:style-name="P4"/>
      <text:p text:style-name="P4"><text:s text:c="32"/>( Лиса и кот убегают, забрав ноты песни)</text:p>
      <text:p text:style-name="P4"/>
      <text:p text:style-name="P4">Вед: <text:s text:c="12"/>Ах, без песенки такой,</text:p>
      <text:p text:style-name="P4"><text:s text:c="21"/>Праздник будет никакой!</text:p>
      <text:p text:style-name="P4"><text:s text:c="20"/>Только с песенкой чудесной,</text:p>
      <text:p text:style-name="P4"><text:s text:c="21"/>Праздник будет интересный!</text:p>
      <text:p text:style-name="P4"/>
      <text:p text:style-name="P1"><text:span text:style-name="T1"><text:s text:c="20"/></text:span><text:span text:style-name="T2">В сказки мы сейчас пойдем,</text:span></text:p>
      <text:p text:style-name="P5"><text:s text:c="20"/>Сказки мы сейчас найдем.</text:p>
      <text:p text:style-name="P5"><text:s text:c="20"/>Может песенка для мам</text:p>
      <text:p text:style-name="P5"><text:s text:c="20"/>Притаилась где-то там?</text:p>
      <text:p text:style-name="P5"/>
      <text:p text:style-name="P6"><text:s text:c="20"/>В этой сказке Колобок по дорожке катится,</text:p>
      <text:p text:style-name="P6"><text:soft-page-break/><text:s text:c="18"/>Может наша песенка в этой сказке прячется?</text:p>
      <text:p text:style-name="P6"/>
      <text:p text:style-name="P6"><text:s text:c="17"/>Звучит музыка, выбегают участники сказки « Колобок»</text:p>
      <text:p text:style-name="P6"/>
      <text:p text:style-name="P6">Колобок: <text:s/>Я- румяный Колобок,</text:p>
      <text:p text:style-name="P6"><text:s text:c="17"/>Убежать от многих смог!</text:p>
      <text:p text:style-name="P6"><text:s text:c="17"/>Только песенку в пути<text:line-break/> <text:s text:c="16"/>Я пока не мог найти!</text:p>
      <text:p text:style-name="P6">Волк: <text:s text:c="6"/>Если ты искал без Волка,</text:p>
      <text:p text:style-name="P6"><text:s text:c="17"/>Значит ты искал без толка!</text:p>
      <text:p text:style-name="P6"><text:s text:c="17"/>Если хочешь-помогу,</text:p>
      <text:p text:style-name="P6"><text:s text:c="17"/>Песню я найти могу!</text:p>
      <text:p text:style-name="P6">Медведь: <text:s/>Если маму любит Волк,</text:p>
      <text:p text:style-name="P6"><text:s text:c="18"/>Значит с Волка будет толк!</text:p>
      <text:p text:style-name="P6"><text:s text:c="18"/>Песню ищите для мам?</text:p>
      <text:p text:style-name="P6"><text:s text:c="18"/>Помогу охотно вам!</text:p>
      <text:p text:style-name="P6">Лиса: <text:s text:c="7"/>Что вы: сами все да сами!</text:p>
      <text:p text:style-name="P6"><text:s text:c="18"/>О моей забыли маме!</text:p>
      <text:p text:style-name="P6"><text:s text:c="18"/>Я бы тоже спела ей,</text:p>
      <text:p text:style-name="P6"><text:s text:c="18"/>Милой мамочке моей!</text:p>
      <text:p text:style-name="P6">Заяц: <text:s text:c="8"/>А пока мы на опушке</text:p>
      <text:p text:style-name="P6"><text:s text:c="18"/>Пропоем для вас частушки!</text:p>
      <text:p text:style-name="P6"/>
      <text:p text:style-name="P6"><text:s text:c="55"/>ЧАСТУШКИ.</text:p>
      <text:p text:style-name="P6"><text:s text:c="50"/>( убегают на места)</text:p>
      <text:p text:style-name="P6"/>
      <text:p text:style-name="P6">Вед: <text:s text:c="3"/>В этой сказке песни нет,</text:p>
      <text:p text:style-name="P6"><text:s text:c="11"/>Как же быть, кто даст совет?</text:p>
      <text:p text:style-name="P6"><text:s text:c="11"/>Слышу музыка звучит,</text:p>
      <text:p text:style-name="P6"><text:s text:c="11"/>Кто-то к нам сюда спешит!</text:p>
      <text:p text:style-name="P6"/>
      <text:p text:style-name="P6">Под музыку выбегают Мальвина и Буратино, Артемон, Пьеро, Кукла.</text:p>
      <text:p text:style-name="P6">Буратино: <text:s/>Дети песенку для мам</text:p>
      <text:p text:style-name="P6"><text:s text:c="19"/>Подарить решили вам!</text:p>
      <text:p text:style-name="P6"><text:s text:c="19"/>Мы сейчас ее найдем,</text:p>
      <text:p text:style-name="P6"><text:s text:c="19"/>И на празднике споем!</text:p>
      <text:p text:style-name="P6">Мальвина: Где же песенка у нас?</text:p>
      <text:p text:style-name="P6"><text:s text:c="19"/>Может спрятал Карабас?</text:p>
      <text:p text:style-name="P6"><text:s text:c="19"/>Нас без песенки оставил,</text:p>
      <text:p text:style-name="P6"><text:s text:c="19"/>Волноваться всех заставил!</text:p>
      <text:p text:style-name="P6">Артемон: <text:s/>А чтобы было веселей,</text:p>
      <text:p text:style-name="P6"><text:s text:c="18"/>Мы сыграем для друзей!</text:p>
      <text:p text:style-name="P6"/>
      <text:p text:style-name="P6"><text:s text:c="56"/>ОРКЕСТР.</text:p>
      <text:p text:style-name="P6"><text:s text:c="48"/>( убегают на места)</text:p>
      <text:p text:style-name="P6"><text:soft-page-break/>Вед: <text:s/>Много сказок, их не счесть!</text:p>
      <text:p text:style-name="P6"><text:s text:c="9"/>И другая сказка есть:</text:p>
      <text:p text:style-name="P6"><text:s text:c="9"/>В ней Снегурочка живет,</text:p>
      <text:p text:style-name="P6"><text:s text:c="9"/>И танцует, и поет!</text:p>
      <text:p text:style-name="P6"/>
      <text:p text:style-name="P6"><text:s text:c="27"/>Под музыку выходят Снегурочка и Весна.</text:p>
      <text:p text:style-name="P6"/>
      <text:p text:style-name="P6">Снегурочка: <text:s/>Я-Снегурочка лесная,</text:p>
      <text:p text:style-name="P6"><text:s text:c="23"/>Много добрых песен знаю.</text:p>
      <text:p text:style-name="P6"><text:s text:c="23"/>Знаю, мамам дарят дети,</text:p>
      <text:p text:style-name="P6"><text:s text:c="23"/>Песни лучшие на свете!</text:p>
      <text:p text:style-name="P6">Весна: <text:s text:c="11"/>В нашей сказке я-Весна,</text:p>
      <text:p text:style-name="P2"><text:span text:style-name="T2"><text:s text:c="24"/></text:span><text:span text:style-name="T3">Эта песня мне слышна.</text:span></text:p>
      <text:p text:style-name="P7"><text:s text:c="23"/>Музыка в той стороне,</text:p>
      <text:p text:style-name="P7"><text:s text:c="23"/>Только слов не слышно мне!</text:p>
      <text:p text:style-name="P7"/>
      <text:p text:style-name="P7"><text:s text:c="23"/>Хороша в лесу полянка,</text:p>
      <text:p text:style-name="P7"><text:s text:c="23"/>А над ней звучит Веснянка.</text:p>
      <text:p text:style-name="P7"><text:s text:c="23"/>Красно солнышко встает,</text:p>
      <text:p text:style-name="P7"><text:s text:c="23"/>Цветы заводят хоровод!</text:p>
      <text:p text:style-name="P7"/>
      <text:p text:style-name="P8"><text:s text:c="8"/>ХОРОВОД « ВЕСНЯНКА» <text:s/>( <text:s/>« ЦВЕТОК <text:s/>ДЛЯ <text:s/>МАМЫ «)</text:p>
      <text:p text:style-name="P8"/>
      <text:p text:style-name="P8"><text:s text:c="27"/>(Звучит музыка, заходят Лиса и Кот)</text:p>
      <text:p text:style-name="P8">Лиса: <text:s text:c="2"/>Ну что, нашли песенку?...</text:p>
      <text:p text:style-name="P8"><text:s text:c="12"/>Эту песенку для мам, не найти сегодня вам.</text:p>
      <text:p text:style-name="P8">Кот: <text:s text:c="4"/>Если песню спрятал Кот, только он ее найдет.</text:p>
      <text:p text:style-name="P8">Лиса: <text:s text:c="2"/>Ой, что-то мамы смотрят грозно,</text:p>
      <text:p text:style-name="P8"><text:s text:c="13"/>Отдадим, пока не поздно!</text:p>
      <text:p text:style-name="P8">Кот: <text:s text:c="5"/>Нет, Алиса, нет, нет, нет!</text:p>
      <text:p text:style-name="P8"><text:s text:c="13"/>Это твердый мой ответ!</text:p>
      <text:p text:style-name="P8">Лиса: <text:s text:c="2"/>Он не помнит, где он был!</text:p>
      <text:p text:style-name="P8"><text:s text:c="12"/>Спрятал песню и забыл!</text:p>
      <text:p text:style-name="P8"/>
      <text:p text:style-name="P8"><text:s text:c="35"/>( слышен стук копыт)</text:p>
      <text:p text:style-name="P8"><text:s text:c="13"/>Это что там за карета?</text:p>
      <text:p text:style-name="P8"><text:s text:c="13"/>Едет песня, да не эта! ( разочарованно)</text:p>
      <text:p text:style-name="P8"/>
      <text:p text:style-name="P8">Под музыку выходят Золушка и Принц, поют песню. Приглашают всех детей на</text:p>
      <text:p text:style-name="P8">танец « Добрый жук».</text:p>
      <text:p text:style-name="P8"/>
      <text:p text:style-name="P8"><text:s text:c="38"/>ТАНЕЦ <text:s/>« ДОБРЫЙ ЖУК»</text:p>
      <text:p text:style-name="P8"/>
      <text:p text:style-name="P8">Лиса: <text:s/>Эти песенку найдут!</text:p>
      <text:p text:style-name="P8"><text:s text:c="12"/>Эти песенку споют!</text:p>
      <text:p text:style-name="P8"><text:soft-page-break/>Кот: <text:s/>Не смогли мы помешать,</text:p>
      <text:p text:style-name="P8"><text:s text:c="9"/>Значит нам пора бежать! <text:s/>( собираются убегать, под музыку заходит Фея)</text:p>
      <text:p text:style-name="P8">Фея: <text:s/>Здравствуйте, дети, я-Фея!</text:p>
      <text:p text:style-name="P8"><text:s text:c="10"/>Песню я найти сумею.</text:p>
      <text:p text:style-name="P8">( показывает волшебной палочкой на Буратино)</text:p>
      <text:p text:style-name="P8"><text:s text:c="10"/>Буратино, мальчик мой,</text:p>
      <text:p text:style-name="P8"><text:s text:c="10"/>Где твой ключик золотой?</text:p>
      <text:p text:style-name="P8">( Буратино подбегает к Фее, держа ключик)</text:p>
      <text:p text:style-name="P8"><text:s text:c="10"/>Добрый, сказочный герой,</text:p>
      <text:p text:style-name="P8"><text:s text:c="10"/>Замок волшебный ты открой.</text:p>
      <text:p text:style-name="P8"><text:s text:c="10"/>Пусть летит на праздник к нам,</text:p>
      <text:p text:style-name="P8"><text:s text:c="10"/>Эта песенка для мам!</text:p>
      <text:p text:style-name="P8"/>
      <text:p text:style-name="P8">Буратино подбегает к волшебному замку, поворачивает ключ, занавес раздвигается, по центру написано большими буквами- « Песенка для мамы»,</text:p>
      <text:p text:style-name="P8">под названием прикреплен листик с нотами. Буратино берет листик и относит</text:p>
      <text:p text:style-name="P8">муз.рук.)</text:p>
      <text:p text:style-name="P8"/>
      <text:p text:style-name="P8">Лиса: <text:s/>Ой, простите нас, ребята!</text:p>
      <text:p text:style-name="P8"><text:s text:c="12"/>Мы ни в чем не виноваты!</text:p>
      <text:p text:style-name="P8">Кот: <text:s text:c="4"/>Мы для ваших мам вдвоем</text:p>
      <text:p text:style-name="P8"><text:s text:c="12"/>Эту песню пропоем!</text:p>
      <text:p text:style-name="P8">Фея: <text:s text:c="3"/>Мы прощаем вас! Вы сами подойдите ближе к нам,</text:p>
      <text:p text:style-name="P8"><text:s text:c="12"/>Звонко пойте вместе с нами эту песенку для мам!</text:p>
      <text:p text:style-name="P8"/>
      <text:p text:style-name="P8"><text:s text:c="32"/>ПЕСНЯ « ПЕСЕНКА <text:s/>ДЛЯ <text:s/>МАМЫ»</text:p>
      <text:p text:style-name="P8"/>
      <text:p text:style-name="P8">Фея: <text:s/>Собрались все не напрасно...</text:p>
      <text:p text:style-name="P8"><text:s text:c="10"/>Сказка кончилась прекрасно!</text:p>
      <text:p text:style-name="P3"><text:span text:style-name="T3"><text:s text:c="10"/>Мам и бабушек с весной мы </text:span><text:span text:style-name="T4">поздравляем,</text:span></text:p>
      <text:p text:style-name="P9"><text:s text:c="10"/>И от всей души желаем:</text:p>
      <text:p text:style-name="P9"><text:s text:c="10"/>Не болейте, не старейте, не сердитесь никогда</text:p>
      <text:p text:style-name="P9"><text:s text:c="10"/>Вот такими молодыми оставайтесь навсегда!</text:p>
      <text:p text:style-name="P9"/>
      <text:p text:style-name="P10"><text:s text:c="41"/>Фея, Лиса и кот уходят.</text:p>
      <text:p text:style-name="P10"/>
      <text:p text:style-name="P11"><text:s/><text:span text:style-name="T5">Вед: <text:s/>Праздник наш уже закончен, что же нам еще сказать.</text:span></text:p>
      <text:p text:style-name="P11"><text:span text:style-name="T5"><text:s text:c="10"/>Разрешите на прощанье счастья всем вам пожелать!</text:span></text:p>
      <text:p text:style-name="P11"><text:span text:style-name="T5"><text:s text:c="10"/>Будьте веселы, здоровы, всем дарите добрый свет,</text:span></text:p>
      <text:p text:style-name="P11"><text:span text:style-name="T5"><text:s text:c="10"/>Приходите в гости снова и живите до ста лет!</text:span></text:p>
      <text:p text:style-name="P11"><text:span text:style-name="T5"/></text:p>
      <text:p text:style-name="P11"><text:span text:style-name="T5"><text:s text:c="30"/>Дети под музыку уходят в группу.</text:span> </text:p>
      <text:p text:style-name="P8"/>
      <text:p text:style-name="P8"/>
      <text:p text:style-name="P8"/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50:00.11</meta:creation-date>
    <dc:date>2016-02-11T08:30:54.33</dc:date>
    <meta:editing-duration>PT3M37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6" meta:paragraph-count="183" meta:word-count="918" meta:character-count="7975" meta:non-whitespace-character-count="4567"/>
  </office:meta>
</office:document-meta>
</file>