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21cd06" style:font-size-asian="11.3500003814697pt" style:font-size-complex="13pt"/>
    </style:style>
    <style:style style:name="P2" style:family="paragraph" style:parent-style-name="Standard">
      <style:text-properties fo:font-size="13pt" officeooo:paragraph-rsid="0023992a" style:font-size-asian="11.3500003814697pt" style:font-size-complex="13pt"/>
    </style:style>
    <style:style style:name="P3" style:family="paragraph" style:parent-style-name="Standard">
      <style:text-properties fo:font-size="13pt" officeooo:rsid="001f0a73" officeooo:paragraph-rsid="001f0a73" style:font-size-asian="11.3500003814697pt" style:font-size-complex="13pt"/>
    </style:style>
    <style:style style:name="P4" style:family="paragraph" style:parent-style-name="Standard">
      <style:text-properties fo:font-size="13pt" officeooo:rsid="0020f3a8" officeooo:paragraph-rsid="0020f3a8" style:font-size-asian="11.3500003814697pt" style:font-size-complex="13pt"/>
    </style:style>
    <style:style style:name="P5" style:family="paragraph" style:parent-style-name="Standard">
      <style:text-properties fo:font-size="13pt" officeooo:rsid="0021cd06" officeooo:paragraph-rsid="0021cd06" style:font-size-asian="11.3500003814697pt" style:font-size-complex="13pt"/>
    </style:style>
    <style:style style:name="P6" style:family="paragraph" style:parent-style-name="Standard">
      <style:text-properties fo:font-size="13pt" officeooo:rsid="0023992a" officeooo:paragraph-rsid="0023992a" style:font-size-asian="11.3500003814697pt" style:font-size-complex="13pt"/>
    </style:style>
    <style:style style:name="P7" style:family="paragraph" style:parent-style-name="Standard">
      <style:text-properties fo:font-size="13pt" officeooo:rsid="00241532" officeooo:paragraph-rsid="0023992a" style:font-size-asian="11.3500003814697pt" style:font-size-complex="13pt"/>
    </style:style>
    <style:style style:name="P8" style:family="paragraph" style:parent-style-name="Standard">
      <style:text-properties fo:font-size="13pt" officeooo:rsid="00241532" officeooo:paragraph-rsid="00241532" style:font-size-asian="11.3500003814697pt" style:font-size-complex="13pt"/>
    </style:style>
    <style:style style:name="P9" style:family="paragraph" style:parent-style-name="Standard">
      <style:text-properties fo:font-size="13pt" officeooo:rsid="00241532" officeooo:paragraph-rsid="00243d94" style:font-size-asian="11.3500003814697pt" style:font-size-complex="13pt"/>
    </style:style>
    <style:style style:name="T1" style:family="text">
      <style:text-properties officeooo:rsid="0021cd06"/>
    </style:style>
    <style:style style:name="T2" style:family="text">
      <style:text-properties officeooo:rsid="0023992a"/>
    </style:style>
    <style:style style:name="T3" style:family="text">
      <style:text-properties officeooo:rsid="002415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3"/>КАРЛСОН В ГОСТЯХ У РЕБЯТ!</text:p>
      <text:p text:style-name="P3"><text:s text:c="46"/>8- Марта ( средняя группа)</text:p>
      <text:p text:style-name="P3"/>
      <text:p text:style-name="P3"><text:s text:c="14"/>Под музыку дети заходят в зал, перестраиваются в полукруг.</text:p>
      <text:p text:style-name="P3"/>
      <text:p text:style-name="P3">Ведущая: <text:s/>В марте есть такой денек,</text:p>
      <text:p text:style-name="P3"><text:s text:c="18"/>С цифрой, словно кренделек!<text:line-break/> <text:s text:c="17"/>Кто из вас, ребята, знает,</text:p>
      <text:p text:style-name="P3"><text:s text:c="18"/>Цифра что обозначает?</text:p>
      <text:p text:style-name="P3"><text:s text:c="18"/>Дети хором скажут нам-</text:p>
      <text:p text:style-name="P3"/>
      <text:p text:style-name="P3">Дети (хором): Это праздник наших мам!</text:p>
      <text:p text:style-name="P3"/>
      <text:p text:style-name="P3">1 реб: <text:s/>Собрались поздравить</text:p>
      <text:p text:style-name="P3"><text:s text:c="12"/>Нежных наших мам.</text:p>
      <text:p text:style-name="P3"><text:s text:c="12"/>Милые, родные,</text:p>
      <text:p text:style-name="P3"><text:s text:c="12"/>За все спасибо вам!</text:p>
      <text:p text:style-name="P3">2 реб: <text:s/>Вот какие наши мамы!</text:p>
      <text:p text:style-name="P3"><text:s text:c="12"/>Мы всегда гордимся вами,</text:p>
      <text:p text:style-name="P3"><text:s text:c="12"/>Умными и милыми,</text:p>
      <text:p text:style-name="P3"><text:s text:c="12"/>Добрыми, красивыми!</text:p>
      <text:p text:style-name="P3">3 реб: <text:s/>Маму нежно обниму,</text:p>
      <text:p text:style-name="P3"><text:s text:c="12"/>Крепко поцелую,</text:p>
      <text:p text:style-name="P3"><text:s text:c="12"/>Потому, что я люблю</text:p>
      <text:p text:style-name="P3"><text:s text:c="12"/>Мамочку родную!</text:p>
      <text:p text:style-name="P3">4 реб: <text:s/>Я сегодня не шалю,</text:p>
      <text:p text:style-name="P3"><text:s text:c="12"/>Я ведь не проказник!</text:p>
      <text:p text:style-name="P3"><text:s text:c="12"/>Догадались почему?..</text:p>
      <text:p text:style-name="P3"><text:s text:c="12"/>Потому, что праздник!</text:p>
      <text:p text:style-name="P3">5 реб: <text:s/>Потому, что этот праздник<text:line-break/> <text:s text:c="11"/>Всем ребятам нравится,</text:p>
      <text:p text:style-name="P3"><text:s text:c="12"/>Потому, что наши мамы</text:p>
      <text:p text:style-name="P3"><text:s text:c="12"/>С нами улыбаются!</text:p>
      <text:p text:style-name="P3">6 реб: <text:s/>Пусть звенят сегодня в зале</text:p>
      <text:p text:style-name="P3"><text:s text:c="12"/>Песни, музыка и смех.</text:p>
      <text:p text:style-name="P3"><text:s text:c="12"/>Мы на праздник мам позвали,</text:p>
      <text:p text:style-name="P3"><text:s text:c="12"/>Наши мамы лучше всех!</text:p>
      <text:p text:style-name="P3">7 реб: <text:s/>Дорогие мамы,</text:p>
      <text:p text:style-name="P3"><text:s text:c="12"/>Очень любим вас,</text:p>
      <text:p text:style-name="P3"><text:s text:c="12"/>И для вас, родные,</text:p>
      <text:p text:style-name="P3"><text:s text:c="12"/>Песенка у нас!</text:p>
      <text:p text:style-name="P3"/>
      <text:p text:style-name="P3"><text:s text:c="37"/>ПЕСНЯ <text:s/>« Крепко маму поцелую»</text:p>
      <text:p text:style-name="P3"><text:s text:c="47"/>Дети садятся на места.</text:p>
      <text:p text:style-name="P3"/>
      <text:p text:style-name="P3">Ведущая: <text:s/>Молодцы, ребята! Всех пригласили в гости: и мам, и бабушек. Никого не </text:p>
      <text:p text:style-name="P3"><text:s text:c="20"/>забыли!</text:p>
      <text:p text:style-name="P3"/>
      <text:p text:style-name="P3"><text:soft-page-break/><text:s text:c="14"/>(За дверью раздается шум, звук мотора, появляется Карлсон)</text:p>
      <text:p text:style-name="P3"/>
      <text:p text:style-name="P3">Карлсон: <text:s/>Ууууу! Посадку давай!</text:p>
      <text:p text:style-name="P3">Вед: <text:s text:c="8"/>Что-что?</text:p>
      <text:p text:style-name="P3">Карлсон: <text:s/>Давай посадку, я говорю! Как это никого не забыли? Про меня как раз и </text:p>
      <text:p text:style-name="P3"><text:s text:c="17"/>забыли. А еще друзья называются...</text:p>
      <text:p text:style-name="P3">Вед: <text:s text:c="8"/>Карлсон , неужели это ты?</text:p>
      <text:p text:style-name="P3">Карлсон: Он самый. Здравствуйте, детишки! Что на праздник собрались? А угощение</text:p>
      <text:p text:style-name="P3"><text:s text:c="18"/>будет?</text:p>
      <text:p text:style-name="P3">Вед: <text:s text:c="8"/>Конечно будет, но в конце праздника. У нас сегодня очень добрый, нежный</text:p>
      <text:p text:style-name="P3"><text:s text:c="16"/>праздник. Какой? Попробуй, отгадать!</text:p>
      <text:p text:style-name="P3"/>
      <text:p text:style-name="P3"><text:s text:c="2"/>Вед: <text:s text:c="14"/>Почему? Почему? Солнце ярко светит?</text:p>
      <text:p text:style-name="P3">Карлсон: <text:s text:c="8"/>Потому, что Карлсон- лучше всех на свете!</text:p>
      <text:p text:style-name="P3">Вед: <text:s text:c="15"/>Почему? Почему? Птицы распевают?</text:p>
      <text:p text:style-name="P3">Карлсон: <text:s text:c="7"/>Потому, что Карлсона в гости поджидают!</text:p>
      <text:p text:style-name="P3">Вед: <text:s text:c="15"/>Почему? Почему? Дети веселятся?</text:p>
      <text:p text:style-name="P3">Карлсон: <text:s text:c="7"/>Потому, что Карлсона дети не боятся!</text:p>
      <text:p text:style-name="P3">Вед: <text:s text:c="15"/>Мы собрались сегодня в этом зале, чтобы отметить замечательный</text:p>
      <text:p text:style-name="P3"><text:s text:c="24"/>праздник!</text:p>
      <text:p text:style-name="P3">Карлсон: <text:s text:c="6"/>А какой сегодня праздник? День рождения!..Новый год?..</text:p>
      <text:p text:style-name="P3">Вед: <text:s text:c="14"/>Карлсон ,сегодня праздник у мам и бабушек! Послушай , что это за </text:p>
      <text:p text:style-name="P3"><text:s text:c="23"/>праздник!</text:p>
      <text:p text:style-name="P3"/>
      <text:p text:style-name="P3"><text:s text:c="69"/>СТИХИ</text:p>
      <text:p text:style-name="P3"/>
      <text:p text:style-name="P3">Карлсон: <text:s text:c="7"/>Ой, и правда, гостей- то сколько у вас!</text:p>
      <text:p text:style-name="P3"><text:s text:c="24"/>Здравствуйте, гости! Здравствуйте, дорогие бабуленьки и мамуленьки!</text:p>
      <text:p text:style-name="P3"><text:s text:c="24"/>Как я мог забыть про такой праздник? Я исправлюсь, обязательно!</text:p>
      <text:p text:style-name="P3">– Разрешите представиться, Карлсон, самый веселый, воспитанный, красивый и в меру упитанный!</text:p>
      <text:p text:style-name="P3"><text:s text:c="25"/>( подходит к мамам, здоровается по очереди за руку)</text:p>
      <text:p text:style-name="P3"/>
      <text:p text:style-name="P4">– Так давайте мам поздравим,</text:p>
      <text:p text:style-name="P4"><text:s text:c="3"/>Танец им сейчас подарим.</text:p>
      <text:p text:style-name="P4"><text:s text:c="3"/>1,2,3,4,5- выходите танцевать!</text:p>
      <text:p text:style-name="P4"/>
      <text:p text:style-name="P4"><text:s text:c="43"/>ТАНЕЦ <text:s/>« <text:s/>ТОПНИ, НОЖКА МОЯ»</text:p>
      <text:p text:style-name="P4"/>
      <text:p text:style-name="P4">Карлсон: <text:s/>Молодцы, ребята, как хорошо вы танцуете!</text:p>
      <text:p text:style-name="P4"><text:s text:c="17"/>Ребята, а скажите, ваши мамы вкусно готовят? <text:s/>( ответы детей)</text:p>
      <text:p text:style-name="P4"><text:s text:c="17"/>А я для ваших мам трудное задание придумал!</text:p>
      <text:p text:style-name="P4"/>
      <text:p text:style-name="P4"><text:s text:c="13"/>( вызывает несколько мам, дает им в руки по две деревянные ложки)</text:p>
      <text:p text:style-name="P4">– <text:s/>Что, думаете- кашу варить будете?</text:p>
      <text:p text:style-name="P4"><text:s text:c="4"/>Как бы не так!</text:p>
      <text:p text:style-name="P4"><text:s text:c="4"/>Раз сегодня праздник- поиграйте нам на ложках!</text:p>
      <text:p text:style-name="P4">Вед: <text:s text:c="2"/>А мы как раз хотели сыграть с ребятами в оркестр. С мамами, я думаю, наш</text:p>
      <text:p text:style-name="P4"><text:soft-page-break/><text:s text:c="6"/>оркестр будет еще лучше и веселее!</text:p>
      <text:p text:style-name="P4"/>
      <text:p text:style-name="P4"><text:s text:c="45"/>ОРКЕСТР <text:s/>С <text:s/>МАМАМИ!</text:p>
      <text:p text:style-name="P4"/>
      <text:p text:style-name="P4">Карлсон: <text:s text:c="3"/>Да, здорово здесь у вас! Девочки и мальчики нарядные! А мамочки такие</text:p>
      <text:p text:style-name="P4"><text:s text:c="19"/>приятные!.</text:p>
      <text:p text:style-name="P4">Вед: <text:s text:c="10"/>Карлсон, посмотри, к нам на праздник пришли не только мамы, но и</text:p>
      <text:p text:style-name="P4"><text:s text:c="18"/>бабушки.</text:p>
      <text:p text:style-name="P4">Карлсон: <text:s text:c="2"/>Да! Да! Я со своей крыши каждое утро вижу, что ваши бабушки очень вас,</text:p>
      <text:p text:style-name="P4"><text:s text:c="19"/>внучат любят. Покупают вам игрушки и приводят в д\ сад!</text:p>
      <text:p text:style-name="P4">– Вот хорошие какие, ваши бабушки родные!</text:p>
      <text:p text:style-name="P4"/>
      <text:p text:style-name="P4"><text:s text:c="27"/>Дети выходят и становятся врассыпную.</text:p>
      <text:p text:style-name="P4"/>
      <text:p text:style-name="P4"><text:s text:c="37"/>СТИХИ <text:s/>ПРО <text:s/>БАБУШКУ.</text:p>
      <text:p text:style-name="P4"/>
      <text:p text:style-name="P4">Реб: <text:s text:c="3"/>Наши бабушки- подружки,</text:p>
      <text:p text:style-name="P4"><text:s text:c="11"/>Очень любят нас, внучат.</text:p>
      <text:p text:style-name="P4"><text:s text:c="11"/>Покупают нам игрушки,</text:p>
      <text:p text:style-name="P4"><text:s text:c="10"/>Даже водят в детский сад!</text:p>
      <text:p text:style-name="P4">Реб: <text:s text:c="2"/>Есть много разных песенок</text:p>
      <text:p text:style-name="P4"><text:s text:c="10"/>На свете обо всем.</text:p>
      <text:p text:style-name="P4"><text:s text:c="10"/>А мы сейчас про бабушку</text:p>
      <text:p text:style-name="P4"><text:s text:c="10"/>Песенку споем!</text:p>
      <text:p text:style-name="P4"/>
      <text:p text:style-name="P4"><text:s text:c="35"/>ПЕСНЯ <text:s/>ПРО <text:s/>БАБУШКУ!</text:p>
      <text:p text:style-name="P4"/>
      <text:p text:style-name="P5">Вед: <text:s text:c="2"/>Карлсон, мы знаем, что ты любишь сладости, но мы тебя угостим потом, а </text:p>
      <text:p text:style-name="P5"><text:s text:c="11"/>сейчас поиграешь с нами?</text:p>
      <text:p text:style-name="P5">Карлсон: <text:s/>С удовольствием поиграю!</text:p>
      <text:p text:style-name="P5">Вед: <text:s text:c="5"/>А игра называется « Перевези сладости»</text:p>
      <text:p text:style-name="P5"><text:s text:c="8"/>( две машины с веревочками, перевозят конфеты, чтобы угостить мам и бабушек)</text:p>
      <text:p text:style-name="P5">Карлсон: <text:s/>Хорошо поиграли! Эх, сейчас бы на люстре покачаться ( смотрит на</text:p>
      <text:p text:style-name="P5"><text:s text:c="17"/>потолок). О, так у вас не одна люстра ( считает). Так не интересно, не </text:p>
      <text:p text:style-name="P5"><text:s text:c="17"/>знаешь на какой покататься!</text:p>
      <text:p text:style-name="P5">Вед: <text:s text:c="7"/>Карлсон, кататься на люстре очень опасно! Лучше потанцуй с ребятами!</text:p>
      <text:p text:style-name="P5">Карлсон: <text:s/>Кто лучший в мире танцовщик?! Конечно же я! И я всех приглашаю на </text:p>
      <text:p text:style-name="P5"><text:s text:c="17"/>танец!</text:p>
      <text:p text:style-name="P5"/>
      <text:p text:style-name="P5"><text:s text:c="42"/>ТАНЕЦ <text:s/>С <text:s/>КАРЛСОНОМ!</text:p>
      <text:p text:style-name="P5"/>
      <text:p text:style-name="P5">Карлсон: <text:s/>Что-то я устал немножко,</text:p>
      <text:p text:style-name="P5"><text:s text:c="18"/>Лучше сяду, посижу,</text:p>
      <text:p text:style-name="P5"><text:s text:c="18"/>Подзаправиться мне нужно,</text:p>
      <text:p text:style-name="P5"><text:s text:c="18"/>Что лежит здесь, погляжу! <text:s text:c="3"/>( снимает салфетку с подноса, ест)</text:p>
      <text:p text:style-name="P5"><text:s text:c="18"/>Вот это угощенье- любимое варенье!</text:p>
      <text:p text:style-name="P5"><text:s text:c="18"/>Съем полбаночки сейчас, это будет в самый раз! ( « ест варенье»)</text:p>
      <text:p text:style-name="P5"><text:s text:c="18"/>Кто- то к нам сюда идет, спрячусь, вдруг мне попадет?!</text:p>
      <text:p text:style-name="P5"><text:soft-page-break/><text:s text:c="38"/>( прячется за ведущего)</text:p>
      <text:p text:style-name="P5"/>
      <text:p text:style-name="P5">Звучит музыка, в зал входит Фрекен Бок, держит в руках открытку, берет пылесос, </text:p>
      <text:p text:style-name="P5">начинает пылесосить ковер).</text:p>
      <text:p text:style-name="P5">Ф. Б.: Ох! Устала (садится отдыхает)</text:p>
      <text:p text:style-name="P5"><text:s text:c="10"/>Получила поздравленье, будут гости у меня.</text:p>
      <text:p text:style-name="P5"><text:s text:c="10"/>Напекла я угощенье и готовилась 3 дня!</text:p>
      <text:p text:style-name="P5">( удивленно) Но кто же съел мои ватрушки, и печенье, и плюшки?</text:p>
      <text:p text:style-name="P5"><text:s text:c="9"/>Кто испортил праздник?</text:p>
      <text:p text:style-name="P5">– Я знаю, это Карлсон, выходи проказник! Где он? (ищет)</text:p>
      <text:p text:style-name="P1"><text:span text:style-name="T1"><text:s text:c="2"/></text:span><text:span text:style-name="T2">Иди сюда, друг мой, побеседую с тобой!</text:span></text:p>
      <text:p text:style-name="P6">Карлсон: <text:s/>Вы меня, мадам, простите! Я тут мимо пролетал, и чудесные ватрушки</text:p>
      <text:p text:style-name="P6"><text:s text:c="17"/>я в окошко увидал!</text:p>
      <text:p text:style-name="P6">Ф. Б.: <text:s/>Так это вы жужжали у меня в ушке? Так это вы таскали мои плюшки?</text:p>
      <text:p text:style-name="P6">( Карлсон убегает, Ф..Б. Гонится за ним с выбивалкой)</text:p>
      <text:p text:style-name="P6">Карлсон: <text:s/>Прекратите меня выбивать, я же вам не ковер!</text:p>
      <text:p text:style-name="P6"><text:s text:c="17"/>Мадам, у вас молоко убежало!</text:p>
      <text:p text:style-name="P6">Ф..Б.: Молоко убежало!...Позвольте, у меня нет никакого молока! Безобразник,</text:p>
      <text:p text:style-name="P6"><text:s text:c="11"/>решил меня разыграть!</text:p>
      <text:p text:style-name="P6"/>
      <text:p text:style-name="P6"><text:s text:c="26"/>(Ф..Б. Смотрит на зрителей и детей):</text:p>
      <text:p text:style-name="P6"/>
      <text:p text:style-name="P6">--Гости все уже пришли- угощенья не нашли.</text:p>
      <text:p text:style-name="P6"><text:s text:c="2"/>Здравствуйте, мои родные, ребятишки дорогие.</text:p>
      <text:p text:style-name="P6"><text:s text:c="2"/>Спасибо вам за поздравленья, только нет вам угощенья!</text:p>
      <text:p text:style-name="P6"><text:s text:c="2"/>Как теперь нам с вами быть, может праздник отменить?</text:p>
      <text:p text:style-name="P6"/>
      <text:p text:style-name="P6">Карлсон: <text:s/>Ну, меня вы все простите, извините вы меня.</text:p>
      <text:p text:style-name="P6"><text:s text:c="17"/>Праздник бабушкам и мамам не хотел испортить <text:s/>я!</text:p>
      <text:p text:style-name="P6"><text:s text:c="17"/>У меня для вас конфета, и я всех вас угощу!</text:p>
      <text:p text:style-name="P6"/>
      <text:p text:style-name="P6"><text:s text:c="6"/>( отдает большую конфету ведущей, внутри нее конфеты)</text:p>
      <text:p text:style-name="P6"/>
      <text:p text:style-name="P6">Вед: <text:s/>Спасибо тебе, Карлсон! ( дети тоже говорят « спасибо»)<text:line-break/>Карлсон: С праздником всех поздравляю!</text:p>
      <text:p text:style-name="P6">Ф..Б.: Карлсон, ребят ты угостил, а как же мамы?</text:p>
      <text:p text:style-name="P2"><text:span text:style-name="T2">Карлсон: <text:s/>Я знаю, что ребята </text:span><text:span text:style-name="T3">и воспитатели тоже не могли остаться в стороне и </text:span></text:p>
      <text:p text:style-name="P7"><text:s text:c="18"/>приготовили замечательный букет.</text:p>
      <text:p text:style-name="P7"/>
      <text:p text:style-name="P8">Дети становятся полукругом, им из двух корзин раздают цветы, под музыку</text:p>
      <text:p text:style-name="P8">дети дарят их своим мамам и садятся на места.</text:p>
      <text:p text:style-name="P8"/>
      <text:p text:style-name="P8"><text:s/>Карлсон: <text:s/>Повеселился от души,</text:p>
      <text:p text:style-name="P8"><text:s text:c="18"/>Ну, что ж, прощайте малыши. Мне пора на крышу.</text:p>
      <text:p text:style-name="P8"><text:s text:c="17"/>( обращается к Ф. Б.)</text:p>
      <text:p text:style-name="P8">– <text:s/>Полетели со мной, мадам, попьем с вами чайку, у меня есть вкусное</text:p>
      <text:p text:style-name="P8"><text:s text:c="4"/>вишневое варенье!</text:p>
      <text:p text:style-name="P8">Ф..Б.: С удовольствием! До свидания, друзья!</text:p>
      <text:p text:style-name="P8"><text:soft-page-break/></text:p>
      <text:p text:style-name="P8"><text:s text:c="38"/>Карлсон и Фрекен Бок уходят.</text:p>
      <text:p text:style-name="P8"/>
      <text:p text:style-name="P9">Ведущая: <text:s text:c="3"/>Праздник наш уже закончен, что же нам еще сказать!</text:p>
      <text:p text:style-name="P9"><text:s text:c="20"/>Разрешите на прощанье счастья всем вам пожелать.</text:p>
      <text:p text:style-name="P9"><text:s text:c="20"/>Будьте веселы, здоровы, всем дарите добрый свет,</text:p>
      <text:p text:style-name="P9"><text:s text:c="20"/>Приходите в гости снова и живите до ста лет!</text:p>
      <text:p text:style-name="P9"/>
      <text:p text:style-name="P9"><text:s text:c="37"/>Дети под музыку уходят в групп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4:39:09.64</meta:creation-date>
    <dc:date>2016-02-11T08:28:11.86</dc:date>
    <meta:editing-duration>PT9M29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5" meta:paragraph-count="162" meta:word-count="1064" meta:character-count="8332" meta:non-whitespace-character-count="5453"/>
  </office:meta>
</office:document-meta>
</file>