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font-name-complex="Arial Unicode MS"/>
    </style:style>
    <style:style style:name="T4" style:family="text">
      <style:text-properties style:font-name-complex="Arial Unicode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 Unicode MS"/>
    </style:style>
    <style:style style:name="T7" style:family="text">
      <style:text-properties fo:color="#228ed7" fo:font-weight="bold" style:font-weight-asian="bold" style:font-name-complex="Arial Unicode M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Arial Unicode MS"/>
    </style:style>
    <style:style style:name="T10" style:family="text">
      <style:text-properties fo:font-style="italic" style:font-style-asian="italic" style:font-name-complex="Arial Unicode MS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Математический КВН во 2 классе</text:p>
      <text:p text:style-name="P1"><text:s text:c="27"/></text:p>
      <text:list xml:id="list8953960350894222174" text:style-name="WW8Num1">
        <text:list-item>
          <text:p text:style-name="P2">Организационный момент.</text:p>
        </text:list-item>
      </text:list>
      <text:p text:style-name="P1">- Дорогие ребята! Сегодня мы с вами встретились, чтобы провести заседание клуба веселых и находчивых – КВН. Эта игра для умных и находчивых, великодушных, добрых и чутких. Сегодня состоится не совсем обычный <text:span text:style-name="T1">урок у нас урок -</text:span> КВН.</text:p>
      <text:p text:style-name="P1">Этот КВН сейчас науке посвящается,</text:p>
      <text:p text:style-name="P1">Что математикой у нас с любовью называется.</text:p>
      <text:p text:style-name="P1">Чтобы этот КВН</text:p>
      <text:p text:style-name="P1">Вам по душе пришёлся всем,</text:p>
      <text:p text:style-name="P1">Нужно знания иметь прочные,</text:p>
      <text:p text:style-name="P1">Быть весёлым и находчивым.</text:p>
      <text:p text:style-name="P1"/>
      <text:p text:style-name="P1"><text:span text:style-name="T4">- Ребята, как вы думаете, зачем нужно знать математику? (варианты ответов)</text:span></text:p>
      <text:p text:style-name="P1">Без счёта не будет на улице света. </text:p>
      <text:p text:style-name="P1">Без счёта не может подняться ракета.</text:p>
      <text:p text:style-name="P1">Без счёта письмо не найдёт адресата. </text:p>
      <text:p text:style-name="P1">И в прятки сыграть не сумеют ребята.</text:p>
      <text:p text:style-name="P1">Запомните все, что без точного счёта </text:p>
      <text:p text:style-name="P1">Не сдвинется с места любая работа!</text:p>
      <text:p text:style-name="P1"/>
      <text:p text:style-name="P1">- Время, в котор<text:span text:style-name="T1">ом мы живём,</text:span> без математики, без её законов, невозможно запустить космический корабль, спроектировать ядерный реактор, проложить дорогу, работать на ферме, в поле, магазине. Поэтому математику справедливо называют царицей наук, золотым ключом, без которого не откроешь двери ни в физику, ни в химию, ни в технику. </text:p>
      <text:p text:style-name="P1"><text:span text:style-name="T5">«Математика царица всех наук».</text:span> Так считали многие известные ученые, писатели и художники. В своей жизни вы, наверное, неоднократно слышали высказывания великих людей о математике. Вот и сегодня мы познакомимся с некоторыми из них. </text:p>
      <text:p text:style-name="P1"/>
      <text:p text:style-name="P1">(дети читают высказывания на <text:span text:style-name="T2">доске</text:span>, объясняют их смысл)</text:p>
      <text:p text:style-name="P1"><text:span text:style-name="T4">"Математика открывает свои тайны только тому, кто занимается ею с чистой любовью, ради ее собственной красоты” (Архимед)</text:span></text:p>
      <text:p text:style-name="P1"><text:span text:style-name="T4"/></text:p>
      <text:p text:style-name="P1"><text:span text:style-name="T4">- Наше соревнование – это, прежде всего – игра. Дружелюбное отношение в КВНе – закон. </text:span></text:p>
      <text:p text:style-name="P4">И пусть сильней кипит борьба, </text:p>
      <text:p text:style-name="P4">Острей соревнование. </text:p>
      <text:p text:style-name="P4">Успех решает не судьба, </text:p>
      <text:p text:style-name="P4">А только ваши знания.</text:p>
      <text:p text:style-name="P1">Ваша победа зависит от того, насколько правильно, дружно и быстро вы будете выполнять задания.</text:p>
      <text:p text:style-name="P1"/>
      <text:list xml:id="list39338226" text:continue-numbering="true" text:style-name="WW8Num1">
        <text:list-item>
          <text:p text:style-name="P6"><text:soft-page-break/>Конкурсная программа.</text:p>
        </text:list-item>
      </text:list>
      <text:p text:style-name="P1">- Класс разделен на 3группы по 5-6 человек. Каждая команда имеет свое название, свой девиз.</text:p>
      <text:p text:style-name="P1">- За правильные ответы команда получает фишки.В конце <text:s/>выявляется к<text:span text:style-name="T1">оманда</text:span>-победитель в КВН, заработавший наибольшее количество баллов. </text:p>
      <text:p text:style-name="P1">- За нарушение правил игры и дисциплины – начисляются штрафные очки.</text:p>
      <text:p text:style-name="P1"><text:span text:style-name="T7">1 конкурс – ПРИВЕТСТВИЕ КОМАНД</text:span></text:p>
      <text:p text:style-name="P1"><text:span text:style-name="T7">2 конкурс - "РАЗМИНКА"</text:span></text:p>
      <text:p text:style-name="P1"><text:span text:style-name="T8">- Каждой команде зачитываются по 2 задачи, команда решает, говорит ответ.</text:span></text:p>
      <text:p text:style-name="P1">1) Семь малышей кота морского</text:p>
      <text:p text:style-name="P1">Уселись в полосе прибоя.</text:p>
      <text:p text:style-name="P1">Принять холодный свежий душ</text:p>
      <text:p text:style-name="P1">Ещё приплыли 25 медуз.</text:p>
      <text:p text:style-name="P1">Сколько маленьких животных</text:p>
      <text:p text:style-name="P1">Плещется в волнах холодных? (7+25=32)</text:p>
      <text:p text:style-name="P1"/>
      <text:p text:style-name="P1">2) Вот двадцать зайчат </text:p>
      <text:p text:style-name="P1">По дорожке идут. </text:p>
      <text:p text:style-name="P1">За ними вдогонку </text:p>
      <text:p text:style-name="P1">Шестнадцать бегут. </text:p>
      <text:p text:style-name="P1">Так сколько ж всего </text:p>
      <text:p text:style-name="P1">По дорожке лесной </text:p>
      <text:p text:style-name="P1">Торопится в школу </text:p>
      <text:p text:style-name="P1">Зайчишек зимой?(20+16=36)</text:p>
      <text:p text:style-name="P1"/>
      <text:p text:style-name="P1">3) У Артёма 30 марок,</text:p>
      <text:p text:style-name="P1">У Дениса ровно 5. </text:p>
      <text:p text:style-name="P1">А у Риты с Валентиной</text:p>
      <text:p text:style-name="P1">Их всего десятков пять. </text:p>
      <text:p text:style-name="P1">Сосчитайте все марки у ребят. (30+5+50=85)</text:p>
      <text:p text:style-name="P1"/>
      <text:p text:style-name="P1">4) Дед Игнат сказал соседу:</text:p>
      <text:p text:style-name="P1">-Мне уж сотня лет к обеду!</text:p>
      <text:p text:style-name="P1">-Ты прибавил 30 лет!</text:p>
      <text:p text:style-name="P1">Возразил ему сосед.</text:p>
      <text:p text:style-name="P1">Прошу, ребята сосчитать,</text:p>
      <text:p text:style-name="P1">Сколько прожил дед Игнат. (70)</text:p>
      <text:p text:style-name="P1"><text:s/>5) Под дубом двое малышей</text:p>
      <text:p text:style-name="P1">Собрали 40 желудей.</text:p>
      <text:p text:style-name="P1">Один собрал 15 лишь.</text:p>
      <text:p text:style-name="P1">А сколько штук другой малыш?(25)</text:p>
      <text:p text:style-name="P1"><text:s/></text:p>
      <text:p text:style-name="P1">6) Вот двадцать зайчат</text:p>
      <text:p text:style-name="P1">По дорожке идут.</text:p>
      <text:p text:style-name="P1">За ними вдогонку</text:p>
      <text:p text:style-name="P1"><text:soft-page-break/>Шестнадцать бегут.</text:p>
      <text:p text:style-name="P1">Так сколько ж всего</text:p>
      <text:p text:style-name="P1">По дорожке лесной</text:p>
      <text:p text:style-name="P1">Торопится в школу</text:p>
      <text:p text:style-name="P1">Зайчишек зимой?(36)</text:p>
      <text:p text:style-name="P1"><text:s/></text:p>
      <text:p text:style-name="P1">7) Трактор медленно ползет,</text:p>
      <text:p text:style-name="P1">20 бревен он везет.</text:p>
      <text:p text:style-name="P1">Сбросив 3 бревна на стройке,</text:p>
      <text:p text:style-name="P1">Повезет тогда он сколько?(17)</text:p>
      <text:p text:style-name="P1"><text:span text:style-name="T4"><text:s/></text:span></text:p>
      <text:p text:style-name="P1">9) К двум зайчатам в час обеда</text:p>
      <text:p text:style-name="P1">Прискакали три соседа.</text:p>
      <text:p text:style-name="P1">В огороде зайцы сели</text:p>
      <text:p text:style-name="P1">И по три морковки съели.</text:p>
      <text:p text:style-name="P1">Кто, считать, ребята, ловок,</text:p>
      <text:p text:style-name="P1">Сколько съедено морковок? (15)</text:p>
      <text:p text:style-name="P1"/>
      <text:p text:style-name="P1">10) У сороконожки</text:p>
      <text:p text:style-name="P1">Заболели ножки:</text:p>
      <text:p text:style-name="P1">10 ноют и гудят,</text:p>
      <text:p text:style-name="P1">5 хромают и болят.</text:p>
      <text:p text:style-name="P1">Помоги сороконожке</text:p>
      <text:p text:style-name="P1">Посчитать больные ножки. (15)</text:p>
      <text:p text:style-name="P1"><text:s/></text:p>
      <text:p text:style-name="P1"><text:span text:style-name="T7">3 конкурс - «ЛИШНЕЕ ЧИСЛО».</text:span></text:p>
      <text:p text:style-name="P1"><text:span text:style-name="T9"><text:s/>- Прочитайте числовой ряд. Назовите, какое число лишнее и почему?</text:span></text:p>
      <text:p text:style-name="P1"><text:span text:style-name="T4">1. <text:s/>10,15,20,25,29. </text:span></text:p>
      <text:p text:style-name="P1"><text:span text:style-name="T4">2. <text:s/>50,80,19,20,70. </text:span></text:p>
      <text:list xml:id="list4619618221960275370" text:style-name="L1">
        <text:list-item>
          <text:p text:style-name="P3"><text:span text:style-name="T4">63,23,58,13,83.</text:span></text:p>
          <text:p text:style-name="P3"><text:s/></text:p>
        </text:list-item>
      </text:list>
      <text:p text:style-name="P1"><text:span text:style-name="T7">4 конкурс - «ЛОГИЧЕСКИЕ КОНЦОВКИ».</text:span></text:p>
      <text:p text:style-name="P1"><text:span text:style-name="T9"><text:s/>- Вооружитесь логическим мышлением и закончите фразы.</text:span></text:p>
      <text:p text:style-name="P1"><text:span text:style-name="T4">1. Если стол выше стула, то стул... (ниже стола)</text:span></text:p>
      <text:p text:style-name="P1"><text:span text:style-name="T4">2. Если сестра старше брата, то брат... (младше сестры)</text:span></text:p>
      <text:p text:style-name="P1"><text:span text:style-name="T4">3. Если 36 больше 35, то 35… (меньше 36)</text:span></text:p>
      <text:p text:style-name="P1"><text:span text:style-name="T4">4. Если тигр сильнее волка, то волк… (слабее тигра)</text:span></text:p>
      <text:p text:style-name="P1"><text:span text:style-name="T4">5. Если 1 отрезок короче второго, то второй… (длиннее первого)</text:span></text:p>
      <text:p text:style-name="P1"><text:span text:style-name="T4">6. Если Таня вышла из дома раньше Светы, то Света… (вышла из дома позже Тани)</text:span></text:p>
      <text:p text:style-name="P1"/>
      <text:p text:style-name="P1"><text:span text:style-name="T7">5 конкурс - «ГРАФИЧЕСКИЙ ДИКТАНТ».</text:span></text:p>
      <text:p text:style-name="P1">Этот конкурс оценивается так: сколько детей в команде правильно написали диктант, столько баллов получает команда.</text:p>
      <text:p text:style-name="P1"><text:span text:style-name="T4">- Сейчас мы с вами будем писать графический диктант, если вы напишите </text:span><text:soft-page-break/><text:span text:style-name="T4">правильно, то у вас должно получиться интересное животное. Будьте внимательны! </text:span></text:p>
      <text:p text:style-name="P1">От заданной точки на ваших листиках начинаем рисовать линии: </text:p>
      <text:p text:style-name="P1">5 клеток вправо, 1 вниз, 3 влево, 1 вниз, 4 вправо , 1 вниз, 1 вправо, 1 вниз, 1 влево, 2 вниз, 2 влево, 1 вверх, 1 вправо, 1 вверх, 3 влево, 2 вниз, 2 влево, 1 вверх, 1 вправо, 3 вверх, </text:p>
      <text:p text:style-name="P1">1 влево, 2 вверх.</text:p>
      <text:p text:style-name="P4">Не барашек и не кот, </text:p>
      <text:p text:style-name="P4">Носит шубу круглый год! </text:p>
      <text:p text:style-name="P4">Серая для лета. </text:p>
      <text:p text:style-name="P4">Для зимы - другого цвета. (Заяц)</text:p>
      <text:p text:style-name="P1"/>
      <text:p text:style-name="P1"><text:span text:style-name="T7">6 конкурс - «ЭРУДИТЫ, ВПЕРЕД!».</text:span></text:p>
      <text:p text:style-name="P1"><text:span text:style-name="T9">- Конкурс капитанов. Вместо вопросительных знаков поставить знаки «+» и «-» так, чтобы получились верные равенства. </text:span></text:p>
      <text:p text:style-name="P1">1) 4 ? 2 ? 6 ? 3 ? 5 = 10 ( 4+2+6+3-5=10 ) </text:p>
      <text:p text:style-name="P1">2) 8 ? 1 ? 7 ? 5 ? 9 = 10 ( 8-1+7+5-9=10 ) </text:p>
      <text:p text:style-name="P1"><text:span text:style-name="T4">3) 3 ? 2 ? 1 ? 6 ? 4 = 10 ( 3-2-1+6+4=10 ) </text:span></text:p>
      <text:p text:style-name="P1"><text:span text:style-name="T10"><text:s/>(Пока капитаны выполняют своё задание, остальные участники игры отгадывают загадки)</text:span></text:p>
      <text:p text:style-name="P1">1.Два кольца, в середине нет гвоздя,</text:p>
      <text:p text:style-name="P1">Если я перевернусь, то совсем не изменюсь.</text:p>
      <text:p text:style-name="P1">Какая цифра я? (8)</text:p>
      <text:p text:style-name="P1"><text:s/></text:p>
      <text:p text:style-name="P1">2.Вид её – как запятая, хвост крючком, и не секрет:</text:p>
      <text:p text:style-name="P1">Любит всех она лентяев, а лентяи её нет. (2)</text:p>
      <text:p text:style-name="P1"><text:s/></text:p>
      <text:p text:style-name="P1">3.Отгадайте-ка, ребятки, что за цифра акробатка?</text:p>
      <text:p text:style-name="P1">Если на голову встанет, ровно на 3 меньше станет. (9)</text:p>
      <text:p text:style-name="P1">4.Есть, друзья, такая птица: если сядет на страницу,</text:p>
      <text:p text:style-name="P1">Очень рад бываю я, а со мною вся семья. (5)</text:p>
      <text:p text:style-name="P1"><text:s/></text:p>
      <text:p text:style-name="P1">5.Похожа цифра на крючок,</text:p>
      <text:p text:style-name="P1">А может на обломанный сучок. (1)</text:p>
      <text:p text:style-name="P1"><text:s/></text:p>
      <text:p text:style-name="P1">6.Ты на змейку посмотри - да ведь это цифра…(3)</text:p>
      <text:p text:style-name="P1"><text:s/></text:p>
      <text:p text:style-name="P1"><text:span text:style-name="T7">7 конкурс - «ЧИСЛА В ПОСЛОВИЦАХ И ПОГОВОРКАХ».</text:span></text:p>
      <text:p text:style-name="P1"><text:span text:style-name="T9">- Нужно вставить пропущенные числа в пословицах и поговорках.</text:span></text:p>
      <text:p text:style-name="P1">1)…рукой в ладоши не хлопнешь.</text:p>
      <text:p text:style-name="P1">2) … дерево срубишь –…посади. </text:p>
      <text:p text:style-name="P1">3) … голова хорошо, а … лучше. </text:p>
      <text:p text:style-name="P1">4) … раз отмерь, …раз отрежь. </text:p>
      <text:p text:style-name="P1">5) … за всех и все за …. <text:s text:c="286"/></text:p>
      <text:p text:style-name="P1"><text:span text:style-name="T4">6) Конь о … ногах, да и то спотыкается.</text:span></text:p>
      <text:p text:style-name="P1"><text:soft-page-break/></text:p>
      <text:p text:style-name="P1"><text:span text:style-name="T7">8 конкурс - «БЕГУЩИЕ СЕКУНДЫ».</text:span></text:p>
      <text:p text:style-name="P1"><text:span text:style-name="T9">- За одну минуту ответить каждой команде на большее количество вопросов.</text:span></text:p>
      <text:p text:style-name="P5">1команда.</text:p>
      <text:p text:style-name="P1"><text:span text:style-name="T4">1.Сколько букв в русском алфавите? (33)</text:span></text:p>
      <text:p text:style-name="P1"><text:span text:style-name="T4">2.Сколько дней в неделе? (7)</text:span></text:p>
      <text:p text:style-name="P1"><text:span text:style-name="T4">3.Как назвать число, в котором 10 десятков? (сотня)</text:span></text:p>
      <text:p text:style-name="P1"><text:span text:style-name="T4">4.Какое самое большое двузначное число? (99)</text:span></text:p>
      <text:p text:style-name="P1"><text:span text:style-name="T4">5.Сколько сантиметров в 1 метре? (100)</text:span></text:p>
      <text:p text:style-name="P1"><text:span text:style-name="T4">6.Горело 7 свечей. 2 из них погасли. Сколько свечей осталось? (5)</text:span></text:p>
      <text:p text:style-name="P1"><text:span text:style-name="T4">7.Сколько ушей у 4-х мышей? (8)</text:span></text:p>
      <text:p text:style-name="P1"><text:span text:style-name="T4">8. <text:s/>На столе 4 груши. Одну из них разрезали пополам. Сколько груш на столе? (4)</text:span></text:p>
      <text:p text:style-name="P1"><text:span text:style-name="T4">9. <text:s/>У Марины было целое яблоко, две половинки и четыре четвертинки. Сколько у нее было яблок? (3)</text:span></text:p>
      <text:p text:style-name="P1"><text:span text:style-name="T4">10. У стола 4 угла. Один отпилили. Сколько углов осталось? (5)</text:span></text:p>
      <text:p text:style-name="P1"><text:span text:style-name="T4">11. <text:s/>Росло 4 груши. На каждой по 3 большие ветки, на каждой большой ветке - по 3 маленькие, на каждой маленькой ветке по 3 яблока. Сколько всего яблок? (0)</text:span></text:p>
      <text:p text:style-name="P5">2 команда.</text:p>
      <text:p text:style-name="P1"><text:span text:style-name="T4">1.Сколько букв в слове «школа»? (5)</text:span></text:p>
      <text:p text:style-name="P1"><text:span text:style-name="T4">2.Сколько сторон у квадрата? (4)</text:span></text:p>
      <text:p text:style-name="P1"><text:span text:style-name="T4">3.Как называется результат при сложении? (сумма)</text:span></text:p>
      <text:p text:style-name="P1"><text:span text:style-name="T4">4.Сколько гласных букв в русском алфавите? (10)</text:span></text:p>
      <text:p text:style-name="P1"><text:span text:style-name="T4">5.Какое самое маленькое трёхзначное число? (100)</text:span></text:p>
      <text:p text:style-name="P1"><text:span text:style-name="T4">6.Рыболов за 2 минуты поймал 4 рыбки. За сколько минут он поймает 8 таких рыбок? (4)</text:span></text:p>
      <text:p text:style-name="P1"><text:span text:style-name="T4">7.Крышка стола имеет 4 угла. Один из них отпилили. Сколько углов стало? (5)</text:span></text:p>
      <text:p text:style-name="P1"><text:span text:style-name="T4">8.Яйцо всмятку варится 3 минуты. Сколько времени потребуется, чтобы сварить всмятку 3 яйца? (3 мин)</text:span></text:p>
      <text:p text:style-name="P1"><text:span text:style-name="T4">9.12 братьев друг за другом ходят, друг друга не обходят! Что это за братья? (месяцы)</text:span></text:p>
      <text:p text:style-name="P1"><text:span text:style-name="T4">10. <text:s/>Сколько цифр вы знаете? (Десять).</text:span></text:p>
      <text:p text:style-name="P1"><text:span text:style-name="T4">11. Наибольшее двузначное число? (99).</text:span></text:p>
      <text:p text:style-name="P5">3 команда.</text:p>
      <text:p text:style-name="P1"><text:span text:style-name="T4">1.Сколько слогов в слове «Буратино»? (4)</text:span></text:p>
      <text:p text:style-name="P1"><text:span text:style-name="T4">2.Сколько десятков в числе 18? (1)</text:span></text:p>
      <text:p text:style-name="P1"><text:span text:style-name="T4">3.Какое самое любимое число в сказках? (3)</text:span></text:p>
      <text:p text:style-name="P1"><text:span text:style-name="T4">4. Сколько минут в часе? (60).</text:span></text:p>
      <text:p text:style-name="P1"><text:span text:style-name="T4">5.Сколько дней в одной недели? (7)</text:span></text:p>
      <text:p text:style-name="P1"><text:span text:style-name="T4">6.На одной ноге стоит гусь и весит 3 кг.</text:span> <text:span text:style-name="T4">Сколько будет весить гусь, если встанет на 2 ноги? (3)</text:span></text:p>
      <text:p text:style-name="P1"><text:span text:style-name="T4">7.Сколько сантиметров в 1 дециметре? (10)</text:span></text:p>
      <text:p text:style-name="P1"><text:span text:style-name="T4">8.Сколько концов у двух палок? (4)</text:span></text:p>
      <text:p text:style-name="P1"><text:span text:style-name="T4">9. <text:s/>Сколько сантиметров в метре? (100).</text:span></text:p>
      <text:p text:style-name="P1"><text:soft-page-break/><text:span text:style-name="T4">1</text:span><text:span text:style-name="T3">0</text:span><text:span text:style-name="T4">. Сколько ушей у трёх мышей? (6)</text:span></text:p>
      <text:p text:style-name="P1"><text:s/>11. Сколько лап у двух медвежат? (8)</text:p>
      <text:p text:style-name="P1"/>
      <text:p text:style-name="P1"><text:span text:style-name="T7">9 конкурс - «ВОЛШЕБНОЕ СЛОВО»</text:span></text:p>
      <text:p text:style-name="P1">- Нужно составить как можно больше слов из букв слова "<text:span text:style-name="T5">ТРЕУГОЛЬНИК</text:span>” (е=ё) </text:p>
      <text:p text:style-name="P1"/>
      <text:list xml:id="list39315966" text:continue-list="list39338226" text:style-name="WW8Num1">
        <text:list-item>
          <text:p text:style-name="P2"><text:span text:style-name="T6">Заключительная часть </text:span><text:span text:style-name="T7">«ПОДВЕДЕНИЕ ИТОГОВ»</text:span></text:p>
        </text:list-item>
      </text:list>
      <text:p text:style-name="P1">Вот закончилась игра, </text:p>
      <text:p text:style-name="P1">Результат узнать пора. </text:p>
      <text:p text:style-name="P1">Кто же лучше всех трудился </text:p>
      <text:p text:style-name="P1">И в КВНе отличился?</text:p>
      <text:p text:style-name="P1"/>
      <text:p text:style-name="P1">- Дорогие ребята! Вы все сегодня доказали, что любите математику и хорошо её знаете. Вы показали, какие вы внимательные, какая у вас замечательная память, как вы логично рассуждаете. Вы просто – молодцы! Желаю вам дальнейших успехов и побед!</text:p>
      <text:p text:style-name="P1">( награждаются <text:s/>призами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name-complex="Arial Unicode M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1T19:13:25.75</meta:creation-date>
    <meta:document-statistic meta:table-count="0" meta:image-count="0" meta:object-count="0" meta:page-count="6" meta:paragraph-count="193" meta:word-count="1373" meta:character-count="8507"/>
    <dc:date>2016-03-01T19:15:28.60</dc:date>
    <meta:editing-duration>PT2M3S</meta:editing-duration>
    <meta:editing-cycles>1</meta:editing-cycles>
    <meta:generator>OpenOffice/4.1.2$Win32 OpenOffice.org_project/412m3$Build-9782</meta:generator>
  </office:meta>
</office:document-meta>
</file>