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alibri Light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Calibri Light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интегрированного занятия по развитию речи и ознакомлению с природой в старшей группе «Экскурсия в зоопарк».</text:p>
      <text:p text:style-name="P1"/>
      <text:p text:style-name="P1">Цель:</text:p>
      <text:p text:style-name="P1">Закрепить знания детей о диких и домашних животных в зоопарке.</text:p>
      <text:p text:style-name="P1">Учить ориентироваться в понятиях «дикие» и «домашние» животные. Закрепить знания детей об их способе жизни, повадках, умению приспосабливаться к окружающей среде.</text:p>
      <text:p text:style-name="P1">Прививать детям элементы экологической культуры. Учить вести себя правильно в лесу, знать правила поведения со спичками, ножом, топором, пластиковой бутылкой и бинтом.</text:p>
      <text:p text:style-name="P1">Развивать умение логически мыслить, обосновывать свой ответ; устанавливать простейшие взаимосвязи, умение поддерживать игровую ситуацию.</text:p>
      <text:p text:style-name="P1">Формировать обобщенные представления о признаках природных объектов и явлений, устанавливая самые простые связи между ними в дидактической игре «Кто лишний».</text:p>
      <text:p text:style-name="P1">Учить детей делить слова на слоги, определять количество слогов в соответствующее окошко домика.</text:p>
      <text:p text:style-name="P1">Закрепить умение правильно строить предложения, использовать в речи наречия «потому что», местоимения глагол «я думаю».</text:p>
      <text:p text:style-name="P1">Воспитывать у детей чуткое отношение ко всему живому, развивать эстетическое восприятие, умение находить выход из затруднительных ситуаций (использование бросового материала в строительстве); умение работать дружно, слаженно.</text:p>
      <text:p text:style-name="P1">Формировать знания о правилах поведения во время занятия, умение слушать взрослого и сверстников, уступать и помогать друг другу.</text:p>
      <text:p text:style-name="P1"/>
      <text:p text:style-name="P1">Ход занятия:</text:p>
      <text:p text:style-name="P1">Собираю детей возле себя и сообщаю:</text:p>
      <text:p text:style-name="P1">- Ребята, к нам в город приехал сказочный зоопарк. Я знаю, что вы все любите путешествовать, поэтому, сегодня я предлагаю вам отправиться  на экскурсию в зоопарк.</text:p>
      <text:p text:style-name="P1">- А как вы думаете, где может расположиться зоопарк?</text:p>
      <text:p text:style-name="P1">Ответы детей:</text:p>
      <text:p text:style-name="P1">- Всегда зоопарк располагался у нас в центре города, но сейчас там собираются ставить новогоднюю ёлку и потому, я считаю, что лучше будет, если зоопарк расположится за городом.</text:p>
      <text:p text:style-name="P1">- Мне кажется, что зоопарк должен находиться подальше от проезжей части, чтобы было меньше машин. И тогда животные смогут дышать чистым, свежим воздухом.</text:p>
      <text:p text:style-name="P1">- А я думаю, что зоопарк должен находиться подальше от каких-либо заводов, шахт, поселений людей.</text:p>
      <text:p text:style-name="P1">Восп.: Да, ребята, верно. Давайте мы с вами ещё немного вспомним всё о животных, что мы знаем о них. Итак, какие бывают животные?</text:p>
      <text:p text:style-name="P1">Ответы детей:</text:p>
      <text:p text:style-name="P1">- Животные бывают дикие и домашние.</text:p>
      <text:p text:style-name="P1">- Домашние животные – это собака, кот, корова, поросята, лошадь, осёл… Они живут в жилищах рядом с людьми.</text:p>
      <text:p text:style-name="P1">- Дикие животные – это лев, заяц, лиса, волк, тигр, олень, медведь… Они живут в лесу, в пустыне, в тундре и в зоопарке.</text:p>
      <text:p text:style-name="P1">Восп.: А какое животное самое высокое?</text:p>
      <text:p text:style-name="P1">Дети: Жираф!</text:p>
      <text:p text:style-name="P1">Восп.: Какое лесное животное сушит себе на деревьях грибы?</text:p>
      <text:p text:style-name="P1">Дети: Белка.!</text:p>
      <text:p text:style-name="P1">Восп.: Какую птицу на Украине считают самым лучшим певцом?</text:p>
      <text:p text:style-name="P1"><text:soft-page-break/>Дети: Соловья!</text:p>
      <text:p text:style-name="P1">Восп.: А какое животное живет только в Австралии?</text:p>
      <text:p text:style-name="P1">Дети: Кенгуру!</text:p>
      <text:p text:style-name="P1">Восп.: Какие птицы спят в пещерах вниз головой?</text:p>
      <text:p text:style-name="P1">Дети: Летучие мыши!</text:p>
      <text:p text:style-name="P1">Восп.: Кто из животных любит малину?</text:p>
      <text:p text:style-name="P1">Дети: Медведь!</text:p>
      <text:p text:style-name="P1">Восп.: Какое животное является символом Всемирного фонда охраны природы?</text:p>
      <text:p text:style-name="P1">Дети: Большая панда!</text:p>
      <text:p text:style-name="P1">Восп.: Молодцы! А сейчас давайте продолжим нашу экскурсию. Идём по тропинке.</text:p>
      <text:p text:style-name="P1">Восп.: А вот и лес. Мы подошли к лесу и что же мы видим?</text:p>
      <text:p text:style-name="P1">Под ёлочкой стоит коробок в красочной упаковке.</text:p>
      <text:p text:style-name="P1">Восп.: Ой, ребята, а что же это? На что это похоже?</text:p>
      <text:p text:style-name="P1">Ответы детей:</text:p>
      <text:p text:style-name="P1">- На подарок.</text:p>
      <text:p text:style-name="P1">- На незнакомый предмет.</text:p>
      <text:p text:style-name="P1">- Нужно знать, кому это адресовано.</text:p>
      <text:p text:style-name="P1">Восп.: А как вы думаете, что в нём?</text:p>
      <text:p text:style-name="P1">Ответы детей:</text:p>
      <text:p text:style-name="P1">- В нём может быть все, что угодно.</text:p>
      <text:p text:style-name="P1">- Взрывчатые вещества.</text:p>
      <text:p text:style-name="P1">- Чья-то вещь (кто-то потерял).</text:p>
      <text:p text:style-name="P1">- Может быть подарок от Дедушки Мороза.</text:p>
      <text:p text:style-name="P1">Разворачивают коробок.</text:p>
      <text:p text:style-name="P1">Восп.: Дети, да здесь же записка: « Ребятам от лесных жителей. Мы вам очень рады! » Так что, вскрываем коробок?</text:p>
      <text:p text:style-name="P1">Вскрывают коробок</text:p>
      <text:p text:style-name="P1">Восп.: И что вы видите?</text:p>
      <text:p text:style-name="P1">Дети: Спички, топор, нож, пластиковую бутылку, бинт…</text:p>
      <text:p text:style-name="P1">Дети рассуждают о каждом предмете:</text:p>
      <text:p text:style-name="P1">- Я считаю, что пластиковая бутылка нужна для того, чтобы в лесу можно было попить воды. Но потом, когда она становится не нужна, её выбрасывают и она превращается в мусор.</text:p>
      <text:p text:style-name="P1">- Я думаю, что топор нужен в лесу для того, вырубать сухие ветки. Но люди очень часто вырубают топором ёлки и зелёные ветки, а этого делать нельзя.</text:p>
      <text:p text:style-name="P1">- Я считаю, что спички в лесу могут причинить только вред. От неаккуратного обращения со спичками в лесу происходят пожары.</text:p>
      <text:p text:style-name="P1">- А нож, мне кажется, в лесу служит помощником для того, чтобы аккуратно срезать грибы. Но ножом ещё, плохие люди, обрезают кору на деревьях.</text:p>
      <text:p text:style-name="P1">Восп.: Правильно, ребята! А сейчас давайте поиграем в игру. Я называю вам правила, если вы согласны – вы хлопаете в ладошки, а если нет – хлопать не нужно.</text:p>
      <text:p text:style-name="P1">1.Ломать ветки с кустов и деревьев – нет;</text:p>
      <text:p text:style-name="P1">2.Обдирать кору с деревьев – нет;</text:p>
      <text:p text:style-name="P1">3.Восхищаться красотой природы – да;</text:p>
      <text:p text:style-name="P1">4.Стрелять из рогатки в птиц – нет;</text:p>
      <text:p text:style-name="P1"><text:bookmark-start text:name="_GoBack"/>5.Уничтожать гнёзда птиц – нет;</text:p>
      <text:p text:style-name="P1"><text:bookmark-end text:name="_GoBack"/>6.Рубать ёлки – нет;</text:p>
      <text:p text:style-name="P1">7.Любить природу – да.</text:p>
      <text:p text:style-name="Standard"><text:soft-page-break/><text:span text:style-name="T1">Восп.: Верно! Вот мы и закрепили правила поведения в лесу. И разобрались вместе с лесными жителями о помощи и вреде тех предметов, которые находились в коробке. А </text:span><text:span text:style-name="T1">сейчас, ребята, у нас практическое задание. Нам нужно определить на карточках, какое животное лишнее.</text:span></text:p>
      <text:p text:style-name="P1">Дети садятся за стол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5</meta:editing-cycles>
    <meta:print-date>2016-02-12T07:43:00</meta:print-date>
    <meta:creation-date>2016-02-12T07:28:00</meta:creation-date>
    <dc:date>2016-03-16T18:24:06.17</dc:date>
    <meta:editing-duration>PT6M18S</meta:editing-duration>
    <meta:generator>OpenOffice.org/3.3$Win32 OpenOffice.org_project/330m20$Build-9567</meta:generator>
    <meta:document-statistic meta:table-count="0" meta:image-count="0" meta:object-count="0" meta:page-count="3" meta:paragraph-count="72" meta:word-count="775" meta:character-count="4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