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ru" fo:country="RU"/>
    </style:style>
    <style:style style:name="P3" style:family="paragraph" style:parent-style-name="Standard">
      <style:paragraph-properties fo:text-align="center" style:justify-single-word="false"/>
      <style:text-properties fo:language="ru" fo:country="RU"/>
    </style:style>
    <style:style style:name="P4" style:family="paragraph" style:parent-style-name="Standard">
      <style:paragraph-properties fo:text-align="center" style:justify-single-word="false"/>
      <style:text-properties fo:font-size="36pt" fo:language="ru" fo:country="RU" style:font-size-asian="36pt"/>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font-size="20pt" fo:language="ru" fo:country="RU" fo:font-style="italic" style:font-size-asian="20pt" style:font-style-asian="italic"/>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list-style-name="WWNum4">
      <style:paragraph-properties fo:text-align="justify" style:justify-single-wor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1">
      <style:paragraph-properties fo:text-align="justify" style:justify-single-word="false"/>
    </style:style>
    <style:style style:name="T1" style:family="text">
      <style:text-properties fo:font-size="14pt" style:font-size-asian="14pt"/>
    </style:style>
    <style:style style:name="T2" style:family="text">
      <style:text-properties fo:font-size="14pt" fo:language="ru" fo:country="RU" fo:font-style="italic" fo:font-weight="bold" style:font-size-asian="14pt" style:font-style-asian="italic" style:font-weight-asian="bold" style:font-style-complex="italic" style:font-weight-complex="bold"/>
    </style:style>
    <style:style style:name="T3" style:family="text">
      <style:text-properties fo:font-size="14pt" fo:language="en" fo:country="US" fo:font-style="italic" fo:font-weight="bold" style:font-size-asian="14pt" style:font-style-asian="italic" style:font-weight-asian="bold" style:font-style-complex="italic" style:font-weight-complex="bold"/>
    </style:style>
    <style:style style:name="T4" style:family="text">
      <style:text-properties fo:color="#000000" fo:font-size="14pt" fo:font-style="italic" fo:font-weight="bold" style:font-size-asian="14pt" style:font-style-asian="italic" style:font-weight-asian="bold" style:font-style-complex="italic" style:font-weight-complex="bold"/>
    </style:style>
    <style:style style:name="T5"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6" style:family="text">
      <style:text-properties fo:font-size="36pt" fo:language="ru" fo:country="RU" fo:font-weight="bold" style:font-size-asian="36pt" style:font-weight-asian="bold"/>
    </style:style>
    <style:style style:name="T7" style:family="text">
      <style:text-properties fo:font-size="28pt" fo:language="ru" fo:country="RU" style:font-size-asian="28pt"/>
    </style:style>
    <style:style style:name="T8" style:family="text">
      <style:text-properties fo:font-size="26pt" fo:language="ru" fo:country="RU" fo:font-weight="bold" style:font-size-asian="26pt" style:font-weight-asian="bold" style:font-size-complex="45pt"/>
    </style:style>
    <style:style style:name="T9" style:family="text">
      <style:text-properties fo:font-size="20pt" fo:language="ru" fo:country="RU" style:font-size-asian="20pt"/>
    </style:style>
    <style:style style:name="T10" style:family="text">
      <style:text-properties fo:font-size="20pt" fo:language="ru" fo:country="RU" fo:font-style="italic" style:font-size-asian="20pt" style:font-style-asian="italic"/>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4pt" style:font-size-asian="14pt" style:font-name-complex="Times New Roman1" style:font-size-complex="14pt" style:font-weight-complex="bold"/>
    </style:style>
    <style:style style:name="T1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4" style:family="text">
      <style:text-properties style:font-name="Times New Roman" fo:font-size="14pt" style:text-underline-style="solid" style:text-underline-width="auto" style:text-underline-color="font-color" style:font-size-asian="14pt" style:font-name-complex="Times New Roman1" style:font-size-complex="14pt" style:font-style-complex="italic" style:font-weight-complex="bold"/>
    </style:style>
    <style:style style:name="T15" style:family="text">
      <style:text-properties style:font-name="Times New Roman" fo:font-size="14pt" style:text-underline-style="solid" style:text-underline-width="auto" style:text-underline-color="font-color" style:font-size-asian="14pt" style:font-name-complex="Times New Roman1" style:font-size-complex="14pt" style:font-weight-complex="bold"/>
    </style:style>
    <style:style style:name="T16" style:family="text">
      <style:text-properties style:font-name="Times New Roman" fo:font-size="14pt" fo:font-style="italic" style:font-size-asian="14pt" style:font-style-asian="italic" style:font-name-complex="Times New Roman1" style:font-size-complex="14pt"/>
    </style:style>
    <style:style style:name="T17"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font-style-complex="italic" style:font-weight-complex="bold"/>
    </style:style>
    <style:style style:name="T18" style:family="text">
      <style:text-properties style:font-name="Times New Roman" fo:font-size="14pt" fo:language="ru" fo:country="RU" fo:font-style="italic" fo:font-weight="bold" style:font-size-asian="14pt" style:font-style-asian="italic" style:font-weight-asian="bold" style:font-name-complex="Times New Roman1"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Формы и методы работы по социально – коммуникативному развитию дошкольников»</text:span></text:p>
      <text:list xml:id="list5865926165308400090" text:style-name="WWNum1">
        <text:list-item>
          <text:p text:style-name="P12"><text:span text:style-name="T14">Организация сюжетных игр</text:span></text:p>
        </text:list-item>
      </text:list>
      <text:p text:style-name="P7"><text:span text:style-name="T11">Игра как никакая другая деятельность позволяет на самых ранних стадиях развития создавать самодеятельным путём те или иные формы общения. Д.Б. Эльконин, рассматривая влияние игры на развитие личности ребёнка, акцентирует внимание на том, что условия возникновения игры в онтогенезе также связаны с социальной природой человека. В игровой деятельности наиболее интенсивно формируются психические качества и личностные особенности ребёнка.</text:span></text:p>
      <text:p text:style-name="P7"><text:span text:style-name="T11">Например, «День Рождения», «Зоопарк», «Веселое путешествие», «Детский сад», «Парикмахерская», «Путешествие на корабле», «Почта», «Книжный магазин», «Строители», «Аптека», «В библиотеке», «В кафе».</text:span></text:p>
      <text:list xml:id="list35754497" text:continue-numbering="true" text:style-name="WWNum1">
        <text:list-item>
          <text:p text:style-name="P12"><text:span text:style-name="T15">Дидактические игры</text:span></text:p>
        </text:list-item>
      </text:list>
      <text:p text:style-name="P7"><text:span text:style-name="T12">Эмоции помогают ребенку приспособиться к той или иной ситуации. Благодаря эмоциональному развитию, ребенок сможет регулировать свое поведение, избегая тех поступков, которые мог бы совершить под влиянием случайных обстоятельств и мимолетных желаний. Поэтому необходимо не только изучать, но и развивать эмоциональную сферу дошкольника, так как эмоции «рассказывают» окружающим его взрослым о состоянии и внутреннем мире ребенка</text:span><text:span text:style-name="T11">.</text:span></text:p>
      <text:p text:style-name="P7"><text:span text:style-name="T17">Игра «Покажи на себе»</text:span></text:p>
      <text:p text:style-name="P7"><text:span text:style-name="T12">Воспитатель показывает эмоцию. А дети с помощью зеркал повторяют это выражение. Далее детьми можно побеседовать, какая им эмоция была более ближе, приятней, а какая наоборот и почему. Предложить вспомнить жизненные ситуации, которые вызывали у них грусть, радость, удивление, страх и т. п. </text:span></text:p>
      <text:list xml:id="list35727419" text:continue-numbering="true" text:style-name="WWNum1">
        <text:list-item>
          <text:p text:style-name="P12"><text:span text:style-name="T15">Организация игровых проблемных ситуаций</text:span></text:p>
        </text:list-item>
      </text:list>
      <text:p text:style-name="P7"><text:span text:style-name="T16">Методика создания проблемных ситуаций. </text:span></text:p>
      <text:p text:style-name="P7"><text:span text:style-name="T11">Воспитатель: </text:span></text:p>
      <text:list xml:id="list3017469442819187353" text:style-name="WWNum2">
        <text:list-item>
          <text:p text:style-name="P8"><text:span text:style-name="T11">подводит детей к противоречию и предлагает им </text:span></text:p>
        </text:list-item>
      </text:list>
      <text:p text:style-name="P7"><text:span text:style-name="T11">самим найти способ его разрешения;</text:span></text:p>
      <text:list xml:id="list3781351739574974481" text:style-name="WWNum3">
        <text:list-item>
          <text:p text:style-name="P9"><text:span text:style-name="T11">излагает различные точки зрения на один и тот же вопрос; </text:span></text:p>
        </text:list-item>
        <text:list-item>
          <text:p text:style-name="P9"><text:span text:style-name="T11">предлагает рассмотреть явление с различных позиций;</text:span></text:p>
        </text:list-item>
        <text:list-item>
          <text:p text:style-name="P9"><text:span text:style-name="T11">побуждает делать сравнения, обобщения, выводы из ситуации, </text:span></text:p>
        </text:list-item>
      </text:list>
      <text:p text:style-name="P7"><text:span text:style-name="T11">сопоставлять факты;</text:span></text:p>
      <text:list xml:id="list4666186752673270110" text:style-name="WWNum4">
        <text:list-item>
          <text:p text:style-name="P10"><text:span text:style-name="T11">ставит конкретные вопросы (на обобщение, обоснование);</text:span></text:p>
        </text:list-item>
      </text:list>
      <text:p text:style-name="P7"><text:span text:style-name="T16">Проблемная ситуация.</text:span></text:p>
      <text:p text:style-name="P7"><text:span text:style-name="T11">В гости пришли медведь, ёжик, и мышка. </text:span></text:p>
      <text:p text:style-name="P7"><text:span text:style-name="T11">Надо их накормить, а мама ушла в магазин. </text:span></text:p>
      <text:p text:style-name="P7"><text:span text:style-name="T11">Как мы их накормим? Какую посуду надо взять?</text:span></text:p>
      <text:p text:style-name="P7"><text:span text:style-name="T11">Счет (сосчитать гостей и столько же тарелок, чашек).</text:span></text:p>
      <text:p text:style-name="P7"><text:span text:style-name="T11">Величина (мишка большой – ему большую тарелку, </text:span></text:p>
      <text:p text:style-name="P7"><text:span text:style-name="T11">ежик поменьше, а мышка – маленькая).</text:span></text:p>
      <text:p text:style-name="P7"><text:span text:style-name="T11">3) Так же мебель подобрать.</text:span></text:p>
      <text:p text:style-name="P7"><text:soft-page-break/><text:span text:style-name="T11">Усложнение:</text:span></text:p>
      <text:p text:style-name="P7"><text:span text:style-name="T11">Для приема гостей приготовили угощение </text:span></text:p>
      <text:p text:style-name="P7"><text:span text:style-name="T11">(малину-мед, молоко и хлебную корочку), </text:span><text:bookmark text:name="_GoBack"/><text:span text:style-name="T11">посуду и мебель разных размеров.<text:line-break/>- Догадайтесь, кого ждут в гости и сколько их будет.</text:span></text:p>
      <text:list xml:id="list35739095" text:continue-list="list35727419" text:style-name="WWNum1">
        <text:list-item>
          <text:p text:style-name="P12"><text:span text:style-name="T11">Коллекционирование</text:span></text:p>
        </text:list-item>
      </text:list>
      <text:p text:style-name="P7"><text:span text:style-name="T11">Что только не хранится в карманах наших детей! Они собирают то фигурки из киндер-сюрпризов, то вкладыши от жвачек, а то и вовсе что-то невообразимое. Но, бесспорно, собирать им нравится!!!</text:span></text:p>
      <text:p text:style-name="P7"><text:span text:style-name="T11">Коллекция фантиков.</text:span></text:p>
      <text:p text:style-name="P7"><text:span text:style-name="T11">1. Обратить внимание детей на то, что на фантиках <text:s/>указывается не только название конфеты, но и название фабрики-изготовителя и название местности, где эта фабрика находится.</text:span></text:p>
      <text:p text:style-name="P7"><text:span text:style-name="T11">2. Оформление коллекции фантиков в альбом.</text:span></text:p>
      <text:p text:style-name="P7"><text:span text:style-name="T11">3. Разработать правила пользования коллекцией.</text:span></text:p>
      <text:p text:style-name="P7"><text:span text:style-name="T11">4. Проведение игр. («Расскажи, а я покажу», «Выбери только " такие " фантики», «Четвёртый лишний (докажи)», «Угадай, про какой фантик я рассказываю»).</text:span></text:p>
      <text:p text:style-name="P7"><text:span text:style-name="T11">5. Взаимодействие с родителями (пополнение коллекций, предоставление <text:s/>семейных коллекций).</text:span></text:p>
      <text:p text:style-name="P7"><text:span text:style-name="T12">Общение - одна из самых важных человеческих потребностей, основной способ жизни человека и условие его развития. Только в общении и в отношениях с другими людьми человек может почувствовать и понять самого себя, найти свое место в мире, социализироваться, стать социально ценной личностью. Коммуникация становится в современной жизни метадеятельностью, т.е. деятельностью, базовой для всех других видов человеческой деятельности, пронизывающей их и являющейся условием их успешной реализации.</text:span></text:p>
      <text:p text:style-name="P7"><text:span text:style-name="T12"><text:s/>В связи с этим проблема социально-коммуникативного развития становится особо актуальной на современном этапе</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виктория </dc:creator>
    <meta:editing-cycles>2</meta:editing-cycles>
    <meta:creation-date>2016-03-14T03:33:00</meta:creation-date>
    <dc:date>2016-03-14T15:56:27.19</dc:date>
    <meta:editing-duration>P0D</meta:editing-duration>
    <meta:generator>OpenOffice/4.0.0$Win32 OpenOffice.org_project/400m3$Build-9702</meta:generator>
    <meta:document-statistic meta:table-count="0" meta:image-count="0" meta:object-count="0" meta:page-count="2" meta:paragraph-count="39" meta:word-count="508" meta:character-count="37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