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5pt" fo:language="ru" fo:country="RU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5pt" fo:language="ru" fo:country="RU" style:font-size-asian="15pt" style:font-size-complex="15pt"/>
    </style:style>
    <style:style style:name="P3" style:family="paragraph" style:parent-style-name="Standard">
      <style:text-properties style:font-name="Calibri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" fo:font-size="14pt" fo:language="ru" fo:country="RU" style:font-size-asian="14pt" style:font-size-complex="14pt"/>
    </style:style>
    <style:style style:name="P5" style:family="paragraph" style:parent-style-name="Standard">
      <style:text-properties style:font-name="Calibri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text-properties style:font-name="Calibri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alibri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alibri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alibri" fo:font-size="14pt" fo:language="ru" fo:country="RU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text-properties style:font-name="Calibri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style:font-name="Calibri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style:font-name="Calibri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style:font-name="Calibri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Calibri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style:font-name="Calibri" fo:language="ru" fo:country="RU"/>
    </style:style>
    <style:style style:name="P16" style:family="paragraph" style:parent-style-name="Standard">
      <style:paragraph-properties fo:text-align="center" style:justify-single-word="false"/>
      <style:text-properties style:font-name="Calibri" fo:language="ru" fo:country="RU"/>
    </style:style>
    <style:style style:name="P17" style:family="paragraph" style:parent-style-name="Standard">
      <style:text-properties style:font-name="Calibri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6pt" fo:language="ru" fo:country="RU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6pt" fo:language="ru" fo:country="RU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Calibri" fo:font-size="16pt" fo:language="ru" fo:country="RU" fo:font-weight="bold" style:font-size-asian="16pt" style:font-weight-asian="bold" style:font-size-complex="16pt"/>
    </style:style>
    <style:style style:name="P21" style:family="paragraph" style:parent-style-name="Standard">
      <style:text-properties style:font-name="Calibri" fo:font-size="18pt" fo:language="ru" fo:country="RU" style:font-size-asian="18pt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20pt" fo:language="ru" fo:country="RU" fo:font-weight="bold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4" style:family="paragraph" style:parent-style-name="Standard">
      <style:text-properties style:font-name="Calibri" fo:font-size="15pt" fo:language="ru" fo:country="RU" fo:font-weight="bold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5pt" fo:language="ru" fo:country="RU" style:font-size-asian="15pt" style:font-size-complex="15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Calibri" fo:font-size="16pt" fo:language="ru" fo:country="RU" fo:font-weight="bold" style:font-size-asian="16pt" style:font-weight-asian="bold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6pt" fo:language="ru" fo:country="RU" fo:font-weight="bold" style:font-size-asian="16pt" style:font-weight-asian="bold" style:font-size-complex="16pt" style:font-weight-complex="bold"/>
    </style:style>
    <style:style style:name="P29" style:family="paragraph" style:parent-style-name="Standard">
      <style:text-properties style:font-name="Calibri" fo:font-size="16pt" fo:language="ru" fo:country="RU" fo:font-weight="normal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6pt" fo:language="ru" fo:country="RU" fo:font-weight="normal" style:font-size-asian="16pt" style:font-weight-asian="normal" style:font-size-complex="16pt" style:font-weight-complex="normal"/>
    </style:style>
    <style:style style:name="P31" style:family="paragraph" style:parent-style-name="Standard">
      <style:text-properties style:font-name="Calibri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Calibri" fo:font-size="18pt" fo:language="ru" fo:country="RU" style:font-size-asian="18pt" style:font-size-complex="18pt"/>
    </style:style>
    <style:style style:name="P33" style:family="paragraph" style:parent-style-name="Standard">
      <style:text-properties style:font-name="Calibri" fo:language="ru" fo:country="RU"/>
    </style:style>
    <style:style style:name="P34" style:family="paragraph" style:parent-style-name="Standard">
      <style:paragraph-properties fo:text-align="center" style:justify-single-word="false"/>
      <style:text-properties style:font-name="Calibri" fo:language="ru" fo:country="RU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20pt" fo:language="ru" fo:country="RU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7"><text:s/></text:span><text:span text:style-name="T9">Муниципальное бюджетное дошкольное образовательное </text:span></text:p>
      <text:p text:style-name="P17"><text:s text:c="22"/>учреждение детский сад «Якорек» с.Доскино</text:p>
      <text:p text:style-name="P21"/>
      <text:p text:style-name="P15"/>
      <text:p text:style-name="P15"/>
      <text:p text:style-name="P15"/>
      <text:p text:style-name="P15"/>
      <text:p text:style-name="P15"/>
      <text:p text:style-name="P16"/>
      <text:p text:style-name="P19"/>
      <text:p text:style-name="P19">Организованная <text:s/>образовательная деятельность</text:p>
      <text:p text:style-name="P19">по образовательной области</text:p>
      <text:p text:style-name="P22">«Художественно-эстетическое развитие»</text:p>
      <text:p text:style-name="P18">в средней группе</text:p>
      <text:p text:style-name="P22">«У нас в гостях Масленица»</text:p>
      <text:p text:style-name="P19"/>
      <text:p text:style-name="P1"><text:s text:c="36"/><text:span text:style-name="T8"><text:s text:c="6"/></text:span><text:s text:c="6"/></text:p>
      <text:p text:style-name="P23"><text:s text:c="74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"><text:span text:style-name="T11"><text:s text:c="65"/></text:span><text:span text:style-name="T10">Воспитатель: Соломина Н.Г.</text:span></text:p>
      <text:p text:style-name="P20">1 квалификационная категория</text:p>
      <text:p text:style-name="P20"/>
      <text:p text:style-name="P20"/>
      <text:p text:style-name="P20"/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><text:s text:c="61"/>2015 год <text:s text:c="3"/><text:tab/> <text:tab/> <text:s text:c="2"/><text:tab/></text:span> <text:s text:c="13"/></text:p>
      <text:p text:style-name="P3"/>
      <text:p text:style-name="P3"><text:soft-page-break/>Цель:</text:p>
      <text:p text:style-name="P4">Формировать интерес к праздникам и традициям своего народа.</text:p>
      <text:p text:style-name="P4">Совершенствовать навыки рисования карандашом и наклеивания.</text:p>
      <text:p text:style-name="P4">Развивать умение детей вручать и принимать подарки вежливо, используя речевые обороты.</text:p>
      <text:p text:style-name="P4"><text:span text:style-name="T1">Дифференцированный подход:</text:span><text:span text:style-name="T6">1-ый уровень сложности-закрашивают круги самостоятельно,2-й уровень сложности-помогает взрослый.</text:span></text:p>
      <text:p text:style-name="P6">Способы достижения целей: <text:span text:style-name="T6">проблемная ситуация, напоминание способов действия, показ образца, художественное слово, физ.минутка.</text:span></text:p>
      <text:p text:style-name="P4"><text:span text:style-name="T5">Средства реализации целей:</text:span>Листы бумаги в форме сковороды с не закрашенным кругом в середине; карандаши коричневого цвета;круги и полоски из бумаги желтого цвета, оборудование для аппликации;шарф для завязывания глаз, колокольчик. Аудиозаписи: народные, П .И. Чайковский - Времена года, Февраль: Масленица.</text:p>
      <text:p text:style-name="P4"><text:span text:style-name="T5">Предварительная работа:</text:span><text:span text:style-name="T5"> </text:span><text:span text:style-name="T4">Рассматривание иллюстраций на тему «Масленица»;чтение стихотворений,песенок о весне,солнце; загадывание</text:span></text:p>
      <text:p text:style-name="P7">загадок; беседа о традициях праздника «Масленица»; <text:s/>рисование «Солнышко»,разучивание русской народной игры «Солнышко», «Перезвон»;разучивание считалки «Едет масленица дорогая».</text:p>
      <text:p text:style-name="P4"/>
      <text:p text:style-name="P4"><text:span text:style-name="T5">Ход образовательной деятельности:</text:span><text:span text:style-name="T3"> </text:span>Воспитатель вносит <text:s/>куклу «Масленицу».</text:p>
      <text:p text:style-name="P4"><text:span text:style-name="T1">Масленица:</text:span><text:span text:style-name="T1"> </text:span>Здравствуйте, мои друзья, Пришла к вам в гости я!</text:p>
      <text:p text:style-name="P4">Веселая,добрая, теплая -Масленицей называют меня!</text:p>
      <text:p text:style-name="P4">Масленица - веселый народный праздник, который появился очень давно, </text:p>
      <text:p text:style-name="P4">но так полюбился <text:s/>людям , что его празднуют до сих <text:s/>пор. Во время масленичной недели <text:s/>празднуют окончание зимы. Люди, уставшие от снега и холода, радуются солнышку, которое начинает греть все больше и больше. И всю <text:s/>неделю пекутся вкусные блины, ведь они так похожи на <text:s/>солнышко. </text:p>
      <text:p text:style-name="P6">Масленица:<text:span text:style-name="T6">Вот и я для вас решила напечь блинов, тесто замесила на молочке(показывает детям тесто для блинов).Ой-ой-ой! Где же моя сковорода? Ребята, забыла я ее дома, как жалко ,я хотела всех блинчиками угостить. Теперь все без угощения останутся, что же делать, ребята?</text:span></text:p>
      <text:p text:style-name="P7">Дается время для ответов детей.</text:p>
      <text:p text:style-name="P4"><text:span text:style-name="T5">Воспитатель:</text:span><text:span text:style-name="T4"> </text:span><text:span text:style-name="T4">Да, ребята, мы можем помочь Масленице и напечь блинов для всех ребяток.</text:span></text:p>
      <text:p text:style-name="P6">Рисование «Испеки блин на сковороде»</text:p>
      <text:p text:style-name="P6"><text:span text:style-name="T1">Масленица </text:span>«<text:span text:style-name="T6">выливает» тесто детям на сковороды.</text:span></text:p>
      <text:p text:style-name="P4"><text:span text:style-name="T1">Воспитатель:</text:span>Вот вылили на сковороду блинное тесто белого цвета, а вы уж, постарайтесь, испеките его до готовности - раскрасьте так, чтобы было похоже на готовый вкусный блинчик.</text:p>
      <text:p text:style-name="P9">Детям предлагается лист бумаги в форме сковороды. Нужно раскрасить круг в центре (блин) и нарисовать на нем круги.</text:p>
      <text:p text:style-name="P8"><text:soft-page-break/>Воспитатель<text:span text:style-name="T6"> напоминает детям как надо закрашивать.</text:span></text:p>
      <text:p text:style-name="P8">Масленица:<text:span text:style-name="T6">Ай да ребята,ай да молодцы! Сколько блинов напекли,всем хватит. </text:span><text:span text:style-name="T6">Как вкусно пахнут! Давайте положим их немного остынуть, а сами поиграем.</text:span></text:p>
      <text:p text:style-name="P10">Динамическая пауза «Перезвон»</text:p>
      <text:p text:style-name="P4">Сейчас поиграем в <text:s/>народную игру «Перезвон». В эту игру играли именно на Масленицу. </text:p>
      <text:p text:style-name="P11">Играющие встают в круг. Считалкой выбирается водящий. </text:p>
      <text:p text:style-name="P4">Едет масленица дорогая, </text:p>
      <text:p text:style-name="P4">Наша гостьюшка годовая, </text:p>
      <text:p text:style-name="P4">Да на саночках расписных, </text:p>
      <text:p text:style-name="P4">Да на кониках вороных, </text:p>
      <text:p text:style-name="P4">Живет масленица семь деньков,</text:p>
      <text:p text:style-name="P4">Оставайся семь годков. </text:p>
      <text:p text:style-name="P4"><text:span text:style-name="T2">В середину круга выходят двое: один с колокольчиком, другому завязывают глаза.</text:span><text:span text:style-name="T6"> </text:span></text:p>
      <text:p text:style-name="P6">Все поют: </text:p>
      <text:p text:style-name="P4">Дили-динь, дили-дон! </text:p>
      <text:p text:style-name="P4">Ах, откуда этот звон? </text:p>
      <text:p text:style-name="P4">Били-бим, били-бом! </text:p>
      <text:p text:style-name="P4">Мы его сейчас найдем! </text:p>
      <text:p text:style-name="P12">Участник с завязанными глазами должен по звуку колокольчика найти и поймать участника с бубенцом. После того, как участник с колокольчиком пойман, он становится «жмуркой» и ему завязывают глаза, а предыдущий «жмурка» становится обычным участником и встает в круг.</text:p>
      <text:p text:style-name="P8">Масленица:<text:span text:style-name="T6"> Ребятки, а на что похожи блинчики?</text:span></text:p>
      <text:p text:style-name="P7">Дается время на ответы детей.</text:p>
      <text:p text:style-name="P8">Масленица:<text:span text:style-name="T6">Блин действительно похож на солнышко. А вот, если приделать к нему лучи, сходство станет еще большим и станет так тепло, что растает снег и к нам придет весна.</text:span></text:p>
      <text:p text:style-name="P6">Аппликация «Солнышко»</text:p>
      <text:p text:style-name="P9">Детям предлагается сделать «лучи» <text:s/>из полосок бумаги желтого цвета, приклеивая их на концах к обратной стороне круга - «солнца».</text:p>
      <text:p text:style-name="P13">Масленица хвалит детей: <text:span text:style-name="T6">Какие теплые у вас солнышки получились и круглые как блины.</text:span></text:p>
      <text:p text:style-name="P4"><text:span text:style-name="T1">Воспитатель:</text:span>Масленичные блины – просто объедение! </text:p>
      <text:p text:style-name="P4">Со сметаной ,и <text:s/>с маслом, и вареньем. </text:p>
      <text:p text:style-name="P4">Почитает весь народ Масленицу нашу. </text:p>
      <text:p text:style-name="P4">Веселее не найдешь праздника и краше!</text:p>
      <text:p text:style-name="P6"><text:s/>Воспитатель проводит словесную игра «Какие бывают блины».</text:p>
      <text:p text:style-name="P4">Обыкновенный блин можно назвать разными необыкновенными словами. слушайте внимательно. подсказывайте старательно:</text:p>
      <text:p text:style-name="P4">На тарелке он од<text:span text:style-name="T1">ин</text:span> - называем просто ... (блин).</text:p>
      <text:p text:style-name="P4"><text:soft-page-break/>Много испекли их м<text:span text:style-name="T1">ы</text:span> - тогда назовем ... (блины).</text:p>
      <text:p text:style-name="P4">Испекли для д<text:span text:style-name="T1">очек</text:span> - назовем ... (блиночек).</text:p>
      <text:p text:style-name="P4">Будет кушать их сы<text:span text:style-name="T1">нок</text:span> - назовем тогда ... (блинок).</text:p>
      <text:p text:style-name="P4">Огромный, как дом<text:span text:style-name="T1">ище</text:span> - назовем ... (блинище)</text:p>
      <text:p text:style-name="P6">Дидактическое упражнение «Вручи подарок»</text:p>
      <text:p text:style-name="P4">Каждый из вас сделал сегодня солнышко, давайте подарим их друг другу ,да не просто отдадим их в руки, а скажем <text:s/>добрые слова. И не забудьте поблагодарить за полученный подарок.</text:p>
      <text:p text:style-name="P4"><text:span text:style-name="T1">Воспитатель:</text:span>Посмотрите, как мы с Натальей Георгиевной обменяемся подарками:</text:p>
      <text:p text:style-name="P4">- Наталья Георгиевна, примите, пожалуйста, от чистого сердца, это солнышко.</text:p>
      <text:p text:style-name="P4">- Спасибо большое! Зенфира Анатольевна, и вы примите мой подарок пожалуйста.</text:p>
      <text:p text:style-name="P4">-Благодарю вас, мне очень приятно получить от вас подарок.</text:p>
      <text:p text:style-name="P9">Дети дарят друг другу подарки-солнышки</text:p>
      <text:p text:style-name="P13">Воспитатель:<text:span text:style-name="T6">Ребята,а как мы сегодня Масленице помогли?(пекли блины на сковороде).</text:span></text:p>
      <text:p text:style-name="P14">А какие у нас блинчики получились?(круглые,как солнышко, вкусные,горячие)</text:p>
      <text:p text:style-name="P14">Как у нас тепло в группе и на улице снег тает, почему?(наклеили много теплых солнышек) <text:s text:c="19"/></text:p>
      <text:p text:style-name="P4"><text:span text:style-name="T1">Воспитатель: </text:span>Как на масленой неделе</text:p>
      <text:p text:style-name="P4">Из печи блины летели!</text:p>
      <text:p text:style-name="P4">С пылу, с жару, из печи,</text:p>
      <text:p text:style-name="P4">Все румяны, горячи!</text:p>
      <text:p text:style-name="P4">Масленица, угощай!</text:p>
      <text:p text:style-name="P4">Всем блинчиков подавай.</text:p>
      <text:p text:style-name="P4">С пылу, с жару – разбирайте!</text:p>
      <text:p text:style-name="P4">Похвалить не забывайте.</text:p>
      <text:p text:style-name="P4"/>
      <text:p text:style-name="P4">А теперь пора и настоящих масленичных блинчиков попробовать. </text:p>
      <text:p text:style-name="P6"><text:s text:c="11"/>Масленица под музыку угощает всех блинами.</text:p>
      <text:p text:style-name="P5"><text:tab/><text:tab/><text:tab/><text:tab/></text:p>
      <text:p text:style-name="P5"><text:tab/><text:tab/><text:tab/><text:tab/> <text:s text:c="8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oft-page-break/><text:span text:style-name="T7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9M23S</meta:editing-duration>
    <meta:editing-cycles>24</meta:editing-cycles>
    <meta:generator>OpenOffice/4.0.1$Win32 OpenOffice.org_project/401m5$Build-9714</meta:generator>
    <dc:date>2016-03-11T15:23:42.71</dc:date>
    <meta:print-date>2015-03-09T18:29:30.72</meta:print-date>
    <meta:document-statistic meta:table-count="0" meta:image-count="0" meta:object-count="0" meta:page-count="5" meta:paragraph-count="91" meta:word-count="781" meta:character-count="6071"/>
    <meta:user-defined meta:name="Info 1"/>
    <meta:user-defined meta:name="Info 2"/>
    <meta:user-defined meta:name="Info 3"/>
    <meta:user-defined meta:name="Info 4"/>
  </office:meta>
</office:document-meta>
</file>