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fo:font-size="14pt"/>
    </style:style>
    <style:style style:name="P4" style:family="paragraph" style:parent-style-name="Standard" style:list-style-name="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 style:list-style-name="">
      <style:paragraph-properties fo:text-align="end" style:justify-single-word="false"/>
    </style:style>
    <style:style style:name="P7" style:family="paragraph" style:parent-style-name="Standard" style:list-style-name="">
      <style:paragraph-properties fo:margin-top="0cm" fo:margin-bottom="0.353cm" fo:line-height="115%"/>
    </style:style>
    <style:style style:name="P8" style:family="paragraph" style:parent-style-name="Standard" style:list-style-name="">
      <style:paragraph-properties fo:margin-top="0cm" fo:margin-bottom="0.353cm" fo:line-height="115%" fo:text-align="justify" style:justify-single-word="false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top="0cm" fo:margin-bottom="0.353cm" fo:line-height="115%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margin-top="0cm" fo:margin-bottom="0.353cm" fo:line-height="115%"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" style:master-page-name="Standard">
      <style:paragraph-properties style:page-number="auto"/>
      <style:text-properties fo:color="#000000" fo:font-size="14pt"/>
    </style:style>
    <style:style style:name="P15" style:family="paragraph" style:parent-style-name="Standard" style:list-style-name="">
      <style:paragraph-properties fo:margin-left="1.905cm" fo:margin-right="0cm" fo:margin-top="0cm" fo:margin-bottom="0.353cm" fo:line-height="115%" fo:text-align="justify" style:justify-single-word="false" fo:text-indent="-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left="1.905cm" fo:margin-right="0cm" fo:margin-top="0cm" fo:margin-bottom="0.353cm" fo:line-height="115%" fo:text-align="justify" style:justify-single-word="false" fo:text-indent="-1.2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">
      <style:paragraph-properties fo:margin-left="0.635cm" fo:margin-right="0cm" fo:margin-top="0cm" fo:margin-bottom="0.353cm" fo:line-height="115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3359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Arial Unicode MS" style:font-name-asian="Arial Unicode MS" style:font-name-complex="Arial Unicode MS"/>
    </style:style>
    <style:style style:name="T4" style:family="text">
      <style:text-properties style:font-name="Arial Unicode MS" fo:font-size="16pt" style:font-name-asian="Arial Unicode MS" style:font-name-complex="Arial Unicode M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Государственное</text:span><text:span text:style-name="T3"> </text:span><text:span text:style-name="T2">бюджетное</text:span><text:span text:style-name="T3"> </text:span><text:span text:style-name="T2">дошкольное</text:span><text:span text:style-name="T3"> </text:span><text:span text:style-name="T2">образовательное</text:span><text:span text:style-name="T3"> </text:span><text:span text:style-name="T2">учреждение</text:span><text:span text:style-name="T3"> </text:span><text:span text:style-name="T2">детский</text:span><text:span text:style-name="T3"> </text:span><text:span text:style-name="T2">сад</text:span><text:span text:style-name="T3"> </text:span><text:span text:style-name="T2">№</text:span><text:span text:style-name="T3"> </text:span><text:span text:style-name="T2">52 <text:s/>Колпинского</text:span><text:span text:style-name="T3"> </text:span><text:span text:style-name="T2">района</text:span><text:span text:style-name="T3"> </text:span><text:span text:style-name="T2">Санкт-Петербурга.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пект</text:p>
      <text:p text:style-name="P3"><text:span text:style-name="T2">непосредственно</text:span><text:span text:style-name="T3">-</text:span><text:span text:style-name="T2">образовательной</text:span><text:span text:style-name="T3"> </text:span><text:span text:style-name="T2">совместной</text:span><text:span text:style-name="T3"> </text:span><text:span text:style-name="T2">деятельности</text:span></text:p>
      <text:p text:style-name="P3"><text:span text:style-name="T2">с</text:span><text:span text:style-name="T3"> </text:span><text:span text:style-name="T2">детьми</text:span><text:span text:style-name="T3"> </text:span><text:span text:style-name="T2">первой</text:span><text:span text:style-name="T3"> </text:span><text:span text:style-name="T2">младшей</text:span><text:span text:style-name="T3"> </text:span><text:span text:style-name="T2">группы</text:span><text:span text:style-name="T3"> </text:span><text:span text:style-name="T2">«В»</text:span></text:p>
      <text:p text:style-name="P9">"Одуванчики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<text:s text:c="37"/>Подготовила</text:span><text:span text:style-name="T3"> </text:span><text:span text:style-name="T2">и</text:span><text:span text:style-name="T3"> </text:span><text:span text:style-name="T2">провела</text:span><text:span text:style-name="T3">:</text:span></text:p>
      <text:p text:style-name="P3"><text:span text:style-name="T2"><text:s text:c="46"/>воспитатель</text:span><text:span text:style-name="T3"> </text:span><text:span text:style-name="T2">Коваленко</text:span><text:span text:style-name="T3"> </text:span><text:span text:style-name="T2">И</text:span><text:span text:style-name="T3">. </text:span><text:span text:style-name="T2">А</text:span><text:span text:style-name="T3">.</text:span>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P6"/>
      <text:p text:style-name="P4"><text:s/></text:p>
      <text:p text:style-name="P1"/>
      <text:p text:style-name="P4">СПб, Колпино,</text:p>
      <text:p text:style-name="P5"><text:span text:style-name="T5">2015г</text:span><text:span text:style-name="T4">.</text:span></text:p>
      <text:p text:style-name="P1"/>
      <text:p text:style-name="P7"/>
      <text:p text:style-name="P7"/>
      <text:p text:style-name="P7"/>
      <text:p text:style-name="P11"><text:span text:style-name="T6"><text:s text:c="4"/></text:span></text:p>
      <text:p text:style-name="P11"><text:soft-page-break/><text:span text:style-name="T6"><text:s/>Цели:</text:span> <text:s text:c="287"/></text:p>
      <text:p text:style-name="P12">Образовательная : Закрепление знакомых <text:s/>цветов(желтый ,синий зеленый ,красный) </text:p>
      <text:p text:style-name="P12"><text:s/>• Развивающие: </text:p>
      <text:p text:style-name="P12">- развитие мелкой моторики рук, </text:p>
      <text:p text:style-name="P12">- образно логического мышление, памяти, внимание, в т.ч. слухового</text:p>
      <text:p text:style-name="P12">- развитие <text:s/>речи ,как средства общения .</text:p>
      <text:p text:style-name="P12">• Воспитательные: вызвать у детей радостное настроение, не мешать друг другу,воспитывать бережное отношение к природе . </text:p>
      <text:p text:style-name="P10">Задачи:</text:p>
      <text:p text:style-name="P12"><text:span text:style-name="T6"><text:s/></text:span>Развивать умение формировать группу предметов ,различать количество (много -один,выделять и называть цвет )Развивать мелкую моторику.<text:span text:style-name="T6"> </text:span></text:p>
      <text:p text:style-name="P12"><text:span text:style-name="T6"><text:s text:c="91"/></text:span><text:s text:c="83"/>Активизация словаря: цветы, трава, бабочки,солнце </text:p>
      <text:p text:style-name="P12"><text:s/>Методы и приемы:</text:p>
      <text:p text:style-name="P12"><text:s/>Словесные:форма – круг; цвета – красный, зеленый, желтый, синий. </text:p>
      <text:p text:style-name="P12">Сюрпризный момент, словесные указания,игры ,поощрение .</text:p>
      <text:p text:style-name="P12"><text:s/>Практические:</text:p>
      <text:p text:style-name="P12">Наглядный показ способа наложения бабочки на цветок</text:p>
      <text:p text:style-name="P12">Игровые: <text:s/>физкультминутка,пальчиковая игра <text:s text:c="40"/></text:p>
      <text:p text:style-name="P12">Раздаточный материал:Гуашь ,ватные палочки <text:s/>,заготовки ,влажные салфетки,бабочки. </text:p>
      <text:p text:style-name="P12"><text:span text:style-name="T6">Предварительная работа </text:span>Экскурсия по территории д/с,рассматривание полянки с одуванчиками</text:p>
      <text:p text:style-name="P12"><text:s text:c="42"/>ХОД ЗАНЯТИЯ.</text:p>
      <text:p text:style-name="P10"><text:s text:c="6"/>I. <text:s text:c="3"/>Орг. момент, мотивация к деятельности</text:p>
      <text:p text:style-name="P12">Воспитатель входит в группу с вазой с цветами .Дети сидят на диване </text:p>
      <text:p text:style-name="P12">Воспитатель:Ребятки ,шла я на работу и увидела одуванчики лежат на дороге,и <text:soft-page-break/>принесла в группу <text:s/>,поставила в вазу с водой .Разве можно рвать цветочки ?(ответ детей) Воспитатель: Цветочки можно нюхать,смотреть ,но рвать нельзя!</text:p>
      <text:p text:style-name="P15"><text:span text:style-name="T6">II.<text:tab/>Беседа.</text:span> Что это ?(ответ детей) Какого цвета ? Какой формы цветок? «Круглый) На что он похож ?(ответы детей «на солнышко») </text:p>
      <text:p text:style-name="P16"><text:tab/></text:p>
      <text:p text:style-name="P16">III. <text:s/>Чтение (восприятие ) стихотворение.</text:p>
      <text:p text:style-name="P12">Послушайте ребятки <text:s/>стихотворение Одуванчик</text:p>
      <text:p text:style-name="P12">Уронило солнце лучик золотой,</text:p>
      <text:p text:style-name="P12">Вырос одуванчик –первый, молодой.</text:p>
      <text:p text:style-name="P12">У него чудесный золотистый цвет.</text:p>
      <text:p text:style-name="P12">Он большого солнца маленький привет.</text:p>
      <text:p text:style-name="P13">О. Высотская.</text:p>
      <text:p text:style-name="P17">IV. <text:s/>Дидактическая игра «Посади бабочку на <text:s/>свой цветок»</text:p>
      <text:p text:style-name="P12">Воспитатель: Дети на нашей картине светит солнце и растут цветы ,бабочка летает над цветами ,и вдруг исчезла.(Дети подходят к фланелеграфу ,воспитатель сажает бабочку соответственно цвету цветка) Где бабочка? Дети: Бабочка на цветке</text:p>
      <text:p text:style-name="P12">Воспитатель: А вы хотите поиграть с бабочками?Дети подходят к фланелеграфу <text:s/>.Посадите своих бабочек на цветы, так, что бы их было трудно заметить.</text:p>
      <text:p text:style-name="P12">Стоя за фланелеграфом <text:s/>дети раскладывают бабочек так, что бы их трудно было заметить. На красный цветок, красная бабочка. </text:p>
      <text:p text:style-name="P12">Воспитатель: <text:s/>На жёлтом цветке, какая бабочка должна сидеть? Леша , что ты сделал? – посадила бабочку на цветок.</text:p>
      <text:p text:style-name="P12">- Всех бабочек посадили на цветы, бабочки на цветах, отдыхают. А мы с вами поиграем.</text:p>
      <text:p text:style-name="P12"><text:span text:style-name="T6"><text:s text:c="3"/>V. <text:s/>Упражнение на развитие мелкой моторики рук</text:span> (Стоя)</text:p>
      <text:p text:style-name="P12"><text:s/>(пальчиковая игра)</text:p>
      <text:p text:style-name="P12">«Наши руки, как цветочки,</text:p>
      <text:p text:style-name="P12">(показать кисти рук)</text:p>
      <text:p text:style-name="P12"><text:soft-page-break/>Пальчики, как лепесточки,</text:p>
      <text:p text:style-name="P12">(движения пальчиками, закрыть в кулачок)</text:p>
      <text:p text:style-name="P12">Солнце просыпается-</text:p>
      <text:p text:style-name="P12">Цветочки раскрываются</text:p>
      <text:p text:style-name="P12">(медленно раскрывать кулачки)</text:p>
      <text:p text:style-name="P12">В темноте они опять</text:p>
      <text:p text:style-name="P12">Будут очень крепко спать.</text:p>
      <text:p text:style-name="P12">(медленно пальчики собираются в кулачок) </text:p>
      <text:p text:style-name="P8"/>
      <text:p text:style-name="P12">Воспитатель: Молодцы ребята, пальчики наши поиграли, а теперь, Ребятки,пойдем <text:s/>за столы и нарисуем <text:s/>свои одуванчики.</text:p>
      <text:p text:style-name="P12"><text:span text:style-name="T6"><text:s text:c="3"/>VI. </text:span><text:s/><text:span text:style-name="T6">Продуктивная деятельность.</text:span></text:p>
      <text:p text:style-name="P12">Воспитатель: Сейчас <text:s/>дети ,давайте вместе нарисуем цветы одуванчика, перед каждым ребенком лежит лист с изображением «полянки», краска желтого цвета, ватные палочки. Воспитатель показывает детям, как рисовать ватными палочками. После объяснения, дети берут ватные палочки, опускают в краску и слегка касаясь листа бумаги рисуют «одуванчики». Во время рисования воспитатель помогает детям, у которых не получается.</text:p>
      <text:p text:style-name="P8"/>
      <text:p text:style-name="P12"><text:s/>В процессе деятельности детей <text:s/>воспитатель всегда хвалит детей за проделанную работу. предлагает собрать наши цветочки, чтобы вечером показать мамам. </text:p>
      <text:p text:style-name="P10"><text:s/>VII. <text:s/>Подвижная игра «Одуванчики"</text:p>
      <text:p text:style-name="P12">Воспитатель:Дети представьте себе что вы одуванчики. Вот здесь на полянке вы будете расти. Присядьте.</text:p>
      <text:p text:style-name="P12">Воспитатель читает стихотворение, а дети выполняют движения согласно тексту</text:p>
      <text:p text:style-name="P12">Одуванчики начинают расти.</text:p>
      <text:p text:style-name="P12">Растут, растут –выросли.</text:p>
      <text:p text:style-name="P12"><text:soft-page-break/>Подул ветер, одуванчики качаются.</text:p>
      <text:p text:style-name="P12">Наступил вечер, одуванчики закрываются</text:p>
      <text:p text:style-name="P12">Выглянуло солнце, одуванчики проснулись, головками качают.</text:p>
      <text:p text:style-name="P12">Радуются солнцу.</text:p>
      <text:p text:style-name="P12">Вот какие веселые одуванчики растут на <text:s/>нашей полянке.</text:p>
      <text:p text:style-name="P12">Начинают медленно вставать и разлетелись одуванчики </text:p>
      <text:p text:style-name="P12">Дети:Руки вверх, легкое покачивание.</text:p>
      <text:p text:style-name="P8"/>
      <text:p text:style-name="P12"><text:s/><text:span text:style-name="T6">Итог занятия</text:span></text:p>
      <text:p text:style-name="P12">Воспитатель предлагает сделать выставку одуванчиков </text:p>
      <text:p text:style-name="P8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20:17:16.24</meta:creation-date>
    <meta:document-statistic meta:table-count="0" meta:image-count="0" meta:object-count="0" meta:page-count="5" meta:paragraph-count="78" meta:word-count="572" meta:character-count="5019"/>
    <dc:date>2016-03-11T20:18:49.75</dc:date>
    <meta:editing-duration>PT1M34S</meta:editing-duration>
    <meta:editing-cycles>1</meta:editing-cycles>
    <meta:generator>OpenOffice/4.1.1$Win32 OpenOffice.org_project/411m6$Build-9775</meta:generator>
  </office:meta>
</office:document-meta>
</file>