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T5" style:parent-style-name="Основнойшрифтабзаца" style:family="text">
      <style:text-properties fo:font-size="20pt" style:font-size-asian="20pt" style:font-size-complex="20pt"/>
    </style:style>
    <style:style style:name="T6" style:parent-style-name="Основнойшрифтабзаца" style:family="text">
      <style:text-properties fo:font-size="18pt" style:font-size-asian="18pt" style:font-size-complex="18pt"/>
    </style:style>
    <style:style style:name="T7" style:parent-style-name="Основнойшрифтабзаца" style:family="text">
      <style:text-properties fo:font-size="20pt" style:font-size-asian="20pt" style:font-size-complex="20pt"/>
    </style:style>
    <style:style style:name="T8" style:parent-style-name="Основнойшрифтабзаца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fo:font-size="18pt" style:font-size-asian="18pt" style:font-size-complex="18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size="15pt" style:font-size-asian="15pt" style:font-size-complex="15pt"/>
    </style:style>
    <style:style style:name="T72" style:parent-style-name="Основнойшрифтабзаца" style:family="text">
      <style:text-properties fo:font-size="15pt" style:font-size-asian="15pt" style:font-size-complex="15pt"/>
    </style:style>
    <style:style style:name="T73" style:parent-style-name="Основнойшрифтабзаца" style:family="text">
      <style:text-properties fo:font-size="15pt" style:font-size-asian="15pt" style:font-size-complex="15pt"/>
    </style:style>
    <style:style style:name="T74" style:parent-style-name="Основнойшрифтабзаца" style:family="text">
      <style:text-properties fo:font-size="15pt" style:font-size-asian="15pt" style:font-size-complex="15pt"/>
    </style:style>
    <style:style style:name="T75" style:parent-style-name="Основнойшрифтабзаца" style:family="text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8pt" style:font-size-asian="18pt" style:font-size-complex="18pt"/>
    </style:style>
    <style:style style:name="T78" style:parent-style-name="Основнойшрифтабзаца" style:family="text">
      <style:text-properties fo:font-size="18pt" style:font-size-asian="18pt" style:font-size-complex="18pt"/>
    </style:style>
    <style:style style:name="T79" style:parent-style-name="Основнойшрифтабзаца" style:family="text">
      <style:text-properties fo:font-size="18pt" style:font-size-asian="18pt" style:font-size-complex="18pt"/>
    </style:style>
    <style:style style:name="T80" style:parent-style-name="Основнойшрифтабзаца" style:family="text">
      <style:text-properties fo:font-size="15pt" style:font-size-asian="15pt" style:font-size-complex="15pt"/>
    </style:style>
    <style:style style:name="T81" style:parent-style-name="Основнойшрифтабзаца" style:family="text">
      <style:text-properties fo:font-size="15pt" style:font-size-asian="15pt" style:font-size-complex="15pt"/>
    </style:style>
    <style:style style:name="T82" style:parent-style-name="Основнойшрифтабзаца" style:family="text">
      <style:text-properties fo:font-size="15pt" style:font-size-asian="15pt" style:font-size-complex="15pt"/>
    </style:style>
    <style:style style:name="T83" style:parent-style-name="Основнойшрифтабзаца" style:family="text">
      <style:text-properties fo:font-size="15pt" style:font-size-asian="15pt" style:font-size-complex="15pt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fo:font-size="15pt" style:font-size-asian="15pt" style:font-size-complex="15pt"/>
    </style:style>
    <style:style style:name="T86" style:parent-style-name="Основнойшрифтабзаца" style:family="text">
      <style:text-properties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T88" style:parent-style-name="Основнойшрифтабзаца" style:family="text">
      <style:text-properties fo:font-size="15pt" style:font-size-asian="15pt" style:font-size-complex="15pt"/>
    </style:style>
    <style:style style:name="T89" style:parent-style-name="Основнойшрифтабзаца" style:family="text">
      <style:text-properties fo:font-size="15pt" style:font-size-asian="15pt" style:font-size-complex="15pt"/>
    </style:style>
    <style:style style:name="T90" style:parent-style-name="Основнойшрифтабзаца" style:family="text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size="15pt" style:font-size-asian="15pt" style:font-size-complex="15pt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T93" style:parent-style-name="Основнойшрифтабзаца" style:family="text">
      <style:text-properties fo:font-size="15pt" style:font-size-asian="15pt" style:font-size-complex="15pt"/>
    </style:style>
    <style:style style:name="T94" style:parent-style-name="Основнойшрифтабзаца" style:family="text">
      <style:text-properties fo:font-size="15pt" style:font-size-asian="15pt" style:font-size-complex="15pt"/>
    </style:style>
    <style:style style:name="T95" style:parent-style-name="Основнойшрифтабзаца" style:family="text">
      <style:text-properties fo:font-size="15pt" style:font-size-asian="15pt" style:font-size-complex="15pt"/>
    </style:style>
    <style:style style:name="T96" style:parent-style-name="Основнойшрифтабзаца" style:family="text">
      <style:text-properties fo:font-size="15pt" style:font-size-asian="15pt" style:font-size-complex="15pt"/>
    </style:style>
    <style:style style:name="T97" style:parent-style-name="Основнойшрифтабзаца" style:family="text">
      <style:text-properties fo:font-size="15pt" style:font-size-asian="15pt" style:font-size-complex="15pt"/>
    </style:style>
    <style:style style:name="T98" style:parent-style-name="Основнойшрифтабзаца" style:family="text">
      <style:text-properties fo:font-size="15pt" style:font-size-asian="15pt" style:font-size-complex="15pt"/>
    </style:style>
    <style:style style:name="T99" style:parent-style-name="Основнойшрифтабзаца" style:family="text">
      <style:text-properties fo:font-size="15pt" style:font-size-asian="15pt" style:font-size-complex="15pt"/>
    </style:style>
    <style:style style:name="T100" style:parent-style-name="Основнойшрифтабзаца" style:family="text">
      <style:text-properties fo:font-size="15pt" style:font-size-asian="15pt" style:font-size-complex="15pt"/>
    </style:style>
    <style:style style:name="T101" style:parent-style-name="Основнойшрифтабзаца" style:family="text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20pt" style:font-size-asian="20pt" style:font-size-complex="20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20pt" style:font-size-asian="20pt" style:font-size-complex="20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Конспект занятия по изготовлению</text:p>
      <text:p text:style-name="P2">мягкой игрушки</text:p>
      <text:p text:style-name="P3">«Цыплёнок»</text:p>
      <text:p text:style-name="P4"/>
      <text:p text:style-name="Standard"><text:span text:style-name="T5">МБДОУ «</text:span><text:span text:style-name="T6">Центр развития ребенка- детский сад</text:span><text:span text:style-name="T7">»</text:span><text:span text:style-name="T8"><text:s/>г.Кемерово</text:span></text:p>
      <text:p text:style-name="P9">Воспитатель: Уливанова Наталья Ивановна<text:s/></text:p>
      <text:p text:style-name="Standard"><text:s text:c="64"/><text:s text:c="46"/><text:s text:c="30"/></text:p>
      <text:p text:style-name="P10"/>
      <text:p text:style-name="P11"/>
      <text:p text:style-name="P12">Цель:<text:s/>формирование самостоятельной, творческой деятельности детей.<text:s/></text:p>
      <text:p text:style-name="P13"/>
      <text:p text:style-name="P14">Образовательная задача</text:p>
      <text:p text:style-name="P15">1.закреплять у детей полученные ранее навыки<text:s/>работы с ниткой, иголкой, ножницами и т. д.</text:p>
      <text:p text:style-name="P16">2.научить выполнять поделку, используя в качестве образца схему последовательности действий и разъяснения воспитателя.</text:p>
      <text:p text:style-name="P17"/>
      <text:p text:style-name="P18">Развивающая задача</text:p>
      <text:p text:style-name="P19">1.развивать чувство формы, цвета и композиции.</text:p>
      <text:p text:style-name="P20">2.развивать творческое воображение, художественный вкус, инициативу.</text:p>
      <text:p text:style-name="P21"/>
      <text:p text:style-name="P22">Воспитательная задача</text:p>
      <text:p text:style-name="P23">1.воспитывать желание самостоятельно изготавливать поделку, добиваться заданной цели, воспитывать взаимопомощь.</text:p>
      <text:p text:style-name="P24">2.воспитывать стремление доставлять радость окружающим, изготавливая поделку своими руками.</text:p>
      <text:p text:style-name="P25">3.воспитывать трудолюбие, аккуратность.</text:p>
      <text:p text:style-name="P26"/>
      <text:p text:style-name="P27"/>
      <text:p text:style-name="P28"/>
      <text:p text:style-name="P29">Оснащение:</text:p>
      <text:p text:style-name="P30"/>
      <text:p text:style-name="P31">1.Раздаточный материал.</text:p>
      <text:p text:style-name="P32">2.план-конспект изготовления мягкой<text:s/>игрушки.</text:p>
      <text:p text:style-name="P33">3.Материалы, инструменты, приспособления для выполнения мягкой игрушки, мех, ножницы, выкройка, лекало, картон, нитки, иголки, глазки<text:s/>материал для набивания игрушки и украшения для завершения работы.</text:p>
      <text:p text:style-name="P34">4.виды швов соединения.</text:p>
      <text:p text:style-name="P35"/>
      <text:p text:style-name="P36">План:</text:p>
      <text:p text:style-name="P37"/>
      <text:p text:style-name="P38">1.Организационный момент.</text:p>
      <text:p text:style-name="P39">2.Изучение нового материала.</text:p>
      <text:p text:style-name="P40">3.Подведение итогов теоретической части занятия.</text:p>
      <text:p text:style-name="P41">4.Охрана труда.</text:p>
      <text:p text:style-name="P42">5.Выполнение практической работы.</text:p>
      <text:p text:style-name="Standard">6.подведение итогов. Выставка работ.</text:p>
      <text:p text:style-name="P43"/>
      <text:p text:style-name="P44"/>
      <text:p text:style-name="P45"/>
      <text:p text:style-name="P46">Ход занятия.</text:p>
      <text:p text:style-name="P47"/>
      <text:p text:style-name="P48"/>
      <text:p text:style-name="P49">Организационный момент.</text:p>
      <text:p text:style-name="P50">Беседа.<text:s/>Сообщение<text:s/>темы. Постановка<text:s/>целей.</text:p>
      <text:p text:style-name="P51">Изучение нового.<text:s text:c="2"/></text:p>
      <text:p text:style-name="P52">а) словарная работа: шаблон, выкройка, объёмная, мягкая, меховая игрушка.</text:p>
      <text:p text:style-name="P53">б) просмотр презентации.</text:p>
      <text:p text:style-name="P54"/>
      <text:p text:style-name="P55"/>
      <text:p text:style-name="P56">Воспитатель:</text:p>
      <text:p text:style-name="P57">прочтение сказки « Цыплёнок» К. Чуковского</text:p>
      <text:p text:style-name="P58">А чтобы этому цыплёнку не<text:s/>было одиноко,<text:s/>мы свами смастерим ему друзей.</text:p>
      <text:p text:style-name="P59"/>
      <text:p text:style-name="P60">Вспомним:</text:p>
      <text:p text:style-name="P61"><text:s/>какие виды швов мы знаем,<text:s/>и какой вид нам сегодня понадобиться?</text:p>
      <text:p text:style-name="P62"/>
      <text:p text:style-name="P63">1.Шов « вперёд иголкой»</text:p>
      <text:p text:style-name="P64">2.Шов «назад иголкой»</text:p>
      <text:p text:style-name="P65">3.Шов « через край»</text:p>
      <text:p text:style-name="P66"><text:s/>Мы будем использовать Шов « через край»</text:p>
      <text:p text:style-name="P67"><text:s/></text:p>
      <text:p text:style-name="Standard"><text:span text:style-name="T68">Нам потребуется:</text:span><text:span text:style-name="T69"><text:s text:c="2"/>выкройка,</text:span><text:span text:style-name="T70"><text:s/></text:span><text:span text:style-name="T71">мех, картон, карандаш, ножницы,</text:span><text:span text:style-name="T72"><text:s/></text:span><text:span text:style-name="T73">желательно острые, игла, нить, синтепон,</text:span><text:span text:style-name="T74"><text:s/></text:span><text:span text:style-name="T75">клей, глазки, тесьма и. т. д.</text:span></text:p>
      <text:p text:style-name="P76"/>
      <text:p text:style-name="P77">Шаг за шагом.</text:p>
      <text:p text:style-name="Standard"><text:span text:style-name="T78">1</text:span><text:span text:style-name="T79">.</text:span><text:span text:style-name="T80">сделайте выкройку, выреж</text:span><text:span text:style-name="T81">ь</text:span><text:span text:style-name="T82">те лекало.</text:span></text:p>
      <text:p text:style-name="Standard"><text:span text:style-name="T83">2.расположите лекало на изна</text:span><text:span text:style-name="T84">ночной стороне материала, переве</text:span><text:span text:style-name="T85">дите их по принципу « зеркала»,<text:s/></text:span><text:span text:style-name="T86">вырежьте детали.</text:span></text:p>
      <text:p text:style-name="Standard"><text:span text:style-name="T87">3.сшейте голову, из шариков меньшего размера.</text:span></text:p>
      <text:p text:style-name="Standard"><text:span text:style-name="T88">4.также сшейте туловище из шариков большего размера.</text:span></text:p>
      <text:p text:style-name="Standard"><text:span text:style-name="T89">5.сшейте два шарика вместе.</text:span></text:p>
      <text:p text:style-name="Standard"><text:span text:style-name="T90">6.вырежьте из цветного картона крылья и приклей те их.</text:span></text:p>
      <text:p text:style-name="Standard"><text:span text:style-name="T91">7.вырежте лапки из цветного картона и приклейте их к нижн</text:span><text:span text:style-name="T92">ей части туловища.</text:span></text:p>
      <text:p text:style-name="Standard"><text:span text:style-name="T93">8.сделайте клюв и приклей те к голове цыплёнка.</text:span></text:p>
      <text:p text:style-name="Standard"><text:span text:style-name="T94">9.сделайте глазки и приклейте их к голове.</text:span></text:p>
      <text:p text:style-name="Standard"><text:span text:style-name="T95">10.</text:span><text:span text:style-name="T96">можно придумать <text:s/>и приклеить эле</text:span><text:span text:style-name="T97">менты украшения.</text:span></text:p>
      <text:p text:style-name="Standard"><text:span text:style-name="T98">11.цыплён</text:span><text:span text:style-name="T99">ка можно посадить на лужайку приклеи</text:span><text:span text:style-name="T100">в его к картону зелёного цвета.</text:span></text:p>
      <text:p text:style-name="Standard"><text:span text:style-name="T101"><text:s text:c="6"/></text:span></text:p>
      <text:p text:style-name="P102"/>
      <text:p text:style-name="P103">Фронтальный опрос учащихся.</text:p>
      <text:p text:style-name="P104">1.какие материалы могут использоваться для выполнения мягкой игрушки?</text:p>
      <text:p text:style-name="P105">2.какие детали необходимы для изготовления мягкой игрушки?</text:p>
      <text:p text:style-name="P106">3.в чём заключается особенность выкраивания деталей из меха?</text:p>
      <text:p text:style-name="P107">4.что необходимо учитывать при выкраивании деталей из меха?</text:p>
      <text:p text:style-name="P108">5.что входит в окончательную отделку игрушки?</text:p>
      <text:p text:style-name="P109">6.какие части необходимо набивать наиболее туго?</text:p>
      <text:p text:style-name="P110">7.как правильно набить игрушку и чем?</text:p>
      <text:p text:style-name="P111">8.какие швы можно применять для соединения деталей?</text:p>
      <text:p text:style-name="P112"/>
      <text:p text:style-name="P113"><text:bookmark-start text:name="_GoBack"/><text:bookmark-end text:name="_GoBack"/>Подведение итогов теоретической части.</text:p>
      <text:p text:style-name="P114"/>
      <text:p text:style-name="P115">Воспитатель:</text:p>
      <text:p text:style-name="P116"/>
      <text:p text:style-name="P117">Для начала посмотрим на своё рабочее место. Поверхность стола необходимо освободить от всего лишнего.<text:s/>Постелить клеёнку. Для ножниц нужна специальная ёмкость, чтобы никто не напоролся и не сел на них.</text:p>
      <text:p text:style-name="P118">Для всего остального нужно тоже завести коробочку с крышкой. Для иголок нужна игольница. Чтобы после вашей работы <text:s/>не травмировались<text:s/></text:p>
      <text:p text:style-name="P119">остальные дети.</text:p>
      <text:p text:style-name="P120"/>
      <text:p text:style-name="P121">Физ. Минутка.</text:p>
      <text:p text:style-name="P122"/>
      <text:p text:style-name="P123">« Раз согнуться, разогнуться.</text:p>
      <text:p text:style-name="P124">Два нагнуться, потянуться.</text:p>
      <text:p text:style-name="P125">Три в ладоши, три хлопка.</text:p>
      <text:p text:style-name="P126">Головою три кивка.</text:p>
      <text:p text:style-name="P127">На четыре руки шире.</text:p>
      <text:p text:style-name="P128">Пять, шесть тихо сесть.»</text:p>
      <text:p text:style-name="P129"/>
      <text:p text:style-name="P130">Выполнение индивидуальной практической работы.</text:p>
      <text:p text:style-name="P131"/>
      <text:p text:style-name="P132">Дети выбирают материалы и начинают мастерить. В процессе работы воспитатель смотрит, чтобы дети использовали шаблоны, крепко прижимая их к картону.<text:s/>А также поощрять детей за находчивость, за выбор цвета меха, за желание помочь товарищу.</text:p>
      <text:p text:style-name="P133"/>
      <text:p text:style-name="P134"/>
      <text:p text:style-name="P135">Подведение итогов. Выставка работ.</text:p>
      <text:p text:style-name="P136"/>
      <text:p text:style-name="P137">В конце занятия дети рассматривают свои работы. Показывают их другим. А затем отправляют работы на выставку.</text:p>
      <text:p text:style-name="P138"/>
      <text:p text:style-name="P139"><text:s/></text:p>
      <text:p text:style-name="P140">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 УЛИВАНОВ</meta:initial-creator>
    <dc:creator>User</dc:creator>
    <meta:creation-date>2011-03-19T13:37:00Z</meta:creation-date>
    <dc:date>2015-09-22T02:40:00Z</dc:date>
    <meta:print-date>2011-03-20T19:06:00Z</meta:print-date>
    <meta:template xlink:href="Normal" xlink:type="simple"/>
    <meta:editing-cycles>6</meta:editing-cycles>
    <meta:editing-duration>PT8880S</meta:editing-duration>
    <meta:document-statistic meta:page-count="1" meta:paragraph-count="8" meta:word-count="638" meta:character-count="4269" meta:row-count="30" meta:non-whitespace-character-count="3639"/>
  </office:meta>
</office:document-meta>
</file>