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79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79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4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text-indent="0.079cm" style:auto-text-indent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.079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Text_20_body" style:list-style-name="L5">
      <style:paragraph-properties fo:margin-left="0cm" fo:margin-right="0cm" fo:margin-top="0cm" fo:margin-bottom="0cm" fo:line-height="100%" fo:text-align="center" style:justify-single-word="false" fo:text-indent="0.079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Text_20_body" style:list-style-name="L5">
      <style:paragraph-properties fo:margin-left="0cm" fo:margin-right="0cm" fo:margin-top="0cm" fo:margin-bottom="0cm" fo:line-height="100%" fo:text-indent="0.079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text-indent="0.079cm" style:auto-text-indent="false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.079cm" style:auto-text-indent="false"/>
    </style:style>
    <style:style style:name="P20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Text_20_body" style:list-style-name="L4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333333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33333" style:font-name="Times New Roman1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333333" style:font-name="Times New Roman1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333333" style:font-name="Times New Roman1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образовательное учреждение</text:p>
      <text:p text:style-name="P9">детский сад №103 «Умка»</text:p>
      <text:p text:style-name="P9">г.Волжский Волгоградская обл.</text:p>
      <text:p text:style-name="P9"/>
      <text:p text:style-name="P9"/>
      <text:p text:style-name="P9"/>
      <text:p text:style-name="P9"/>
      <text:p text:style-name="P9"/>
      <text:p text:style-name="P9">НОД на тему:</text:p>
      <text:p text:style-name="P9">«Праздник у Мухи -Цокотухи» </text:p>
      <text:p text:style-name="P9">( по мотивам сказки К.Чуковского «Муха — Цокотуха»)</text:p>
      <text:p text:style-name="P9">(средняя группа) <text:s text:c="9"/></text:p>
      <text:p text:style-name="P10"/>
      <text:p text:style-name="P10"/>
      <text:p text:style-name="P10"/>
      <text:p text:style-name="P10">Подготовила и провела:</text:p>
      <text:p text:style-name="P10">воспитатель</text:p>
      <text:p text:style-name="P10"><text:s/>Протащик Марина Михайловна</text:p>
      <text:p text:style-name="P10">2015г.</text:p>
      <text:p text:style-name="P10"/>
      <text:p text:style-name="P10"/>
      <text:p text:style-name="P10"/>
      <text:p text:style-name="P2"><text:span text:style-name="T1">Цель НОД:</text:span> Способствовать созданию познавательной активности детей посредством игр и упражнений.</text:p>
      <text:p text:style-name="P2"/>
      <text:p text:style-name="P3">Задачи НОД: - <text:span text:style-name="T2">закрепить знания о библиотеке, о книгах; об авторе К.Чуковском, о сказке «Муха — Цокотуха»;</text:span></text:p>
      <text:p text:style-name="P4">- <text:s text:c="9"/>закрепить знания о геометрических фигурах ( цвет, форма, размер); закрепить знания о насекомых; закрепить знания работы с бумагой, клеем;</text:p>
      <text:list xml:id="list40455834" text:style-name="L1">
        <text:list-item>
          <text:p text:style-name="P13">развивать умение классифицировать предметы по трем свойствам, развивать мышление, внимание, воображение;</text:p>
        </text:list-item>
        <text:list-item>
          <text:p text:style-name="P13">воспитывать дружеские взаимоотношения, самостоятельность;</text:p>
        </text:list-item>
        <text:list-item>
          <text:p text:style-name="P13">доставить радость и удовольствие от игр развивающей направленности.</text:p>
        </text:list-item>
      </text:list>
      <text:p text:style-name="P4"/>
      <text:p text:style-name="P3">Словарная работа: <text:span text:style-name="T2">библиотека, поэт, писатель, насекомые, роса, самовар.</text:span></text:p>
      <text:p text:style-name="P4"/>
      <text:p text:style-name="P3">Предварительная работа: <text:span text:style-name="T2">чтение сказки «Муха — Цокотуха», выпечка угощения для Мухи — Цокотухи.</text:span></text:p>
      <text:p text:style-name="P4"/>
      <text:p text:style-name="P3">Материал и оборудование: <text:span text:style-name="T2">празднично украшенный стол, выпечка; пазл — картинка, портрет К. Чуковского, <text:s/>цветы с изображением геометрических фигур, блоки Дьенеша,открытка для аппликации, инструменты для аппликация.</text:span></text:p>
      <text:p text:style-name="P4"><text:soft-page-break/></text:p>
      <text:p text:style-name="P5"/>
      <text:p text:style-name="P1"><text:span text:style-name="Strong_20_Emphasis"><text:span text:style-name="T3">Ход НОД</text:span></text:span></text:p>
      <text:list xml:id="list40463954" text:style-name="L2">
        <text:list-item>
          <text:p text:style-name="P14"><text:span text:style-name="Strong_20_Emphasis"><text:span text:style-name="T5">Ребята, что у меня в руках? ( клубок ниток)</text:span></text:span></text:p>
        </text:list-item>
        <text:list-item>
          <text:p text:style-name="P14"><text:span text:style-name="Strong_20_Emphasis"><text:span text:style-name="T5">Это не простой клубок, а волшебный! Если мы бросим, он укажет нам дорогу! Куда покатится, туда и пойдем! ( кидаем клубок)</text:span></text:span></text:p>
        </text:list-item>
        <text:list-item>
          <text:p text:style-name="P14"><text:span text:style-name="Strong_20_Emphasis"><text:span text:style-name="T5">Посмотрите... куда же нас привел клубок ниток? ( волшебные ворота, волшебная дверь). Хотите войти в нее и узнать что за ней находится? Я зайду первая, чтобы проверить, не угрожает ли вам опасность...( захожу в комнату)</text:span></text:span></text:p>
          <text:p text:style-name="P15"><text:span text:style-name="Strong_20_Emphasis"><text:span text:style-name="T4">Звучит музыка</text:span></text:span></text:p>
        </text:list-item>
        <text:list-item>
          <text:p text:style-name="P18"><text:span text:style-name="Strong_20_Emphasis"><text:span text:style-name="T6">Ребята, здесь вам ничего не угрожает!</text:span></text:span></text:p>
          <text:p text:style-name="P18"><text:span text:style-name="Strong_20_Emphasis"><text:span text:style-name="T6">Ну тогда пора тихонько</text:span></text:span><text:span text:style-name="Strong_20_Emphasis"><text:span text:style-name="T7"><text:line-break/>Заходите же, друзья,<text:line-break/>В мир волшебных приключений<text:line-break/>Путешествие начать...</text:span></text:span></text:p>
          <text:p text:style-name="P19"><text:span text:style-name="Strong_20_Emphasis"><text:span text:style-name="T7">( дети и взрослые заходят в кабинет)</text:span></text:span></text:p>
        </text:list-item>
        <text:list-item>
          <text:p text:style-name="P14"><text:span text:style-name="Strong_20_Emphasis"><text:span text:style-name="T8">Ребята, посмотрите, где же мы с вами оказались? Что нас окружает?</text:span></text:span></text:p>
        </text:list-item>
        <text:list-item>
          <text:p text:style-name="P14"><text:span text:style-name="Strong_20_Emphasis"><text:span text:style-name="T8">Что такое библиотека? ( дом, где живут книги)</text:span></text:span></text:p>
        </text:list-item>
        <text:list-item>
          <text:p text:style-name="P14"><text:span text:style-name="Strong_20_Emphasis"><text:span text:style-name="T8">Что живет в книгах? ( дом, где живут стихи, сказки, рассказы)</text:span></text:span></text:p>
        </text:list-item>
        <text:list-item>
          <text:p text:style-name="P14"><text:span text:style-name="Strong_20_Emphasis"><text:span text:style-name="T8">Кто пишет книги? ( писатели, поэты, народ)</text:span></text:span></text:p>
          <text:p text:style-name="P15"><text:span text:style-name="Strong_20_Emphasis"><text:span text:style-name="T10">Звучит шелест книжных страниц</text:span></text:span></text:p>
        </text:list-item>
        <text:list-item>
          <text:p text:style-name="P14"><text:span text:style-name="Strong_20_Emphasis"><text:span text:style-name="T8">Ребята, вы что-нибудь слышали? Как вы думаете, что это за звук?</text:span></text:span></text:p>
        </text:list-item>
        <text:list-item>
          <text:p text:style-name="P14"><text:span text:style-name="Strong_20_Emphasis"><text:span text:style-name="T8">Это книга нам что-то хочет сказать! Беру с полки книгу, из страниц высыпается пазл. </text:span></text:span></text:p>
          <text:p text:style-name="P15"><text:span text:style-name="Strong_20_Emphasis"><text:span text:style-name="T10">( дети собирают картинку на большом столе — коллективная работа)</text:span></text:span></text:p>
        </text:list-item>
        <text:list-item>
          <text:p text:style-name="P14"><text:span text:style-name="Strong_20_Emphasis"><text:span text:style-name="T8">Кто изображен на картинке? (Муха...) Из какой сказки?</text:span></text:span></text:p>
        </text:list-item>
        <text:list-item>
          <text:p text:style-name="P14"><text:span text:style-name="Strong_20_Emphasis"><text:span text:style-name="T8">Книга нам прислала такое волшебное письмо и предлагает отправиться в сказку...( отвечают дети - <text:s/>в сказку «Муха — Цокотуха»)</text:span></text:span></text:p>
        </text:list-item>
      </text:list>
      <text:p text:style-name="P12"><text:span text:style-name="Strong_20_Emphasis"><text:span text:style-name="T10">( гаснет свет, включается светильник, звучит волшебная музыка)</text:span></text:span></text:p>
      <text:p text:style-name="P12"><text:span text:style-name="Strong_20_Emphasis"><text:span text:style-name="T10">( хором говорим слова)</text:span></text:span></text:p>
      <text:p text:style-name="P12"><text:span text:style-name="Strong_20_Emphasis"><text:span text:style-name="T8">Мы немножко покружились,</text:span></text:span></text:p>
      <text:p text:style-name="P12"><text:span text:style-name="Strong_20_Emphasis"><text:span text:style-name="T8">В доброй сказке очутились!</text:span></text:span></text:p>
      <text:p text:style-name="P12"><text:span text:style-name="Strong_20_Emphasis"><text:span text:style-name="T13">( перемещаемся <text:s/>на коврик, во вторую половину коты!</text:span></text:span></text:p>
      <text:p text:style-name="P12"><text:span text:style-name="Strong_20_Emphasis"><text:span text:style-name="T13">Стоит накрытый стол ( самовар, сервиз, вареньемна, мед, пирог, печенье, баранки),</text:span></text:span></text:p>
      <text:p text:style-name="P12"><text:span text:style-name="Strong_20_Emphasis"><text:span text:style-name="T13">стоят сапоги, висит фонарь)</text:span></text:span></text:p>
      <text:list xml:id="list40467381" text:style-name="L3">
        <text:list-item>
          <text:p text:style-name="P20"><text:span text:style-name="Strong_20_Emphasis"><text:span text:style-name="T9">Проходите, ребята, присаживайтесь на диванчик!</text:span></text:span></text:p>
        </text:list-item>
        <text:list-item>
          <text:p text:style-name="P20"><text:span text:style-name="Strong_20_Emphasis"><text:span text:style-name="T9">Напомните, в какой же сказке мы оказались?</text:span></text:span></text:p>
        </text:list-item>
        <text:list-item>
          <text:p text:style-name="P20"><text:span text:style-name="Strong_20_Emphasis"><text:span text:style-name="T9">Накрыт стол, но никого нет! Куда же все подевались?</text:span></text:span></text:p>
        </text:list-item>
        <text:list-item>
          <text:p text:style-name="P20"><text:span text:style-name="Strong_20_Emphasis"><text:span text:style-name="T9">Кто приходил в гости к Мухе — Цокотухе? Как одним словом их можно назвать?</text:span></text:span></text:p>
        </text:list-item>
        <text:list-item>
          <text:p text:style-name="P20"><text:span text:style-name="Strong_20_Emphasis"><text:span text:style-name="T9">Посмотрите на стол. Что на нем лежит?</text:span></text:span></text:p>
        </text:list-item>
        <text:list-item>
          <text:p text:style-name="P20"><text:span text:style-name="Strong_20_Emphasis"><text:span text:style-name="T9">Кто поймал Муху — Цокотуху?</text:span></text:span></text:p>
        </text:list-item>
        <text:list-item>
          <text:p text:style-name="P20"><text:span text:style-name="Strong_20_Emphasis"><text:span text:style-name="T9">Кто из насекомых спас Муху — Цокотуху?</text:span></text:span></text:p>
          <text:p text:style-name="P22"><text:span text:style-name="Strong_20_Emphasis"><text:span text:style-name="T11">( под музыку заходит пчелка)</text:span></text:span></text:p>
        </text:list-item>
        <text:list-item>
          <text:p text:style-name="P20"><text:span text:style-name="Strong_20_Emphasis"><text:span text:style-name="T9">Кто написал сказку «Муха — Цокотуха»?</text:span></text:span></text:p>
        </text:list-item>
        <text:list-item>
          <text:p text:style-name="P20"><text:span text:style-name="Strong_20_Emphasis"><text:span text:style-name="T9">Ребята, как Вы думаете, что нам нужно сделать, чтобы все насекомые вернулись на праздничный стол? ( мы с вами устроим праздник) </text:span></text:span><text:span text:style-name="Strong_20_Emphasis"><text:span text:style-name="T11">( под музыку заходит бабочка)</text:span></text:span></text:p>
        </text:list-item>
      </text:list>
      <text:p text:style-name="P6"><text:span text:style-name="Strong_20_Emphasis"><text:span text:style-name="T11">Звучит «Голоса птиц»</text:span></text:span></text:p>
      <text:list xml:id="list40454720" text:style-name="L4">
        <text:list-item>
          <text:p text:style-name="P21"><text:span text:style-name="Strong_20_Emphasis"><text:span text:style-name="T9">Посмотрите, ребята, насекомые возвращаются за праздничный стол...</text:span></text:span></text:p>
        </text:list-item>
        <text:list-item>
          <text:p text:style-name="P21"><text:soft-page-break/><text:span text:style-name="Strong_20_Emphasis"><text:span text:style-name="T9">Ребята, послушайте... Где же обитают насекомые?</text:span></text:span></text:p>
        </text:list-item>
        <text:list-item>
          <text:p text:style-name="P21"><text:span text:style-name="Strong_20_Emphasis"><text:span text:style-name="T9">Пойдемте погуляем по полянке...</text:span></text:span></text:p>
        </text:list-item>
        <text:list-item>
          <text:p text:style-name="P21"><text:span text:style-name="Strong_20_Emphasis"><text:span text:style-name="T9">Что же вы видите? (Цветы)Что изображено на цветочках?</text:span></text:span></text:p>
        </text:list-item>
        <text:list-item>
          <text:p text:style-name="P21"><text:span text:style-name="Strong_20_Emphasis"><text:span text:style-name="T9">Когда насекомые разбегались, опала роса с цветов. Роса необычная, а в виде геометрических фигур...</text:span></text:span></text:p>
        </text:list-item>
        <text:list-item>
          <text:p text:style-name="P21"><text:span text:style-name="Strong_20_Emphasis"><text:span text:style-name="T9">Помогите собрать ее на нужный цветочек. <text:s/></text:span></text:span></text:p>
          <text:p text:style-name="P23"><text:span text:style-name="Strong_20_Emphasis"><text:span text:style-name="T11">( дети выполняют задание с блоками Дьенеша под музыку)</text:span></text:span></text:p>
        </text:list-item>
      </text:list>
      <text:p text:style-name="P12"><text:span text:style-name="Strong_20_Emphasis"><text:span text:style-name="T10">Заходит блошка под музыку</text:span></text:span></text:p>
      <text:list xml:id="list40470027" text:style-name="L5">
        <text:list-item>
          <text:p text:style-name="P17"><text:span text:style-name="Strong_20_Emphasis"><text:span text:style-name="T8">Ребята, а что же дарят <text:s/>на именины?</text:span></text:span></text:p>
        </text:list-item>
        <text:list-item>
          <text:p text:style-name="P17"><text:span text:style-name="Strong_20_Emphasis"><text:span text:style-name="T8">Я предлагаю вам сделать открытку из цветов, которые вы собрали на полянке. ( вспомнить с детьми правила работы с клеем)</text:span></text:span></text:p>
          <text:p text:style-name="P16"><text:span text:style-name="Strong_20_Emphasis"><text:span text:style-name="T10">( дети выполняют задание — аппликацию под музыку)</text:span></text:span></text:p>
        </text:list-item>
      </text:list>
      <text:p text:style-name="P11"><text:span text:style-name="Strong_20_Emphasis"><text:span text:style-name="T8">( рассматривают открытку, музыкальную открытку....) </text:span></text:span><text:span text:style-name="Strong_20_Emphasis"><text:span text:style-name="T10">заходят Муха и Комар под музыку</text:span></text:span></text:p>
      <text:p text:style-name="P12"><text:span text:style-name="Strong_20_Emphasis"><text:span text:style-name="T10">( дети дарят открытку, исполняют песню «Каравай»)</text:span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11"><text:span text:style-name="Strong_20_Emphasis"><text:span text:style-name="T10">Итог НОД. Всех гостей приглашают на чаепитие!</text:span></text:span></text:p>
      <text:p text:style-name="P12"><text:span text:style-name="Strong_20_Emphasis"><text:span text:style-name="T10"/></text:span></text:p>
      <text:p text:style-name="P12"><text:span text:style-name="Strong_20_Emphasis"><text:span text:style-name="T10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3T20:16:18.34</meta:creation-date>
    <dc:date>2016-03-13T20:29:00.10</dc:date>
    <meta:editing-duration>PT10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70" meta:word-count="646" meta:character-count="4120"/>
  </office:meta>
</office:document-meta>
</file>