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/text:p>
      <text:p text:style-name="Standard"/>
      <text:p text:style-name="P4"><text:s text:c="11"/>Методическая разработка по теме: <text:span text:style-name="T1">«Подвижные игры в физическом развитии детей раннего возраста»</text:span></text:p>
      <text:p text:style-name="P4"><text:span text:style-name="T1"/></text:p>
      <text:p text:style-name="P1"><text:span text:style-name="T1">ДЕТСКАЯ ИГРА - средство активного обогащения личности, поскольку обеспечивает ребенка деятельностью, развивающей его неограниченные возможности и таланты. </text:span></text:p>
      <text:p text:style-name="Text_20_body">РОЛЬ ИГРЫ <text:s/>огромна. </text:p>
      <text:p text:style-name="Text_20_body">Её основные <text:s/>функции:</text:p>
      <text:p text:style-name="Text_20_body">1. развивающие <text:s/></text:p>
      <text:p text:style-name="Text_20_body">2. обучающие </text:p>
      <text:p text:style-name="Text_20_body">3. воспитывающие</text:p>
      <text:p text:style-name="Text_20_body">Игра тесно связана со всеми сторонами воспитательно-образовательного процесса в детском саду. </text:p>
      <text:p text:style-name="P2">Подвижные игры являются жизненной потребностью для развития детей раннего возраста. С помощью подвижных игр решаются самые разнообразные задачи: образовательные, воспитательные, оздоровительные. В процессе игр создаются благоприятные условия для развития моторики детей, формирования их нравственных качеств, навыков жизни в коллективе. </text:p>
      <text:p text:style-name="Text_20_body">Выполнение игровых действий доставляет ребенку большое удовольствие. Играя, ребенок упражняется в различных действиях. С помощью подвижных игр он овладевает новыми, более сложными движениями. Многократное повторение этих движений развивает внимание, волю, координацию, ловкость. </text:p>
      <text:p text:style-name="P5"><text:span text:style-name="T1"/></text:p>
      <text:p text:style-name="P1"><text:span text:style-name="T3">Подвижные игры - коллективные игры, поэтому у детей вырабатываются умения ориентироваться в пространстве, согласовывать свои движения с движениями других играющих. Совместные действия детей создают условия для общих радостных переживаний, общей активной деятельности. В коллективных подвижных играх дети приобретают опыт играть дружно, уступая и помогая друг другу.</text:span><text:span text:style-name="T1"> </text:span></text:p>
      <text:p text:style-name="Text_20_body">Подвижные игры помогают ребенку преодолеть робость и застенчивость. В игре, подражая действиям взрослых и товарищей, ребенок естественно и не-принужденно выполняет любые, самые разнообразные движения</text:p>
      <text:p text:style-name="P1"><text:span text:style-name="T1">1.ПОДВИЖНАЯ ИГРА «У ЖИРАФОВ» </text:span></text:p>
      <text:p text:style-name="P1"><text:span text:style-name="T1">Под музыку песни «У жирафов» исполняется подвижная игра:</text:span></text:p>
      <text:p text:style-name="Text_20_body">У жирафов пятна, пятна, пятна, пятнышки везде. </text:p>
      <text:p text:style-name="Text_20_body">У жирафов пятна, пятна, пятна, пятнышки везде. </text:p>
      <text:p text:style-name="Text_20_body">(Хлопаем по всему телу ладонями). </text:p>
      <text:p text:style-name="Text_20_body">На лбу, ушах, на шее, на локтях, </text:p>
      <text:p text:style-name="Text_20_body">На носах, на животах, на коленях и носках. </text:p>
      <text:p text:style-name="Text_20_body">(Указательными пальцами дотрагиваемся до соответствующих частей тела) .</text:p>
      <text:p text:style-name="Text_20_body">У слонов есть складки, складки, складки, складочки везде. </text:p>
      <text:p text:style-name="Text_20_body">У слонов есть складки, складки, складки, складочки везде. </text:p>
      <text:p text:style-name="Text_20_body">(Щипаем себя, как бы собирая складки) .</text:p>
      <text:p text:style-name="Text_20_body"><text:soft-page-break/>На лбу, ушах, на шее, на локтях, </text:p>
      <text:p text:style-name="Text_20_body">На носах, на животах, на коленях и носках. </text:p>
      <text:p text:style-name="Text_20_body">(Указательными пальцами дотрагиваемся до соответствующих частей тела) .</text:p>
      <text:p text:style-name="Text_20_body">У котяток шёрстка, шёрстка, шёрстка, шёрсточка везде. </text:p>
      <text:p text:style-name="Text_20_body">У котяток шёрстка, шёрстка, шёрстка, шёрсточка везде. </text:p>
      <text:p text:style-name="Text_20_body">(Поглаживаем себя) .</text:p>
      <text:p text:style-name="Text_20_body">На лбу, ушах, на шее, на локтях, </text:p>
      <text:p text:style-name="Text_20_body">На носах, на животах, на коленях и носках. </text:p>
      <text:p text:style-name="Text_20_body">(Указательными пальцами дотрагиваемся до соответствующих частей тела) .</text:p>
      <text:p text:style-name="Text_20_body">А у зебры есть полоски, есть полосочки везде. </text:p>
      <text:p text:style-name="Text_20_body">А у зебры есть полоски, есть полосочки везде. </text:p>
      <text:p text:style-name="Text_20_body">(Проводим ребрами ладони по телу, рисуя полосочки) .</text:p>
      <text:p text:style-name="Text_20_body">На лбу, ушах, на шее, на локтях, </text:p>
      <text:p text:style-name="Text_20_body">На носах, на животах, на коленях и носках. </text:p>
      <text:p text:style-name="Text_20_body">(Указательными пальцами дотрагиваемся до соответствующих частей тела) .</text:p>
      <text:p text:style-name="P1"><text:span text:style-name="T1"><text:s/>2.ПОДВИЖНАЯ ИГРА «АВТОБУС»</text:span></text:p>
      <text:p text:style-name="P2">Перед игрой предложите детям «поиграть в автобус»: возьмите руль – бубен или кольцо от пирамиды. Напевая песенку - крутим «руль». На возглас «Громко все гудим» - нажимаем на сигнал (ритмично стучим по центру бубна или кольца пирамиды). Подкрепите слова жестами, которые будут использоваться в игре. </text:p>
      <text:p text:style-name="Text_20_body">Под музыку песни «Автобус» исполняется подвижная игра:</text:p>
      <text:p text:style-name="Text_20_body">Вот мы в автобусе сидим, </text:p>
      <text:p text:style-name="Text_20_body">И сидим, и сидим. </text:p>
      <text:p text:style-name="Text_20_body">(Покачиваемся на стульчике) .</text:p>
      <text:p text:style-name="Text_20_body">И из окошечка глядим</text:p>
      <text:p text:style-name="Text_20_body">Всё глядим! </text:p>
      <text:p text:style-name="Text_20_body">(Смыкаем пальцы рук «окошечком», смотрим в него, поворачиваясь в одну и в другую стороны) .</text:p>
      <text:p text:style-name="Text_20_body">Глядим назад, глядим вперёд</text:p>
      <text:p text:style-name="Text_20_body">Вот так вот, вот так вот</text:p>
      <text:p text:style-name="Text_20_body">(Повороты - «скручивания» в одну и в другую сторону, смотрим из-под ладони) .</text:p>
      <text:p text:style-name="Text_20_body">Ну что ж автобус не везёт</text:p>
      <text:p text:style-name="Text_20_body">Не везёт? </text:p>
      <text:p text:style-name="Text_20_body">(Пожимаем плечами) .</text:p>
      <text:p text:style-name="Text_20_body">Колёса закружились </text:p>
      <text:p text:style-name="Text_20_body">Вот так вот, вот так вот</text:p>
      <text:p text:style-name="Text_20_body">Вперёд мы покатились</text:p>
      <text:p text:style-name="Text_20_body">Вот так вот! </text:p>
      <text:p text:style-name="Text_20_body"><text:soft-page-break/>(Выполняем круговые движения руками впереди от себя) .</text:p>
      <text:p text:style-name="Text_20_body">А щётки по стеклу шуршат</text:p>
      <text:p text:style-name="Text_20_body">Вжик-вжик-вжик, вжик-вжик-вжик</text:p>
      <text:p text:style-name="Text_20_body">Все капельки смести хотят</text:p>
      <text:p text:style-name="Text_20_body">Вжик-вжик-вжик! </text:p>
      <text:p text:style-name="Text_20_body">(Качаем согнутыми в локтях руками перед лицом, имитируя движение «дворни-ков») .</text:p>
      <text:p text:style-name="Text_20_body">И мы не просто так сидим</text:p>
      <text:p text:style-name="Text_20_body">Бип-бип-бип, Бип-бип-бип, </text:p>
      <text:p text:style-name="Text_20_body">Мы громко-громко все гудим</text:p>
      <text:p text:style-name="Text_20_body">Бип-бип-бип! </text:p>
      <text:p text:style-name="Text_20_body">(«Крутим руль» и бибикаем) .</text:p>
      <text:p text:style-name="Text_20_body">Пускай автобус нас трясёт</text:p>
      <text:p text:style-name="Text_20_body">Вот так вот, вот так вот</text:p>
      <text:p text:style-name="Text_20_body">Мы едем-едем всё вперёд</text:p>
      <text:p text:style-name="Text_20_body">Вот так вот! </text:p>
      <text:p text:style-name="Text_20_body">(Подпрыгиваем на стульчике) .</text:p>
      <text:p text:style-name="P1"><text:span text:style-name="T1">3. У медведя во бору</text:span></text:p>
      <text:p text:style-name="Text_20_body">У медведя во бору, </text:p>
      <text:p text:style-name="Text_20_body">Грибы, ягоды беру. </text:p>
      <text:p text:style-name="Text_20_body">А медведь не спит</text:p>
      <text:p text:style-name="Text_20_body">И на нас рычит-рррррр</text:p>
      <text:p text:style-name="Text_20_body">По считалке выбирают Медведя, он сидит в одном конце на пенёчке и спит. А перед ним раскиданы (малые мячи, крышки, картинки с грибами, ягодами) .Остальные дети стоят на противоположной стороне. Читая стишок и собирая грибы, ягоды, дети двигаются в сторону Медведя. По окончании песни, Медведь просыпается и ловит детей. А дети убегают на свою сторону. Игра продолжается с новым Медведем. </text:p>
      <text:p text:style-name="Text_20_body"><text:span text:style-name="T2">4.</text:span> <text:span text:style-name="T2">Лохматый пёс</text:span></text:p>
      <text:p text:style-name="Text_20_body">Вот лежит Лохматый пёс, (держать руки ладонями вверх) </text:p>
      <text:p text:style-name="Text_20_body">В лапы свой уткнувши нос. (держать руки ладонями вниз) </text:p>
      <text:p text:style-name="Text_20_body">Тихо, смирно он лежит, (сложить ладони, приложить к одной </text:p>
      <text:p text:style-name="Text_20_body">щеке) </text:p>
      <text:p text:style-name="Text_20_body">То ли дремлет, то ли спит. (сложить ладони, приложить к другой </text:p>
      <text:p text:style-name="Text_20_body">щеке) </text:p>
      <text:p text:style-name="Text_20_body">Подойдём его разбудим (подходить крадучись) </text:p>
      <text:p text:style-name="Text_20_body">И посмотрим, что же будет (остановиться на расстоянии </text:p>
      <text:p text:style-name="Text_20_body">вытянутой руки) </text:p>
      <text:p text:style-name="Text_20_body">По считалке выбирают Лохматого пёсика. Лохматый пёс спит на лавочке (скамейке, кубике, коврике) .Дети на другой стороне зала. Дети читают стишок и медленно двигаются в сторону <text:soft-page-break/>Лохматого пёсика с выполнением движений, указанных в скобках. </text:p>
      <text:p text:style-name="Text_20_body">Потом дети громко топают ногами, чтоб разбудить Лохматого пёсика. Он просыпается и догоняет детей. </text:p>
      <text:p text:style-name="Text_20_body">Второй раз можно потопать ногами и похлопать руками. </text:p>
      <text:p text:style-name="P3">.5 Мой весёлый, звонкий мяч</text:p>
      <text:p text:style-name="Text_20_body">Мой весёлый, звонкий мяч, </text:p>
      <text:p text:style-name="Text_20_body">Ты куда помчался вскачь? </text:p>
      <text:p text:style-name="Text_20_body">Красный, жёлтый голубой, </text:p>
      <text:p text:style-name="Text_20_body">Не угнаться за тобой. </text:p>
      <text:p text:style-name="Text_20_body">Воспитатель ударяет мяч об пол со стишком, дети прыгают в одном конце зала. После окончания стишка, воспитатель катит мяч в другой конец зала, а дети догоняют его. </text:p>
      <text:p text:style-name="Text_20_body"><text:span text:style-name="T2">6</text:span>. <text:span text:style-name="T2">Котята и Щенята</text:span></text:p>
      <text:p text:style-name="Text_20_body">Дети делятся на две команды (можно девочки и мальчики) .Они стоят в противоположных сторонах зала. Одновременно Котята на низких четвереньках, а Щенята на высоких четвереньках двигаются навстречу друг другу.Меняются местами. </text:p>
      <text:p text:style-name="P3">7. Выше ноги от земли</text:p>
      <text:p text:style-name="Text_20_body">По считалке выбирается ловишка. Под звон бубна, дети врассыпную бегают по залу. Бубен останавливается, воспитатель даёт команду:«Выше ноги от земли ». Дети бегом встают на скамейку, мат, кубик, канат, лесенку. Игра продолжается с другим ловишкой. </text:p>
      <text:p text:style-name="Text_20_body">8. <text:span text:style-name="T2">Позолоченный рожок</text:span></text:p>
      <text:p text:style-name="Text_20_body">Месяц, месяц, мой дружок. </text:p>
      <text:p text:style-name="Text_20_body">Позолоченный рожок. </text:p>
      <text:p text:style-name="Text_20_body">Загляни в моё окошко, </text:p>
      <text:p text:style-name="Text_20_body">С нами поиграй немножко. </text:p>
      <text:p text:style-name="Text_20_body">На ладони посиди, </text:p>
      <text:p text:style-name="Text_20_body">Кто самый быстрый посмотри. </text:p>
      <text:p text:style-name="Text_20_body">Раз, два, три-беги! </text:p>
      <text:p text:style-name="Text_20_body">Дети стоят по кругу в правую сторону. Месяц (сделан из картона) передаётся по кругу, читая стишок. У кого остаётся месяц в конце стишка, тот даёт команду : «Раз, два, три-беги »Дети, которые справа и слева от месяца разбегаются в разные стороны, кто быстрее прибежит на своё место. Потом месяц передают в левую сторону. </text:p>
      <text:p text:style-name="Text_20_body"><text:span text:style-name="T2">9</text:span>. <text:span text:style-name="T2">Гуси и волк</text:span></text:p>
      <text:p text:style-name="Text_20_body">Мама : Гуси, гуси, </text:p>
      <text:p text:style-name="Text_20_body">Гуси : Га-га-га. </text:p>
      <text:p text:style-name="Text_20_body">Мама : Есть хотите, </text:p>
      <text:p text:style-name="Text_20_body">Гуси : Да-да-да. </text:p>
      <text:p text:style-name="Text_20_body">Мама : Ну, летите, </text:p>
      <text:p text:style-name="Text_20_body">Гуси : Нам нельзя. </text:p>
      <text:p text:style-name="Text_20_body">Мама : Почему? </text:p>
      <text:p text:style-name="Text_20_body"><text:soft-page-break/>Гуси : Серый волк под горой</text:p>
      <text:p text:style-name="Text_20_body">Не пускает нас домой. </text:p>
      <text:p text:style-name="Text_20_body">Мама : Ну, летите, как хотите, </text:p>
      <text:p text:style-name="Text_20_body">Только крылья берегите. </text:p>
      <text:p text:style-name="Text_20_body">По считалке выбираются Мама и два волка. Она стоит в одном конце зала, дети в другом. А волки по краям прячутся. Мама и гуси ведут диалог. В конце диалога гуси летят к маме, а волки их ловят. Пойманные гуси выходят из игры. (Или, пойманные снова могут играть, но персонажей выбирают новых) </text:p>
      <text:p text:style-name="Text_20_body"><text:span text:style-name="T2">10</text:span>. <text:span text:style-name="T2">Гуси и пастух</text:span></text:p>
      <text:p text:style-name="Text_20_body">По считалке выбирают Пастуха и Лису. Остальные дети Гуси. Гуси летают за спиной Пастуха. Он охраняет Гусей от Лисы. А Лиса старается поймать Гусей после стишка. </text:p>
      <text:p text:style-name="Text_20_body">Пастух:Я гусей в лесу пасу, </text:p>
      <text:p text:style-name="Text_20_body">От лисы гусей пасу</text:p>
      <text:p text:style-name="Text_20_body">Гуси, гуси! </text:p>
      <text:p text:style-name="Text_20_body">Гуси: Га-га-га! </text:p>
      <text:p text:style-name="Text_20_body">Пастух: Это правда? </text:p>
      <text:p text:style-name="Text_20_body">Гуси: Да-да-да! <text:s/></text:p>
      <text:p text:style-name="Text_20_body"><text:span text:style-name="T2">11.</text:span> <text:span text:style-name="T2">Мышеловка</text:span></text:p>
      <text:p text:style-name="Text_20_body">Ах, как мыши надоели, </text:p>
      <text:p text:style-name="Text_20_body">Всё погрызли, всё поели. </text:p>
      <text:p text:style-name="Text_20_body">Берегитесь же, плутовки, </text:p>
      <text:p text:style-name="Text_20_body">Доберёмся мы до вас. </text:p>
      <text:p text:style-name="Text_20_body">Вот, расставим мышеловки, </text:p>
      <text:p text:style-name="Text_20_body">Переловим всех за раз! </text:p>
      <text:p text:style-name="Text_20_body">Дети делятся на две команды. Одна-Мыши (дети находятся за кругом, другая-мышеловка (дети встают в круг, взявшись за руки) .Дети –(мышеловка) ходят по кругу и читают стишок. А дети-Мыши скребутся по спинкам детей мышеловки. По окончании стишка, мышеловка поднимает сцепленные руки вверх, то есть, открывает мышеловку. Мыши бегают во все ворота и выбегают. По сигналу воспитателя: «Хлоп », мышеловка захлопывается (дети садятся и опускают руки, не давая выбегать мышам. Потом, команды меняются ролями, и игра продолжается. </text:p>
      <text:p text:style-name="Text_20_body"><text:span text:style-name="T2">12.</text:span> <text:span text:style-name="T2">Зайка беленький сидит…</text:span> </text:p>
      <text:p text:style-name="Text_20_body">Дети стоят в кругу и хором читают стишки, выполняя движения в соответствии с текстом</text:p>
      <text:p text:style-name="Text_20_body">Зайка беленький сидит</text:p>
      <text:p text:style-name="Text_20_body">И ушами шевелит. </text:p>
      <text:p text:style-name="Text_20_body">Вот так, вот так, </text:p>
      <text:p text:style-name="Text_20_body">Он ушами шевелит. </text:p>
      <text:p text:style-name="Text_20_body">(дети сидят, изобразив ушки зайца и шевелят руками на макушке) </text:p>
      <text:p text:style-name="Text_20_body">Зайке холодно сидеть, </text:p>
      <text:p text:style-name="Text_20_body">Надо Зайке лапки греть. </text:p>
      <text:p text:style-name="Text_20_body"><text:soft-page-break/>Вот так, вот так, </text:p>
      <text:p text:style-name="Text_20_body">Надо Зайке лапки греть. </text:p>
      <text:p text:style-name="Text_20_body">(дети стоят и хлопают в ладоши) </text:p>
      <text:p text:style-name="Text_20_body">Зайке холодно стоять, </text:p>
      <text:p text:style-name="Text_20_body">Надо Зайке поскакать. </text:p>
      <text:p text:style-name="Text_20_body">Вот так, вот так, </text:p>
      <text:p text:style-name="Text_20_body">Надо Зайке поскакать. </text:p>
      <text:p text:style-name="Text_20_body">(дети выполняют прыжки на месте) </text:p>
      <text:p text:style-name="Text_20_body">Воспитатель : «Кто-то Зайку испугал. Зайка прыг и ускакал »</text:p>
      <text:p text:style-name="Text_20_body">«Подвижная игра – это сознательная, активная деятельность ребенка, характеризующаяся точным и своевременным выполнением заданий, связанных с обязательными для всех играющих правилами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22:56:38.78</meta:creation-date>
    <meta:document-statistic meta:table-count="0" meta:image-count="0" meta:object-count="0" meta:page-count="6" meta:paragraph-count="160" meta:word-count="1338" meta:character-count="8941"/>
    <dc:date>2016-03-15T23:16:42.66</dc:date>
    <meta:editing-duration>PT4M18S</meta:editing-duration>
    <meta:editing-cycles>1</meta:editing-cycles>
    <meta:generator>OpenOffice/4.1.1$Win32 OpenOffice.org_project/411m6$Build-9775</meta:generator>
  </office:meta>
</office:document-meta>
</file>