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5" style:parent-style-name="Standard" style:family="paragraph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P56" style:parent-style-name="Standard" style:family="paragraph">
      <style:text-properties fo:font-size="14pt" style:font-size-asian="14pt" style:font-size-complex="14pt" fo:language="ru" fo:country="RU"/>
    </style:style>
    <style:style style:name="P57" style:parent-style-name="Standard" style:family="paragraph">
      <style:text-properties fo:font-size="14pt" style:font-size-asian="14pt" style:font-size-complex="14pt" fo:language="ru" fo:country="RU"/>
    </style:style>
    <style:style style:name="P58" style:parent-style-name="Standard" style:list-style-name="LFO1" style:family="paragraph"/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1" style:parent-style-name="Standard" style:list-style-name="LFO1" style:family="paragraph"/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3" style:parent-style-name="Standard" style:list-style-name="LFO1" style:family="paragraph"/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" style:parent-style-name="Standard" style:list-style-name="LFO1" style:family="paragraph"/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0" style:parent-style-name="Standard" style:list-style-name="LFO1" style:family="paragraph"/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2" style:parent-style-name="Standard" style:list-style-name="LFO1" style:family="paragraph"/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4" style:parent-style-name="Standard" style:family="paragraph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 fo:language="ru" fo:country="RU"/>
    </style:style>
    <style:style style:name="P79" style:parent-style-name="Standard" style:family="paragraph">
      <style:text-properties fo:font-size="14pt" style:font-size-asian="14pt" style:font-size-complex="14pt" fo:language="ru" fo:country="RU"/>
    </style:style>
    <style:style style:name="P80" style:parent-style-name="Standard" style:family="paragraph">
      <style:text-properties fo:font-size="14pt" style:font-size-asian="14pt" style:font-size-complex="14pt" fo:language="ru" fo:country="RU"/>
    </style:style>
    <style:style style:name="P81" style:parent-style-name="Standard" style:family="paragraph">
      <style:text-properties fo:font-size="14pt" style:font-size-asian="14pt" style:font-size-complex="14pt" fo:language="ru" fo:country="RU"/>
    </style:style>
    <style:style style:name="P82" style:parent-style-name="Standard" style:family="paragraph">
      <style:text-properties fo:font-size="14pt" style:font-size-asian="14pt" style:font-size-complex="14pt" fo:language="ru" fo:country="RU"/>
    </style:style>
    <style:style style:name="P83" style:parent-style-name="Standard" style:family="paragraph">
      <style:text-properties fo:font-size="14pt" style:font-size-asian="14pt" style:font-size-complex="14pt" fo:language="ru" fo:country="RU"/>
    </style:style>
    <style:style style:name="P84" style:parent-style-name="Standard" style:family="paragraph">
      <style:text-properties fo:font-size="14pt" style:font-size-asian="14pt" style:font-size-complex="14pt" fo:language="ru" fo:country="RU"/>
    </style:style>
    <style:style style:name="P85" style:parent-style-name="Standard" style:family="paragraph">
      <style:text-properties fo:font-size="14pt" style:font-size-asian="14pt" style:font-size-complex="14pt" fo:language="ru" fo:country="RU"/>
    </style:style>
    <style:style style:name="P86" style:parent-style-name="Standard" style:family="paragraph">
      <style:text-properties fo:font-size="14pt" style:font-size-asian="14pt" style:font-size-complex="14pt" fo:language="ru" fo:country="RU"/>
    </style:style>
    <style:style style:name="P87" style:parent-style-name="Standard" style:family="paragraph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2" style:parent-style-name="Standard" style:family="paragraph">
      <style:text-properties fo:font-size="14pt" style:font-size-asian="14pt" style:font-size-complex="14pt" fo:language="ru" fo:country="RU"/>
    </style:style>
    <style:style style:name="P93" style:parent-style-name="Standard" style:family="paragraph">
      <style:text-properties fo:font-size="14pt" style:font-size-asian="14pt" style:font-size-complex="14pt" fo:language="ru" fo:country="RU"/>
    </style:style>
    <style:style style:name="P94" style:parent-style-name="Standard" style:family="paragraph">
      <style:text-properties fo:font-size="14pt" style:font-size-asian="14pt" style:font-size-complex="14pt" fo:language="ru" fo:country="RU"/>
    </style:style>
    <style:style style:name="P95" style:parent-style-name="Standard" style:family="paragraph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9" style:parent-style-name="Standard" style:family="paragraph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 fo:language="ru" fo:country="RU"/>
    </style:style>
    <style:style style:name="P136" style:parent-style-name="Standard" style:family="paragraph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«П</text:span><text:span text:style-name="T4">раздник птиц»</text:span></text:p>
      <text:p text:style-name="P5"/>
      <text:p text:style-name="Standard"><text:span text:style-name="T6">Цель</text:span><text:span text:style-name="T7">:<text:s/></text:span><text:span text:style-name="T8">Вовлечение родителей <text:s/>в образовательный процесс группы.</text:span></text:p>
      <text:p text:style-name="P9"/>
      <text:p text:style-name="P10">Задачи:</text:p>
      <text:p text:style-name="Standard"><text:span text:style-name="T11">-</text:span><text:span text:style-name="T12">сформировать положительный эмоциональный настрой детей</text:span><text:span text:style-name="T13"><text:s/>и родителей</text:span><text:span text:style-name="T14">;</text:span><text:span text:style-name="T15"><text:s/></text:span><text:span text:style-name="T16"><text:s/></text:span><text:span text:style-name="T17"><text:s/></text:span></text:p>
      <text:p text:style-name="Standard"><text:span text:style-name="T18">-</text:span><text:span text:style-name="T19">закрепить знания детей о<text:s/></text:span><text:span text:style-name="T20">птицах</text:span><text:span text:style-name="T21">.</text:span></text:p>
      <text:p text:style-name="P22"/>
      <text:p text:style-name="Standard"><text:span text:style-name="T23">Материал и оборудование</text:span><text:span text:style-name="T24">: звуковая фонограмма «Звуки окружающего мира», эмблемы с изображением птиц для подвижных игр, маски голубей на каждого ребенка, корзинка с угощением.</text:span><text:span text:style-name="T25"><text:s/>Картинки птиц, гнезд.<text:s/></text:span><text:span text:style-name="T26">Карточки – подсказки пословиц и поговорок.<text:s/></text:span></text:p>
      <text:p text:style-name="P27"/>
      <text:p text:style-name="Standard"><text:span text:style-name="T28">Предварительная работа</text:span><text:span text:style-name="T29">: наблюдение за птицами, рассматривание иллюстраци</text:span><text:span text:style-name="T30">и «Птицы», чтение художественной литературы: В. Бианки «Лесные домики», рассказы о птицах Н. Чарушина, М. Горький «Воробьишко» и т.д., загадывание загадок о птицах, дидактические игры: «четвертый лишний», «что перепутал художник», «найди такую же птицу». П</text:span><text:span text:style-name="T31">одвижные игры: «Воробышки и автомобиль», <text:s/>«Голуби и воробей». Слушание музыки: «Воробей» А. Руббах</text:span></text:p>
      <text:p text:style-name="P32"/>
      <text:p text:style-name="Standard"><text:span text:style-name="T33">Ход развлечения</text:span><text:span text:style-name="T34">:</text:span></text:p>
      <text:p text:style-name="P35"/>
      <text:p text:style-name="Standard"><text:span text:style-name="T36">Родители и д</text:span><text:span text:style-name="T37">ети в масках голубей входят в зал под фонограмму «Звуки окружающего мира» и становятся в круг.</text:span></text:p>
      <text:p text:style-name="P38"/>
      <text:p text:style-name="P39">Воспитатель:</text:p>
      <text:p text:style-name="P40"/>
      <text:p text:style-name="P41">Рыхлый снег</text:p>
      <text:p text:style-name="P42">На солнце тает,</text:p>
      <text:p text:style-name="P43">Ветерок в ветвях играет,</text:p>
      <text:p text:style-name="P44">Звонче птичьи голоса</text:p>
      <text:p text:style-name="Standard"><text:span text:style-name="T45">Значит,</text:span><text:span text:style-name="T46"><text:s/>к</text:span><text:span text:style-name="T47"><text:s/>нам пришла.</text:span></text:p>
      <text:p text:style-name="P48">(Весна)</text:p>
      <text:p text:style-name="P49"/>
      <text:p text:style-name="Standard"><text:span text:style-name="T50">Воспитатель: После холодной зимы пришла к нам снова весна. Прилетели перелетные птицы… Вот и голуби из домиков своих вылетели, чтобы весну встретить и своих перелетных</text:span><text:span text:style-name="T51"><text:s/>друзей. <text:s/></text:span><text:span text:style-name="T52">А сейчас мы проверим каких друзей голубей вы знаете..</text:span></text:p>
      <text:p text:style-name="P53"/>
      <text:p text:style-name="P54">Дидактическая игра «Опиши птичку»</text:p>
      <text:p text:style-name="P55"/>
      <text:p text:style-name="P56">Воспитатель описывает птицу, дети и родители отыскивают картинку и называют птицу.<text:s/></text:p>
      <text:p text:style-name="P57"/>
      <text:soft-page-break/>
      <text:list text:style-name="LFO1" text:continue-numbering="true">
        <text:list-item>
          <text:p text:style-name="P58"><text:span text:style-name="T59">Угадайте, что за птичка, темненькая невеличка, беленькая с живота, хвос</text:span><text:span text:style-name="T60">т раздвинут в два хвоста. (ласточка)</text:span></text:p>
        </text:list-item>
        <text:list-item>
          <text:p text:style-name="P61"><text:span text:style-name="T62">Серая кофта, черный кафтан гнезда вьет из прутиков и кричит «кар». (ворона)</text:span></text:p>
        </text:list-item>
        <text:list-item>
          <text:p text:style-name="P63"><text:span text:style-name="T64">В теплый край я не летаю, здесь под крышей обитаю, не робей я бывалый… (воробей)</text:span></text:p>
        </text:list-item>
        <text:list-item>
          <text:p text:style-name="P65"><text:span text:style-name="T66">Пестрая</text:span><text:span text:style-name="T67"><text:s/></text:span><text:span text:style-name="T68"><text:s/>птица, ловит лягушек, ходит вразвалочку, спотыкалочку</text:span><text:span text:style-name="T69"><text:s/>(утка)</text:span></text:p>
        </text:list-item>
        <text:list-item>
          <text:p text:style-name="P70"><text:span text:style-name="T71">Это птица символ мира, ей на месте не сидится, сизая и белая очень птица смелая.. (голубь)</text:span></text:p>
        </text:list-item>
        <text:list-item>
          <text:p text:style-name="P72"><text:span text:style-name="T73"><text:s/>Эта птица пародист , свистит, скрипит, мяукает, в доме без дверей живет (скворец)</text:span></text:p>
        </text:list-item>
      </text:list>
      <text:p text:style-name="P74"/>
      <text:p text:style-name="Standard"><text:span text:style-name="T75">Дети<text:s/></text:span><text:span text:style-name="T76">и родители<text:s/></text:span><text:span text:style-name="T77">садятся на стульчики.</text:span></text:p>
      <text:p text:style-name="P78"/>
      <text:p text:style-name="P79">Ведущий: А сейчас мы проверим какие пословицы и поговорки знают родители о птицах.. (в помощь родителям раздаются карточки – подсказки поговорок)</text:p>
      <text:p text:style-name="P80"/>
      <text:p text:style-name="P81">1.Увидел грача – весну встречай <text:s/></text:p>
      <text:p text:style-name="P82">2.ласточка день начинает , а соловей кончает</text:p>
      <text:p text:style-name="P83">3.лучше синица в руке, чем журавль в небе</text:p>
      <text:p text:style-name="P84">4. большой птице большое гнездо<text:s/></text:p>
      <text:p text:style-name="P85">5. всякая птица своим пером красуется</text:p>
      <text:p text:style-name="P86">6. воробьи до ста лет прыгают</text:p>
      <text:p text:style-name="P87"/>
      <text:p text:style-name="Standard"><text:span text:style-name="T88">В</text:span><text:span text:style-name="T89">едущий</text:span><text:span text:style-name="T90">: Игра «Найди домик для</text:span><text:span text:style-name="T91"><text:s/>птицы»</text:span></text:p>
      <text:p text:style-name="P92"/>
      <text:p text:style-name="P93">На полу разложены картинки с изображением гнезд птиц: ласточки, скворца, утки, грача. Родителям и детям раздаются картинки птиц: ласточки, скворцы, утки и грачи.</text:p>
      <text:p text:style-name="P94">Цель игры: найти и расселить птиц по домикам.</text:p>
      <text:p text:style-name="P95"/>
      <text:p text:style-name="Standard"><text:span text:style-name="T96">Под музыку появляется сорока: (</text:span><text:span text:style-name="T97">взрослы</text:span><text:span text:style-name="T98">й переодетый в сороку)</text:span></text:p>
      <text:p text:style-name="P99"/>
      <text:p text:style-name="Standard"><text:span text:style-name="T100">Сорока: Здравствуйте, мам</text:span><text:span text:style-name="T101">о</text:span><text:span text:style-name="T102">чки, папочки и детишки</text:span></text:p>
      <text:p text:style-name="P103"/>
      <text:p text:style-name="P104">Я веселая сорока,</text:p>
      <text:p text:style-name="P105">Я сорока – белобока,</text:p>
      <text:p text:style-name="P106">Я летала по лесам,</text:p>
      <text:p text:style-name="P107">Прибывала тут и там.</text:p>
      <text:p text:style-name="P108">Новость слышала в лесу-</text:p>
      <text:p text:style-name="P109">На хвосте ее несу.</text:p>
      <text:p text:style-name="P110">Вместе здесь Весну все ждут,</text:p>
      <text:p text:style-name="P111">Интересный праздник тут!</text:p>
      <text:p text:style-name="P112"/>
      <text:p text:style-name="P113">Воспитатель: А ты, Сорока, к нам на праздник прилетела?</text:p>
      <text:p text:style-name="P114"/>
      <text:p text:style-name="Standard"><text:span text:style-name="T115">Сорока: Да, я на праздник прилетела, вон сколько здесь птичек, я тоже с вами веселиться хочу…<text:s/></text:span></text:p>
      <text:p text:style-name="P116"/>
      <text:p text:style-name="Standard"><text:span text:style-name="T117">И</text:span><text:span text:style-name="T118">гра «Кто громче смеется».</text:span></text:p>
      <text:p text:style-name="P119"/>
      <text:p text:style-name="P120">Сорока: Кто смеется громче всех – тот получит от меня орех.</text:p>
      <text:p text:style-name="P121"/>
      <text:p text:style-name="Standard"><text:span text:style-name="T122">Сорока:</text:span><text:span text:style-name="T123"><text:s/></text:span><text:span text:style-name="T124">Вот уж</text:span><text:span text:style-name="T125"><text:s/>смех так смех.</text:span></text:p>
      <text:p text:style-name="P126"/>
      <text:p text:style-name="P127">А кому ж отдать орех.</text:p>
      <text:p text:style-name="P128">Начинаем все сначала,</text:p>
      <text:p text:style-name="P129">И смеемся громче всех.</text:p>
      <text:p text:style-name="P130"/>
      <text:p text:style-name="P131">Воспитатель: все умеем громко смеяться, значит всех угостим вкусными орехами (В корзинке орехи) .</text:p>
      <text:p text:style-name="P132"/>
      <text:p text:style-name="Standard"><text:span text:style-name="T133">Воспитатель: Сорока нам принесла вкусные орехи, давайте ее отблагодарим<text:s/></text:span><text:span text:style-name="T134">и станцуем для нее танец, да и ее с собой позовем…</text:span></text:p>
      <text:p text:style-name="P135"/>
      <text:p text:style-name="P136"/>
      <text:p text:style-name="Standard"><text:span text:style-name="T137">Дети<text:s/></text:span><text:span text:style-name="T138">и родители<text:s/></text:span><text:span text:style-name="T139">танцуют<text:s/></text:span><text:span text:style-name="T140">фольклорный танец «Летал, летал воробей</text:span><text:span text:style-name="T141"><text:s/>»</text:span></text:p>
      <text:p text:style-name="P142"/>
      <text:p text:style-name="Standard"><text:span text:style-name="T143">Воспитатель:<text:s/></text:span><text:span text:style-name="T144">М</text:span><text:span text:style-name="T145">олодцы, хорошо танцуете! Но мы сегодня не просто детки, мы сегодня птички – голуби</text:span><text:span text:style-name="T146">.<text:s/></text:span></text:p>
      <text:p text:style-name="P147"/>
      <text:p text:style-name="P148">Воспитатель: Наступает весна, и<text:s/>птички радуются ей, прыгают по лужицам и веселятся, играют… .Поиграем с вами?</text:p>
      <text:p text:style-name="P149"/>
      <text:p text:style-name="P150">Проводится игра «Голуби и воробей» 3-4 раза.</text:p>
      <text:p text:style-name="P151"/>
      <text:p text:style-name="Standard"><text:span text:style-name="T152">Дети<text:s/></text:span><text:span text:style-name="T153">и родители<text:s/></text:span><text:span text:style-name="T154">в масках голубей<text:s/></text:span><text:span text:style-name="T155">идут<text:s/></text:span><text:span text:style-name="T156">по кругу, один ребенок<text:s/></text:span><text:span text:style-name="T157">и родитель<text:s/></text:span><text:span text:style-name="T158">в маске воробья прыга</text:span><text:span text:style-name="T159">ю</text:span><text:span text:style-name="T160">т в кругу. Со словами «вылетай – ка п</text:span><text:span text:style-name="T161">оскорей! » воробей должен вылететь из круга, а голуб</text:span><text:span text:style-name="T162">и</text:span><text:span text:style-name="T163"><text:s/>замкнуть круг, взявшись за руки, не выпускать воробья.</text:span></text:p>
      <text:p text:style-name="P164"/>
      <text:p text:style-name="P165">Среди белых голубей</text:p>
      <text:p text:style-name="P166">Скачет шустрый воробей.</text:p>
      <text:p text:style-name="P167">Воробушек – пташка,</text:p>
      <text:p text:style-name="P168">Серая рубашка.</text:p>
      <text:p text:style-name="P169">Откликайся, воробей,</text:p>
      <text:p text:style-name="P170">Вылетай – ка, не робей!</text:p>
      <text:p text:style-name="P171"/>
      <text:p text:style-name="Standard"><text:span text:style-name="T172">Сорока: Молодцы ребят</text:span><text:span text:style-name="T173">а, весело вы играете, да только мне спешить надо</text:span><text:span text:style-name="T174"><text:s/>..<text:s/></text:span><text:span text:style-name="T175">Всем сообщить, что весна пришла, вдруг кто-нибудь не знает! До свидания,<text:s/></text:span><text:soft-page-break/><text:span text:style-name="T176">ребята! (Дети прощаются с сорокой)</text:span></text:p>
      <text:p text:style-name="P177"/>
      <text:p text:style-name="P178">Воспитатель: До свидания, сорока, прилетай к нам еще, весело нам с тобой! Ну а мы, ребята, будем сейчас угощаться вкусными орешками, которые принесла нам сорока.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06-12-31T22:11:00Z</dc:date>
    <meta:template xlink:href="Normal" xlink:type="simple"/>
    <meta:editing-cycles>10</meta:editing-cycles>
    <meta:editing-duration>PT768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674" meta:character-count="4509" meta:row-count="32" meta:non-whitespace-character-count="3844"/>
  </office:meta>
</office:document-meta>
</file>