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P15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16" style:family="paragraph" style:parent-style-name="Text_20_body" style:list-style-name="L1">
      <style:paragraph-properties fo:margin-left="0cm" fo:margin-right="0cm" style:line-height-at-least="0.556cm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17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 fo:padding="0cm" fo:border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9.017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6pt" fo:font-style="normal" fo:font-weight="normal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555555" style:font-name="Verdana" fo:font-size="10.5pt" fo:letter-spacing="normal" fo:font-style="normal" fo:font-weight="normal"/>
    </style:style>
    <style:style style:name="T10" style:family="text">
      <style:text-properties fo:font-variant="normal" fo:text-transform="none" fo:color="#555555" style:font-name="Verdana" fo:font-size="10.5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555555" fo:font-size="10.5pt" fo:letter-spacing="normal" fo:font-style="normal" fo:font-weight="normal"/>
    </style:style>
    <style:style style:name="T12" style:family="text">
      <style:text-properties fo:font-variant="normal" fo:text-transform="none" fo:color="#555555" fo:font-size="10.5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555555" fo:letter-spacing="normal" fo:font-style="normal"/>
    </style:style>
    <style:style style:name="T14" style:family="text">
      <style:text-properties fo:font-variant="normal" fo:text-transform="none" fo:color="#555555" fo:letter-spacing="normal" fo:font-style="normal" fo:font-weight="normal"/>
    </style:style>
    <style:style style:name="T15" style:family="text">
      <style:text-properties fo:font-variant="normal" fo:text-transform="none" fo:color="#555555" fo:letter-spacing="normal" fo:font-style="norm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МУНИЦИПАЛЬНОЕ  БЮДЖЕТНОЕ  ОБЩЕОБРАЗОВАТЕЛЬНОЕ</text:p>
      <text:p text:style-name="P4">УЧРЕЖДЕНИЕ  СРЕДНЯЯ  ОБЩЕОБРАЗОВАТЕЛЬНАЯ</text:p>
      <text:p text:style-name="P4">ШКОЛА №70  г. Липецк</text:p>
      <text:p text:style-name="P6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Викторина:</text:p>
      <text:p text:style-name="P6">«Знаешь ли ты сказки»</text:p>
      <text:p text:style-name="P8">      <text:s text:c="41"/><text:span text:style-name="T4">(вторая младшая группа)</text:span>                                             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/>
      <text:p text:style-name="P18"/>
      <text:p text:style-name="P3"><text:s text:c="69"/>Автор: Шипилова Людмила Николаевна</text:p>
      <text:p text:style-name="P18">воспитатель МБОУ СОШ №70</text:p>
      <text:p text:style-name="P7"> </text:p>
      <text:p text:style-name="P7"><text:span text:style-name="T2"/></text:p>
      <text:p text:style-name="P7"><text:span text:style-name="T2"/></text:p>
      <text:p text:style-name="P7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г. Липецка</text:span></text:p>
      <text:p text:style-name="P9"><text:span text:style-name="T3"/></text:p>
      <text:p text:style-name="P9"><text:span text:style-name="T3"/></text:p>
      <text:p text:style-name="P9"><text:soft-page-break/><text:span text:style-name="T3"/></text:p>
      <text:p text:style-name="P10"><text:span text:style-name="T7">Интеграция образовательных областей</text:span>:</text:p>
      <text:p text:style-name="P10">Познание</text:p>
      <text:p text:style-name="P10">Коммуникация</text:p>
      <text:p text:style-name="P10">Социализация</text:p>
      <text:p text:style-name="P10">Музыка</text:p>
      <text:p text:style-name="P12">Задачи:</text:p>
      <text:p text:style-name="P10">-Воспитывать у детей любовь к художественной литературе, обогащать речь. </text:p>
      <text:p text:style-name="P10">-Развивать мышление, воображение, память, связную речь, умение слушать.</text:p>
      <text:p text:style-name="P10">-Расширять и обогащать активный словарь детей.</text:p>
      <text:p text:style-name="P10">-Выяснить как глубоки знания детей, полученные на занятиях по ознакомлению детей с художественной литературой и вне их.</text:p>
      <text:p text:style-name="P10">-Формировать логическое мышление.              </text:p>
      <text:p text:style-name="P12">Оборудование:</text:p>
      <text:p text:style-name="P10">Иллюстрации со сказками, разноцветные фишки, золотой ключик с ларцом, посылка, калоши, магнитофон.</text:p>
      <text:p text:style-name="P12">Предварительная работа:</text:p>
      <text:p text:style-name="P11">Чтение сказок, рассматривание иллюстраций, прослушивание музыкальных композиций.</text:p>
      <text:p text:style-name="P14"> </text:p>
      <text:p text:style-name="P13">ХОД ЗАНЯТИЯ  </text:p>
      <text:p text:style-name="P13"/>
      <text:p text:style-name="P1">Играет музыка «В <text:s/>гостях у сказки» воспитатель спрашивает детей: - Дети, вы любите сказки? </text:p>
      <text:p text:style-name="P1"><text:span text:style-name="T8">Д</text:span>. - Да.</text:p>
      <text:p text:style-name="P1"><text:span text:style-name="T8">В</text:span>. - Ребята, а вы знаете сегодня возле группы кто-то оставил посылку, а в ней волшебный ларец, но чтобы его открыть нужен ключик , да не простой, а золотой. Вот условие, кто больше всех наберет звездочек, тот и сможет открыть волшебный ларец.</text:p>
      <text:p text:style-name="P1"><text:span text:style-name="T8">В.</text:span> - Какие сказки вы знаете?(Ответы детей)</text:p>
      <text:p text:style-name="P1"><text:span text:style-name="T8">В</text:span>. - Какие ваши любимые сказки? (Ответы детей)</text:p>
      <text:p text:style-name="P1"><text:span text:style-name="T8">В</text:span>. - Давайте с вами немного поиграем.</text:p>
      <text:p text:style-name="P1"/>
      <text:p text:style-name="P1"><text:s/><text:tab/><text:span text:style-name="T8">«Угадай сказку»</text:span> (дидактическая игра)</text:p>
      <text:p text:style-name="P1">Воспитатель показывает иллюстрацию дети должны отгадать название сказки. Например, «Курочка Ряба», «Волк и семеро козлят», «Репка», «Лиса, заяц и петух» и т. д. </text:p>
      <text:p text:style-name="P1"><text:soft-page-break/><text:s text:c="25"/></text:p>
      <text:p text:style-name="P1"><text:s/><text:tab/>Физкульминутка<text:span text:style-name="T14"> <text:s/></text:span></text:p>
      <text:p text:style-name="P1"><text:span text:style-name="T14"/></text:p>
      <text:p text:style-name="P1"><text:span text:style-name="T14">Буратино потянулся, <text:s/><text:line-break/>Буратино потянулся, <text:s/></text:span></text:p>
      <text:p text:style-name="P1"><text:span text:style-name="T14">Раз нагнулся,</text:span></text:p>
      <text:p text:style-name="P1"><text:span text:style-name="T14">Два нагнулся,</text:span></text:p>
      <text:p text:style-name="P1"><text:span text:style-name="T14">Три нагнулся.</text:span></text:p>
      <text:p text:style-name="P1"><text:span text:style-name="T14">Руки в стороны развел,</text:span></text:p>
      <text:p text:style-name="P1"><text:span text:style-name="T14">Ключик вино не нашел</text:span></text:p>
      <text:p text:style-name="P1"><text:span text:style-name="T14">Чтобы ключик нам достать,</text:span></text:p>
      <text:p text:style-name="P1"><text:span text:style-name="T14">Нужно на носочки встать.</text:span></text:p>
      <text:p text:style-name="P1"><text:span text:style-name="T14"/></text:p>
      <text:p text:style-name="P2"><text:span text:style-name="T15"><text:s text:c="20"/></text:span></text:p>
      <text:p text:style-name="P2"><text:span text:style-name="T15"/></text:p>
      <text:p text:style-name="P2"><text:span text:style-name="T15"><text:s/>Вопросы викторины:</text:span><text:span text:style-name="T14"><text:line-break/></text:span></text:p>
      <text:p text:style-name="P2"><text:span text:style-name="T14"/></text:p>
      <text:list xml:id="list43422775" text:style-name="L1">
        <text:list-item>
          <text:p text:style-name="P16"><text:span text:style-name="T14">Как звали курицу, которая снесла золотое яичко?</text:span></text:p>
        </text:list-item>
        <text:list-item>
          <text:p text:style-name="P16"><text:span text:style-name="T14">У кого был ледяной домик?</text:span></text:p>
        </text:list-item>
        <text:list-item>
          <text:p text:style-name="P16"><text:span text:style-name="T14">Какому зверю удалось отведать колобка?</text:span></text:p>
        </text:list-item>
        <text:list-item>
          <text:p text:style-name="P16"><text:span text:style-name="T14">Кто покушался на 7козлят?</text:span></text:p>
        </text:list-item>
        <text:list-item>
          <text:p text:style-name="P16"><text:span text:style-name="T14">Какой овощ с трудом вытаскивали не только люди но и животные?</text:span></text:p>
        </text:list-item>
        <text:list-item>
          <text:p text:style-name="P16"><text:span text:style-name="T14">Как звали хозяйку от которой убежала вся посуда?</text:span></text:p>
        </text:list-item>
      </text:list>
      <text:p text:style-name="P15"><text:span text:style-name="T14"/></text:p>
      <text:p text:style-name="P15"><text:span text:style-name="T15">«Чья это песенка?» </text:span><text:span text:style-name="T14">(дидактическая игра)</text:span></text:p>
      <text:p text:style-name="P15"><text:span text:style-name="T14">Нужно определить кто поет и из какой сказки. Используем музыкальные записи из детских мультфильмов.</text:span></text:p>
      <text:p text:style-name="P17"><text:span text:style-name="T13">Подведение итогов.</text:span></text:p>
      <text:p text:style-name="P15"><text:span text:style-name="T14">Открытие волшебного ларца под музыку. В нем мы находим «Книгу сказок» для детей 4 — 5 лет.</text:span></text:p>
      <text:p text:style-name="P15"><text:span text:style-name="T15">В</text:span><text:span text:style-name="T14">.- Эти сказки мы будем читать в средней группе. Надеюсь, вы их так же полюбите.</text:span></text:p>
      <text:p text:style-name="P15"><text:span text:style-name="T14"/></text:p>
      <text:p text:style-name="P15"><text:soft-page-break/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21:36:39.95</meta:creation-date>
    <meta:document-statistic meta:table-count="0" meta:image-count="0" meta:object-count="0" meta:page-count="4" meta:paragraph-count="58" meta:word-count="339" meta:character-count="2557" meta:non-whitespace-character-count="2033"/>
    <dc:date>2013-12-09T23:53:35.82</dc:date>
    <meta:editing-duration>PT13M37S</meta:editing-duration>
    <meta:editing-cycles>1</meta:editing-cycles>
    <meta:generator>LibreOffice/3.4$Win32 LibreOffice_project/340m1$Build-203</meta:generator>
  </office:meta>
</office:document-meta>
</file>