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Verdana, Tahoma"/>
    <style:font-face style:name="Tahoma1" svg:font-family="Tahoma"/>
    <style:font-face style:name="Verdana" svg:font-family="Verdana, Arial,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503cm" fo:text-indent="0cm" style:auto-text-indent="false"/>
      <style:text-properties fo:font-variant="normal" fo:text-transform="none" fo:color="#333333" style:font-name="Verdana" fo:font-size="9pt" fo:letter-spacing="normal" fo:font-style="normal" fo:font-weight="bold" officeooo:paragraph-rsid="00191b2d" style:font-size-asian="9pt" style:font-weight-asian="bold" style:font-size-complex="9pt" style:font-weight-complex="bold"/>
    </style:style>
    <style:style style:name="P2" style:family="paragraph" style:parent-style-name="Standard">
      <style:paragraph-properties fo:margin-left="0cm" fo:margin-right="0cm" style:line-height-at-least="0.503cm" fo:text-indent="0cm" style:auto-text-indent="false"/>
      <style:text-properties fo:font-variant="normal" fo:text-transform="none" fo:color="#333333" style:font-name="Verdana" fo:font-size="9pt" fo:letter-spacing="normal" fo:font-style="normal" fo:font-weight="normal" officeooo:paragraph-rsid="00191b2d" style:font-size-asian="9pt" style:font-size-complex="9pt"/>
    </style:style>
    <style:style style:name="P3" style:family="paragraph" style:parent-style-name="Standard">
      <style:paragraph-properties fo:margin-left="0cm" fo:margin-right="0cm" style:line-height-at-least="0.503cm" fo:text-indent="0cm" style:auto-text-indent="false"/>
      <style:text-properties fo:font-size="9pt" officeooo:paragraph-rsid="00191b2d" style:font-size-asian="9pt" style:font-size-complex="9pt"/>
    </style:style>
    <style:style style:name="P4" style:family="paragraph" style:parent-style-name="Standard">
      <style:paragraph-properties fo:margin-left="0cm" fo:margin-right="0cm" style:line-height-at-least="0.503cm" fo:text-indent="0cm" style:auto-text-indent="false"/>
      <style:text-properties fo:font-size="9pt" officeooo:paragraph-rsid="001adbf5" style:font-size-asian="9pt" style:font-size-complex="9pt"/>
    </style:style>
    <style:style style:name="P5" style:family="paragraph" style:parent-style-name="Standard">
      <style:paragraph-properties fo:margin-left="0cm" fo:margin-right="0cm" style:line-height-at-least="0.503cm" fo:text-indent="0cm" style:auto-text-indent="false"/>
      <style:text-properties fo:font-size="9pt" officeooo:paragraph-rsid="001b5e77" style:font-size-asian="9pt" style:font-size-complex="9pt"/>
    </style:style>
    <style:style style:name="P6" style:family="paragraph" style:parent-style-name="Standard">
      <style:paragraph-properties fo:margin-left="0cm" fo:margin-right="0cm" style:line-height-at-least="0.503cm" fo:text-indent="0cm" style:auto-text-indent="false"/>
      <style:text-properties fo:font-size="9pt" officeooo:paragraph-rsid="00191b2d" style:font-size-asian="9pt" style:font-size-complex="9pt"/>
    </style:style>
    <style:style style:name="P7" style:family="paragraph" style:parent-style-name="Standard">
      <style:paragraph-properties fo:margin-left="0cm" fo:margin-right="0cm" style:line-height-at-least="0.503cm" fo:text-indent="0cm" style:auto-text-indent="false"/>
      <style:text-properties fo:font-size="9pt" fo:font-weight="normal" officeooo:paragraph-rsid="001adbf5" style:font-size-asian="9pt" style:font-weight-asian="normal" style:font-size-complex="9pt" style:font-weight-complex="normal"/>
    </style:style>
    <style:style style:name="T1" style:family="text">
      <style:text-properties fo:font-variant="normal" fo:text-transform="none" fo:color="#333333" style:font-name="Verdana" fo:letter-spacing="normal" fo:language="ru" fo:country="RU" fo:font-style="normal" fo:font-weight="bold" officeooo:rsid="00191b2d" style:font-weight-asian="bold" style:font-weight-complex="bold"/>
    </style:style>
    <style:style style:name="T2" style:family="text">
      <style:text-properties fo:font-variant="normal" fo:text-transform="none" fo:color="#333333" style:font-name="Verdana" fo:letter-spacing="normal" fo:language="ru" fo:country="RU" fo:font-style="normal" fo:font-weight="bold" officeooo:rsid="001adbf5" style:font-weight-asian="bold" style:font-weight-complex="bold"/>
    </style:style>
    <style:style style:name="T3" style:family="text">
      <style:text-properties fo:font-variant="normal" fo:text-transform="none" fo:color="#333333" style:font-name="Verdana" fo:letter-spacing="normal" fo:language="ru" fo:country="RU" fo:font-style="normal" fo:font-weight="normal" officeooo:rsid="00191b2d"/>
    </style:style>
    <style:style style:name="T4" style:family="text">
      <style:text-properties fo:font-variant="normal" fo:text-transform="none" fo:color="#333333" style:font-name="Verdana" fo:letter-spacing="normal" fo:language="ru" fo:country="RU" fo:font-style="normal" fo:font-weight="normal" officeooo:rsid="001adbf5"/>
    </style:style>
    <style:style style:name="T5" style:family="text">
      <style:text-properties fo:font-variant="normal" fo:text-transform="none" fo:color="#333333" style:font-name="Verdana" fo:letter-spacing="normal" fo:language="ru" fo:country="RU" fo:font-style="normal" fo:font-weight="normal" officeooo:rsid="001adbf5" style:font-weight-asian="normal" style:font-weight-complex="normal"/>
    </style:style>
    <style:style style:name="T6" style:family="text">
      <style:text-properties fo:font-variant="normal" fo:text-transform="none" fo:color="#333333" style:font-name="Verdana" fo:letter-spacing="normal" fo:language="ru" fo:country="RU" fo:font-style="normal" fo:font-weight="normal" officeooo:rsid="001b5e77"/>
    </style:style>
    <style:style style:name="T7" style:family="text">
      <style:text-properties fo:font-variant="normal" fo:text-transform="none" fo:color="#333333" style:font-name="Verdana" fo:letter-spacing="normal" fo:font-style="normal"/>
    </style:style>
    <style:style style:name="T8" style:family="text">
      <style:text-properties fo:font-variant="normal" fo:text-transform="none" fo:color="#333333" style:font-name="Verdana" fo:letter-spacing="normal" fo:font-style="normal" fo:font-weight="bold" style:font-weight-asian="bold" style:font-weight-complex="bold"/>
    </style:style>
    <style:style style:name="T9" style:family="text">
      <style:text-properties fo:font-variant="normal" fo:text-transform="none" fo:color="#333333" style:font-name="Verdana" fo:letter-spacing="normal" fo:font-style="normal" fo:font-weight="normal"/>
    </style:style>
    <style:style style:name="T10" style:family="text">
      <style:text-properties fo:font-variant="normal" fo:text-transform="none" fo:color="#333333" style:font-name="Verdana" fo:letter-spacing="normal" fo:font-style="normal" fo:font-weight="normal" style:font-weight-asian="normal" style:font-weight-complex="normal"/>
    </style:style>
    <style:style style:name="T11" style:family="text">
      <style:text-properties fo:font-variant="normal" fo:text-transform="none" fo:color="#333333" style:font-name="Verdana" fo:letter-spacing="normal" fo:font-style="normal" fo:font-weight="normal" style:font-weight-asian="bold" style:font-weight-complex="bold"/>
    </style:style>
    <style:style style:name="T12" style:family="text">
      <style:text-properties fo:font-variant="normal" fo:text-transform="none" fo:color="#333333" style:font-name="Verdana" fo:letter-spacing="normal" fo:font-style="normal" fo:font-weight="normal" officeooo:rsid="001b5e77"/>
    </style:style>
    <style:style style:name="T13" style:family="text">
      <style:text-properties fo:font-variant="normal" fo:text-transform="none" fo:color="#000000" style:font-name="Arial1" fo:letter-spacing="normal" fo:language="ru" fo:country="RU" fo:font-style="normal" fo:font-weight="normal" officeooo:rsid="00191b2d"/>
    </style:style>
    <style:style style:name="T14" style:family="text">
      <style:text-properties fo:font-variant="normal" fo:text-transform="none" fo:color="#000000" style:font-name="Arial1"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text:span><text:span text:style-name="T8">онспект непосредственно-образовательной деятельности «Улицы нашего города»</text:span><text:span text:style-name="T9"> </text:span></text:p>
      <text:p text:style-name="P5"><text:span text:style-name="T9"/></text:p>
      <text:p text:style-name="P5"><text:span text:style-name="T9"><text:s/></text:span><text:span text:style-name="T8">Задачи:</text:span><text:span text:style-name="T9"> Закреплять знания детей названия нашего города; Воспитывать интерес к своему городу, ближайшему окружению.;Познакомить детей с названием улицы, на которой находится наш детский сад. <text:s/></text:span><text:span text:style-name="T3">Закреплять умение</text:span><text:span text:style-name="T9"> ориентироваться в ближайшем окружении (называть здания, которые находятся на улице , </text:span><text:span text:style-name="T4">закрепить умение </text:span><text:span text:style-name="T9"><text:s/>классифицировать объекты, находить объект по заданным свойствам. но выбирать материалы и способы изображения, находить композиционные решения сюжета; Развивать связную речь, поощряя полные, развернутые ответы детей, активизировать и обогащать словарь детей. </text:span></text:p>
      <text:p text:style-name="P3"><text:span text:style-name="T9"/></text:p>
      <text:p text:style-name="P3"><text:span text:style-name="T8"><text:s/>Методические приёмы:</text:span><text:span text:style-name="T9"> проблемные ситуации, ситуативный разговор, дидактические игры, дидактические упражнения, игровые ситуации, беседа-рассуждение, беседа, физминутки, составление рассказов по опорным картинкам, объяснение воспитателя. </text:span></text:p>
      <text:p text:style-name="P3"><text:span text:style-name="T9"/></text:p>
      <text:p text:style-name="P3"><text:span text:style-name="T1">Ход занятия</text:span><text:span text:style-name="T8">. </text:span><text:span text:style-name="T9">В группу входит Незнайка: Незнайка: Ой, где это я, куда попал? Сколько ребят! Я — Незнайка из Цветочного города. Вместе со своими друзьями – малышами я путешествовал на воздушном шаре. Но он потерпел аварию, и мы потерялись в незнакомом городе. Я отстал от друзей, заблудился, не могу понять, где я оказался. </text:span></text:p>
      <text:p text:style-name="P3"><text:span text:style-name="T9">Педагог: Здравствуй, Незнайка, не волнуйся. Мы тебе сейчас все объясним. Скажите, ребята, как называется наш город? <text:s/>Правильно. Ты Незнайка сейчас в </text:span><text:span text:style-name="T3">Вольске</text:span><text:span text:style-name="T9">, в нашем детском саду. Ребята, давайте скажем Незнайке, как называется наш детский сад («</text:span><text:span text:style-name="T3">Родничок</text:span><text:span text:style-name="T9">») Педагог: Ребята вы знаете на какой улице находится наш детский сад? Да правильно, на </text:span><text:span text:style-name="T13">пл. Юности, 1а</text:span><text:span text:style-name="T3"> </text:span><text:span text:style-name="T9">. Составление творческих рассказов: «Моя улица» Дети вместе с воспитателем составляют небольшие рассказы об улице на которой находится детский сад. </text:span></text:p>
      <text:p text:style-name="P3"><text:span text:style-name="T8">Экскурсия по улице где находится детский сад. Цель</text:span><text:span text:style-name="T9">: знать, какие общественные здания, достопримечательности есть на улице, где находится детский сад, уметь рассказывать о них, описывать особенности, отмечать их значимость в жизни горожан. </text:span></text:p>
      <text:p text:style-name="P3"><text:span text:style-name="T8">Ситуативный разговор: «Улицы города»</text:span><text:span text:style-name="T9"> Дети рассматривают фотографии с изображением улиц города. Делятся своими впечатлениями от экскурсии по улице .</text:span><text:span text:style-name="T14">пл. Юности, 1а</text:span><text:span text:style-name="T9"> </text:span></text:p>
      <text:p text:style-name="P3"><text:span text:style-name="T9"/></text:p>
      <text:p text:style-name="P5"><text:span text:style-name="T8"><text:s/>Физкультминутка: «Путешествуем по улицам города»</text:span></text:p>
      <text:p text:style-name="P5"><text:span text:style-name="T8"><text:s/>Цель:</text:span><text:span text:style-name="T9"> </text:span><text:span text:style-name="T6">закрепить умение</text:span><text:span text:style-name="T9"> воспроизводить образ пластично, эмоционально окрашивая его; дифференцировать свои мышечные ощущения, управлять ими; использовать знания о городе в создании игрового образа. </text:span></text:p>
      <text:p text:style-name="P5"><text:span text:style-name="T9">Ходьба по узкой улочке по одному, по широкому проспекту в колонне по двое, по трое, по площади — по кругу; ходьба на носочках с вытянутыми вверх руками — высотные дома; подметаем улицы, катаемся на велосипедах ъ сквере, на лодках в пруду парка, качаемся на качелях, прыгаем на батуте в цирке-, идем скользящим шагом, как трамвай по рельсам, разбегаемся в разные стороны, как транспорт по своим маршрутам, застываем на месте по сигналу светофора и т.п. </text:span></text:p>
      <text:p text:style-name="P4"><text:span text:style-name="T8">Дидактическая игра: «Узнай улицу по описанию»</text:span><text:span text:style-name="T9"> Воспитатель показывает картинки с изображением улиц города, рассказывает о них. Дети с помощью воспитателя отгадывают название улицы. </text:span></text:p>
      <text:p text:style-name="P5"><text:span text:style-name="T9">2. Воспитатель собирает детей возле себя в круг и предлагает: «</text:span><text:span text:style-name="T8"> Давайте улыбнемся друг другу</text:span><text:span text:style-name="T9">. Я предлагаю вам найти в группе что-то необычное. А в каком направлении идти, я вам буду подсказывать. (Дети идут по указателям — следы на полу). Прямо пойдешь – ничего не найдешь. Налево пойдешь – гостей найдешь. Направо пойдешь – что-то необычное найдешь! (Дети находят большой конверт).</text:span></text:p>
      <text:p text:style-name="P5"><text:span text:style-name="T9"/></text:p>
      <text:p text:style-name="P5"><text:span text:style-name="T9"><text:s/>В конверте находятся загадки о городе. Ребята отгадайте мои загадки, найдите отгадки на доске (на доске расположены картинки с изображением города)</text:span></text:p>
      <text:p text:style-name="P5"><text:span text:style-name="T11"/></text:p>
      <text:p text:style-name="P5"><text:soft-page-break/><text:span text:style-name="T8"><text:s/>Отгадывание загадок</text:span><text:span text:style-name="T9"> </text:span><text:span text:style-name="T10">Соревнованья там проводят, В футбол играют и хоккей. Там занимаются спортсмены, И ты спеши туда скорей. (Стадион.)</text:span></text:p>
      <text:p text:style-name="P5"><text:span text:style-name="T10">Кассы в нем и кинозал. Это вовсе не спортзал. Здесь экран и стулья есть, Можно всем удобно сесть. (Кинотеатр.) </text:span></text:p>
      <text:p text:style-name="P5"><text:span text:style-name="T10"/></text:p>
      <text:p text:style-name="P5"><text:span text:style-name="T10">Здесь покупают и продают, Здесь на витринах всё люди найдут. Могут продукты любые купить И для детей что-нибудь не забыть. Могут одежду себе присмотреть, Обувь, посуду и ткань приглядеть. (Магазин.) </text:span></text:p>
      <text:p text:style-name="P5"><text:span text:style-name="T10"/></text:p>
      <text:p text:style-name="P5"><text:span text:style-name="T10">В этом доме только книги. Здесь их можно взять домой. И в читальном зале тихом Почитать журнал любой. (Библиотека.) Много деревьев и много цветов. И отдохнуть здесь каждый готов. Мчится по кругу с детьми карусель, В центре фонтан, здесь встречают друзей. В</text:span><text:span text:style-name="T8"> </text:span><text:span text:style-name="T10">тихих аллеях — прохлада и тень. Можно гулять и кататься весь день. (Парк отдыха.)</text:span></text:p>
      <text:p text:style-name="P4"><text:span text:style-name="T10"/></text:p>
      <text:p text:style-name="P4"><text:span text:style-name="T10">Электрички, поезда приезжают все сюда. Пассажиров доставляют, Расписанье они знают. Здесь билеты продают, Приезжающих здесь ждут. Пассажиры все в дорогу Чемодан большой берут. (Вокзал.)</text:span></text:p>
      <text:p text:style-name="P7"><text:span text:style-name="T7"/></text:p>
      <text:p text:style-name="P4"><text:span text:style-name="T10">Чтобы детишки здоровыми были, Нужно, чтоб где-то врачи их лечили, Чтоб за здоровьем следили всегда. С мамами ходят детишки куда? (Поликлиника.)</text:span><text:span text:style-name="T8"> </text:span></text:p>
      <text:p text:style-name="P1"/>
      <text:p text:style-name="P4"><text:span text:style-name="T8">Сочинение историй «Город, в котором живут дети» </text:span></text:p>
      <text:p text:style-name="P4"><text:span text:style-name="T8">Цель:</text:span><text:span text:style-name="T9"> </text:span><text:span text:style-name="T4">закрепить умение </text:span><text:span text:style-name="T9">включать воображение, проявлять творчество, создавая новые образы, описывая их. Педагог начинает сочинять историю, описывая ДОУ, в котором находятся дети. Затем каждый ребенок что-то добавляет к рассказу. Педагог активизирует детей уточняющими вопросами. А на какой улице располагался детский сад, в котором жили дети? Что было особенного на этой улице? Чем она отличалась от других? Какие улицы были ее соседями? Чем они отличались от нее? В каком месте города дети любили отдыхать? Куда чаще всего дети ходили с родителями? Что детям особенно нравилось в своем городе? Что огорчало? Если бы они были волшебниками, что бы изменили? И т.д. </text:span></text:p>
      <text:p text:style-name="P2"/>
      <text:p text:style-name="P4"><text:span text:style-name="T8">Беседа «Что такое улица и по каким правилам она живет?» </text:span></text:p>
      <text:p text:style-name="P4"><text:span text:style-name="T8">Цель:</text:span><text:span text:style-name="T9"> знать, что улицы города, как его составляющие, живут по определенным правилам, нуждаются в уходе, обновлении, ремонте; какие службы заботятся о порядке на улицах города, чем они занимаются; уметь отвечать на вопросы педагога небольшим рассказом, используя знания, словарь, полуденные при изучении темы, из личного опыта; сознавать необходимость соблюдения чистоты и порядка на улицах города. Педагог задает детям вопросы по своему выбору. </text:span></text:p>
      <text:p text:style-name="P4"><text:span text:style-name="T9">Назовите улицу, на которой вы живете; на которой стоит детский сад Что есть на улице? (Здания, дорога, тротуар, дворы.) Вы утром умываетесь, причесываетесь, одеваетесь. Кто убирает и моет утром улицу? Какие машины помогают человеку убирать мусор, мыть, поливать улицы? Ваши мамы следят за тем, чтобы ваша одежда была не только чистой, но и. красивой. Кто следит за красотой зданий, состоянием дорог, тротуаров, дворов? Какие постройки, сооружения есть в вашем дворе? Как он озеленен? Удобно ли в нем играть, гулять? Ремонтируют ли оборудование детской площадки? Ваша мама следит за тем, чтобы ваша прическа была аккуратной, красивой, а волосы чистыми. А кто ухаживает за зелеными насаждениями: деревьями, кустарниками, цветами, газоном на улице? Какие работы проводятся весной, летом, осенью, зимой? За вашим поведением, поступками следят ваши родители. А кто следит за порядком на улице? Кто обеспечивает порядок на дороге? Кто приходит на помощь, если случилась авария, беда? В семье и в детском саду вас учат правилам поведения. А какие правила поведения на улице вы знаете?</text:span></text:p>
      <text:p text:style-name="P2"/>
      <text:p text:style-name="P4"><text:span text:style-name="T8"><text:s/>Подвижная игра: «Машины на нашей улице» </text:span></text:p>
      <text:p text:style-name="P4"><text:soft-page-break/><text:span text:style-name="T8">Цель</text:span><text:span text:style-name="T9">: </text:span><text:span text:style-name="T4">закрепить умение</text:span><text:span text:style-name="T9"> внимательно слушать команды педагога, быстро реагировать на них, передвигаться только в указанном направлении, не наталкиваясь на других детей; правильно реагировать на сигналы светофора. </text:span></text:p>
      <text:p text:style-name="P4"><text:span text:style-name="T8">Правила.</text:span><text:span text:style-name="T9"> Педагог жезлом указывает направление движения транспорта, показывает определенный цвет сигнала светофора, на который дети-машины должны реагировать правильно, дает команды «Легковой транспорт», «Грузовой транспорт», на которые дети перемещаются то по одному, то по двое, цепляясь за отведенные за спину руки ребенка, стоящего впереди. Выбывает тот, кто нарушил правила дорожного движения и кто не успел среагировать на команду педагога. </text:span></text:p>
      <text:p text:style-name="P2"/>
      <text:p text:style-name="P4"><text:span text:style-name="T8">Дидактическое упражнение «Ответь на вопрос»</text:span></text:p>
      <text:p text:style-name="P4"><text:span text:style-name="T8"><text:s/>Цель:</text:span><text:span text:style-name="T10"> </text:span><text:span text:style-name="T5">закрепить умение узнавать</text:span><text:span text:style-name="T2"> </text:span><text:span text:style-name="T9">что в городе, где живет много людей, большое количество домов и других объектов общественного назначения; уметь отвечать на вопрос, образуя существительное во множественном числе. Педагог задает детям вопросы: В городе один дом? (В городе много домов.) В городе одна аптека? В городе один магазин? В городе одна улица? В городе одна площадь? В городе один светофор? В городе один перекресток?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Verdana, Tahoma"/>
    <style:font-face style:name="Tahoma1" svg:font-family="Tahoma"/>
    <style:font-face style:name="Verdana" svg:font-family="Verdana, Arial,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0.1.2$Windows_x86 LibreOffice_project/84102822e3d61eb989ddd325abf1ac077904985</meta:generator>
    <dc:date>2013-12-05T22:31:23.01</dc:date>
    <meta:document-statistic meta:table-count="0" meta:image-count="0" meta:object-count="0" meta:page-count="3" meta:paragraph-count="29" meta:word-count="1141" meta:character-count="8088" meta:non-whitespace-character-count="6935"/>
    <meta:user-defined meta:name="Info 1"/>
    <meta:user-defined meta:name="Info 2"/>
    <meta:user-defined meta:name="Info 3"/>
    <meta:user-defined meta:name="Info 4"/>
  </office:meta>
</office:document-meta>
</file>