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center" fo:margin-left="0.00pt" fo:text-indent="36.00pt"/>
    </style:style>
    <style:style style:name="P2" style:family="paragraph">
      <style:paragraph-properties fo:line-height="150.00%" fo:text-align="left" fo:margin-left="0.00pt" fo:text-indent="36.00pt"/>
    </style:style>
    <style:style style:name="P3" style:family="paragraph">
      <style:paragraph-properties fo:line-height="150.00%" fo:text-align="left" fo:margin-top="5.00pt" fo:margin-bottom="5.00pt"/>
    </style:style>
    <style:style style:name="P4" style:family="paragraph">
      <style:paragraph-properties fo:line-height="150.00%" fo:text-align="left" fo:margin-top="12.00pt" fo:margin-bottom="5.00pt"/>
    </style:style>
    <style:style style:name="P5" style:family="paragraph">
      <style:paragraph-properties fo:line-height="150.00%" fo:text-align="left" fo:margin-left="0.00pt" fo:text-indent="36.00pt"/>
    </style:style>
    <style:style style:name="P6" style:family="paragraph">
      <style:paragraph-properties fo:line-height="150.00%" fo:text-align="left"/>
    </style:style>
    <style:style style:name="P7" style:family="paragraph">
      <style:paragraph-properties fo:line-height="150.00%" fo:text-align="left" fo:margin-left="0.00pt" fo:text-indent="36.00pt"/>
    </style:style>
    <style:style style:name="P8" style:family="paragraph">
      <style:paragraph-properties fo:line-height="150.00%" fo:text-align="left"/>
    </style:style>
    <style:style style:name="P9" style:family="paragraph">
      <style:paragraph-properties fo:line-height="150.00%" fo:text-align="left" fo:margin-left="0.00pt" fo:text-indent="36.00pt"/>
    </style:style>
    <style:style style:name="P10" style:family="paragraph">
      <style:paragraph-properties fo:line-height="150.00%" fo:text-align="center" fo:margin-left="0.00pt" fo:text-indent="36.00pt"/>
    </style:style>
    <style:style style:name="P11" style:family="paragraph">
      <style:paragraph-properties fo:line-height="150.00%" fo:text-align="left" fo:margin-left="0.00pt" fo:text-indent="36.00pt"/>
    </style:style>
    <style:style style:name="P12" style:family="paragraph">
      <style:paragraph-properties fo:line-height="150.00%" fo:text-align="left"/>
    </style:style>
  </office:automatic-styles>
  <office:body>
    <office:text>
      <text:p text:style-name="P1"><text:span text:style-name="T1">Кинезиология и логоритмика как виды работ с детьми с<text:s text:c="12"/>СДВГ</text:span><text:span text:style-name="T2">(синдром дефицита внимания и гиперактивность).</text:span></text:p>
      <text:p text:style-name="P1"><text:span text:style-name="T3"/></text:p>
      <text:p text:style-name="P2"><text:span text:style-name="T3">Большой опыт работы логопеда в коррекционном детском саду дает возможность сделать некоторые выводы о контингенте детей и о сложности их речевого статуса.</text:span></text:p>
      <text:p text:style-name="P2"><text:span text:style-name="T3">Все больше и больше появляется детей очень подвижных, не умеющих сидеть на месте во время занятий, слушать педагога и выполнять его инструкции, с быстрой отвлекаемостью и беспокойством поведения. Такой ребенок не может запомнить пошаговую инструкцию педагога и поэтому не может выполнить рекомендуемое задание, теряет интерес и начинает заниматься посторонними делами. Количество таких детей достигает в России 20%, что немного больше чем в странах Европы и Америки. [1]</text:span></text:p>
      <text:p text:style-name="P2"><text:span text:style-name="T3">Для поведения таких детей характерна цикличность. При этом мозг работает активно примерно 10 минут, затем примерно 5 минут накапливает энергию для следующего цикла. В этот момент ребенок "выпадает" из процесса и не слышит педагога. Чтобы оставаться в активном сознании, таким детям нужно постоянно держать свой вестибулярный аппарат активным-вертеть головой, двигаться, крутиться. Если голова и тело будут неподвижны, то у такого ребенка снижается уровень активности мозга. [2] Такие дети моторно неловки, слабо координированы. При выполнении какого-либо задания на координацию им свойственна беспорядочность, неточность, размытость выполняемых движений.</text:span></text:p>
      <text:p text:style-name="P2"><text:span text:style-name="T3">Неврологи ставят таким детям диагноз Синдром дефицита внимания и гиперактивность (СДВГ). Причиной такого диагноза может быть ММД- микромозговая дисфункция-легкое нарушение функций головного мозга. В предыдущей статье "Причины и необходимость использования кинезиологии в работе логопеда с детьми с тяжелыми нарушениями речи "[3] автор подробно говорит еще об одной причине СДВГ-это родовая травма (а именно повреждение шейных позвонков), которая тем или иным образом оказывает отрицательное влияние на мозжечок. В современном мире принято считать, что СДВГ появляется в результате мозжечкового нарушения.</text:span></text:p>
      <text:p text:style-name="P2"><text:span text:style-name="T3">Главная функция мозжечка-создание, генерации ритма всей нервной системы. А мы знаем, что речь-это функция слаженной работы нервной системы и головного мозга. Следовательно, если нарушена работа мозжечка, то происходит полная разбалансировка всего организма. Значит для успешного речевого развития необходима работа над стимуляцией мозжечка.</text:span></text:p>
      <text:p text:style-name="P2"><text:span text:style-name="T3">С 80-х годов в мире ведутся исследования и способы коррекции работы мозжечка.<text:s text:c="2"/>Например, в 1993 году в Америке создается новая программа. Цель программы состоит в «улучшении показателей спортсменов» и коррекции при<text:s text:c="2"/>черепно-мозговых травмах, программы-ритмическое хлопание в ладоши в течение часа.[4]</text:span></text:p>
      <text:p text:style-name="P2"><text:span text:style-name="T3">Создание определенного ритма помогает нервной системе найти свой собственный ритм и следовать ему для более комфортной работы мозга и нервной системы.</text:span></text:p>
      <text:p text:style-name="P2"><text:span text:style-name="T3">Но детям не очень интересно хлопать в ладоши в течение часа. Как уже говорилось ранее внимание наших детей весьма рассеянно, поверхностно и его сложно удержать для выполнения неинтересных и скучных заданий. Поэтому для решения вышеуказанных проблем уже многие годы успешно применяется<text:s text:c="2"/>логоритмика для детей с нарушением работы мозга различной сложности, в том числе и тяжелыми речевыми<text:s text:c="2"/>нарушениями .</text:span></text:p>
      <text:p text:style-name="P2"><text:span text:style-name="T3"><text:s/>«LOGOS»- в переводе с греческого означает<text:s text:c="2"/>«слово». Значит-логоритмика есть слово плюс движение. Таким образом задается нужный ритм головному мозгу и нервной системе ребенка при помощи многократного повторения какого-либо действия, что помогает нервной системе и головному мозгу найти собственный ритм и следовать ему.</text:span></text:p>
      <text:p text:style-name="P2"><text:span text:style-name="T3">Автором созданы сценарии и методические разработки с использованием целой серии ритмических стихотворений, связанных логической цепочкой и объединенных какой-либо одной темой, например: «Осень», «Зима», «Весна». Охвачены и другие лексические темы: «Дикие и домашние животные», «Лес», «Птицы» и др.</text:span></text:p>
      <text:p text:style-name="P2"><text:span text:style-name="T3">Можно "прохлопывать "ритм данного небольшого стихотворения. Можно просто ритмично проговаривать небольшие стихотворные формы. Дети с удовольствием выполняют задания такого рода: прохлопывают ритм стихотворения, выполняют движения «руками» в соответствии со смыслом стихотворения.</text:span></text:p>
      <text:p text:style-name="P2"><text:span text:style-name="T3">Одним из показателей нормального физического и нервно-психического развития ребенка является развитие его руки, тонких движений пальцев: как ребенок держит карандаш, штрихует, работает с ножницами, специалисты могут сделать выводы об особенностях развития центральной нервной системы и головного мозга. Формирование словесной речи ребенка начинается тогда, когда движения пальцев рук достигают определенной точности. Несовершенство тонкой двигательной координации кистей и пальцев рук затрудняет овладение письмом. [4]</text:span></text:p>
      <text:p text:style-name="P2"><text:span text:style-name="T3">Обычно в школе 60% детей с СДВГ имеют дисграфию и дислексию, 61%- дискалькулию. Психическое развитие отстает на 1,5 -2 года (статистика Заваденко Н.Н.) Ученые пришли к выводу, что одной из причин дисграфии является так называемая "координационная неспособность", которая может быть устранена специфическими двигательными упражнениями. Поэтому коррекционным упражнениям для пальцев и кистей рук и уделяется большое внимание в коррекционно-логопедической работе. [4] </text:span></text:p>
      <text:p text:style-name="P2"><text:span text:style-name="T3">Чтобы выяснить, что у ребенка присутствует СДВГ, необходимо перед началом таких занятий пройти обследование и, если необходимо, то и лечение у невролога. Также не забыть про массаж и физиотерапию. И только потом наступает следующий этап в работе с ребенком- нейропсихологический.</text:span></text:p>
      <text:p text:style-name="P2"><text:span text:style-name="T3">В процессе этой работы разрушаются старые связи и функции, которые ранее сформировались в процессе онтогенеза под воздействием какой-либо патологии. Необходимо улучшить межполушарные взаимодействия для создания новых связей и путей для более эффективной работы мозга. В этом нам и помогает кинезиология , с помощью которой развиваются все психические функции: мышление, воображение, память, ощущения, восприятие, представления и речь.</text:span></text:p>
      <text:p text:style-name="P2"><text:span text:style-name="T3">«KINESIS»-в переводе с греческого означает ДВИЖЕНИЕ.<text:s text:c="2"/></text:span></text:p>
      <text:p text:style-name="P2"><text:span text:style-name="T3">Кинезиологические упражнения помогают активизировать межполушарное взаимодействие, приводят к гармонизации баланса жизненной энергии у человека и обладают оздоравливающим и антистрессовым эффектом, снижает утомляемость, повышает работоспособность и т.д.</text:span></text:p>
      <text:p text:style-name="P3"><text:span text:style-name="T3"><text:s text:c="7"/>По исследованиям физиологов правое полушарие головного мозга – гуманитарное, образное, творческое – отвечает за тело, координацию движений, пространственное зрительное и кинестетическое восприятие. Левое полушарие головного мозга – математическое, знаковое, речевое, логическое, аналитическое –</text:span><text:span text:style-name="T4"><text:s/></text:span><text:span text:style-name="T5">отвечает за восприятие</text:span><text:span text:style-name="T6"><text:s/></text:span><text:span text:style-name="T7">– слуховой информации, постановку целей и построений программ. Единство мозга складывается из деятельности двух полушарий, тесно связанных между собой системой нервных волокон .[5]</text:span></text:p>
      <text:p text:style-name="P4"><text:span text:style-name="T7"><text:s text:c="8"/>Ребенок выполняет сначала упражнения сначала правой рукой, затем левой. Благодаря двигательным упражнениям происходит компенсация левого полушария и активизация межполушарного взаимодействия.</text:span></text:p>
      <text:p text:style-name="P4"><text:span text:style-name="T7"><text:tab/>В работе с детьми используются комплексы упражнений, разработанных за долгие годы, в основе которых лежат упражнения, используемые педагогами<text:s text:c="2"/>Сиротюк А.Л , Калашник Т.Н. Петровой П.Н. и др.</text:span></text:p>
      <text:p text:style-name="P5"><text:span text:style-name="T7">Например, хорошие результаты дают следующие комплексы упражнений: </text:span></text:p>
      <text:p text:style-name="P5"><text:span text:style-name="T7">1. Для глаз:</text:span></text:p>
      <text:p text:style-name="P5"><text:span text:style-name="T7">Суть этого упражнения сводится к тому, что при повороте головы, глаза сохраняют свое положение и продолжают смотреть на педагога. Голова поднимается наверх, при этом уровень зрачков не меняется. Также при повороте влево и вправо глаза сохраняют свою направленность.</text:span></text:p>
      <text:p text:style-name="P5"><text:span text:style-name="T7">2.Комплекс для плечевого пояса.</text:span></text:p>
      <text:p text:style-name="P5"><text:span text:style-name="T7">Руки на пояс. Поочередное отведение плеча назад. Затем оба плеча одновременно. И все тоже самое вперед.</text:span></text:p>
      <text:p text:style-name="P5"><text:span text:style-name="T7">3. Комплекс для рук и ног. Выполняется сидя.</text:span></text:p>
      <text:p text:style-name="P5"><text:span text:style-name="T7">1.Обе руки лежат на столе. Одной рукой ритмично постукиваем, другой одновременно рисуем круг. Затем руки меняют.</text:span></text:p>
      <text:p text:style-name="P5"><text:span text:style-name="T7">2.Поочередное касание обеими руками плеч, локтей, коленок и пяток, чередуя с хлопками. Затем в обратном порядке, начиная с пятки.</text:span></text:p>
      <text:p text:style-name="P5"><text:span text:style-name="T7">3.Одновременное вытягивание рук и ног в противоположные стороны. Затем руки направлены к носкам и носки тянутся к рукам. И так 3-5 раз.</text:span></text:p>
      <text:p text:style-name="P5"><text:span text:style-name="T7">4.Руки и ноги вытянуты вперед. Теперь руки-влево, носки-вправо и наоборот. Руки-вправо, носки-влево и т.д.</text:span></text:p>
      <text:p text:style-name="P5"><text:span text:style-name="T7">Упражнения выполняются стоя.</text:span></text:p>
      <text:p text:style-name="P5"><text:span text:style-name="T7">1.Руки согнуты в локтях. Поочередное касание противоположной коленки локтем.</text:span></text:p>
      <text:p text:style-name="P5"><text:span text:style-name="T7">2.Руки на поясе. Хлопок и левой рукой касаемся противоположной коленки, затем руки меняем. Теперь хлопок и касаемся противоположной пятке. Теперь к другой пятке.</text:span></text:p>
      <text:p text:style-name="P5"><text:span text:style-name="T7">3.Упражнение "Лыжник". Поднимаются поочередно противоположные руки и ноги, затем приседая опускаются одновременно обе руки резко вниз. Имитируются движения лыжника.</text:span></text:p>
      <text:p text:style-name="P5"><text:span text:style-name="T7">Это лишь небольшой перечень используемых упражнений.<text:s text:c="2"/>Есть также и комплексы упражнений для тонких движений пальцев.</text:span></text:p>
      <text:p text:style-name="P5"><text:span text:style-name="T7"><text:s/>Элементы кинезиологии и логоритмики могут стать составляющими в комплексе логопедической работы с детьми с детьми с СДВГ.</text:span></text:p>
      <text:p text:style-name="P5"><text:span text:style-name="T7">Весь спектр методов психокоррекции , включающий в себя своевременную диагностику, медикаментозное лечение, работа над стимуляцией мозжечка, также работа над межполушарным взаимодействием с помощью элементов кинезиологии помогает решать проблему СДВГ и компенсировать нарушения центральной нервной системы и головного мозга, что дает возможность для полноценной адаптации ребенка в социуме.</text:span></text:p>
      <text:p text:style-name="P5"><text:span text:style-name="T7"/></text:p>
      <text:p text:style-name="P5"><text:span text:style-name="T7">Литература: 1.И.О.Ефимов «pro Речь. Новые пути и методы коррекции. Современная нейрофизиология речи и слуха.», Москва -Санкт- Петербург,<text:s text:c="2"/>«Диля»2009 год</text:span></text:p>
      <text:p text:style-name="P5"><text:span text:style-name="T7"><text:s text:c="14"/>2.Сиротюк А.Л. «Коррекция развития интеллекта дошкольников» Москва. ,ТЦ СФЕРА, 2001 год.<text:s text:c="33"/></text:span></text:p>
      <text:p text:style-name="P5"><text:span text:style-name="T7"><text:s text:c="14"/>3.Дубровина Н.А. «Причины и необходимость использования кинезиологии в работе с детьми с тяжелыми нарушениями речи» СПб АППО,2012</text:span></text:p>
      <text:p text:style-name="P5"><text:span text:style-name="T7"><text:s text:c="14"/>4.Дубровина Н.А. «Использование кинезиологии в работе логопеда с детьми с тяжелыми нарушениями речи», Санкт-Петербург, ЦДК проф.Л.Б.Баряевой,2012 год</text:span></text:p>
      <text:p text:style-name="P6"><text:span text:style-name="T7"><text:s text:c="21"/>5.Петрова П.Н. Статья «Умные пальчики. Пальчиковая кинезиологические упражнения для детей 5-7лет», адрес сайта:festival.1september.ru</text:span></text:p>
      <text:p text:style-name="P7"><text:span text:style-name="T8"/></text:p>
      <text:p text:style-name="P7"><text:span text:style-name="T8"/></text:p>
      <text:p text:style-name="P7"><text:span text:style-name="T8"/></text:p>
      <text:p text:style-name="P7"><text:span text:style-name="T8"/></text:p>
      <text:p text:style-name="P8"><text:span text:style-name="T8"/></text:p>
      <text:p text:style-name="P9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1"><text:span text:style-name="T8"><text:s text:c="47"/></text:span></text:p>
      <text:p text:style-name="P11"><text:span text:style-name="T8"><text:s text:c="3"/></text:span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><text:s text:c="47"/></text:span></text:p>
      <text:p text:style-name="P11"><text:span text:style-name="T8"><text:s text:c="2"/></text:span></text:p>
      <text:p text:style-name="P12"><text:span text:style-name="T8"><text:s text:c="27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