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size="14pt" fo:font-weight="bold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4pt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ru" fo:country="RU" officeooo:rsid="001b5ad0"/>
    </style:style>
    <style:style style:name="T4" style:family="text">
      <style:text-properties fo:font-weight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b5a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непосредственно организованной образовательной деятельности с детьми старшего дошкольного возраста</text:p>
      <text:p text:style-name="P3"/>
      <text:p text:style-name="P1">Тема: «Мой родной город»</text:p>
      <text:p text:style-name="P3"><text:span text:style-name="T2">Задачи</text:span><text:span text:style-name="T1">: продолжать знакомить с историей родного города и его</text:span></text:p>
      <text:p text:style-name="P2">достопримечательностями, закреплять <text:s/>полученные ранее знания,</text:p>
      <text:p text:style-name="P2">воспитывать уважение к <text:span text:style-name="T6">м</text:span>алой <text:span text:style-name="T6">Р</text:span>одине, развивать желание принимать</text:p>
      <text:p text:style-name="P2">посильное участие в преобразовании родного города.</text:p>
      <text:p text:style-name="P3"><text:span text:style-name="T2">Материал</text:span><text:span text:style-name="T1">: демонстрационные материалы о родном городе (фотовыставка и книги), образцы или фотографии продукции предприятий города. </text:span></text:p>
      <text:p text:style-name="P1">Ход занятия:</text:p>
      <text:p text:style-name="P2">Воспитатель: Сегодня я приглашаю Вас совершить увлекательное</text:p>
      <text:p text:style-name="P2">путешествие на выставку нашего города. Готовы? А вы знаете правила</text:p>
      <text:p text:style-name="P2">поведения в общественном месте? Давайте их ещё раз вспомним (ответы детей). Тогда можно отправляться.</text:p>
      <text:p text:style-name="P3"><text:span text:style-name="T2">Первый зал, это виды нашего города. </text:span></text:p>
      <text:p text:style-name="P2">- Как называется город, в котором мы живем?</text:p>
      <text:p text:style-name="P2">-Знаете ли вы, сколько лет нашему городу? </text:p>
      <text:p text:style-name="P2">Рыбинск приобрёл статус города в 1777 году, после визита царицы Екатерины. До её приезда вместо города была « Дворцовая ловецкая слобода», а ещё раньше, по упоминанию Нестора-летописца в 1071 году, около Рыбинска располагалось поселение Усть-Шексна. </text:p>
      <text:p text:style-name="P2">Давайте посмотрим на изображения города в разные временные отрезки.</text:p>
      <text:p text:style-name="P2">-Похожи или нет? Что изменилось? (ответы) </text:p>
      <text:p text:style-name="P3"><text:span text:style-name="T1">-Что вам больше всего нравится в нашем городе? (ответы)</text:span></text:p>
      <text:p text:style-name="P2"><text:soft-page-break/>-Что вы видите на этой фотографии? (Рыбинский историко-архитектурный мезей)</text:p>
      <text:p text:style-name="P2">Ребята, а знаете ли вы, что главное здание – это бывшая хлебная биржа. Когда-то наш город на судоходное время превращался в огромную хлебную ярмарку. Сюда съезжались купцы со всей России. Поначалу сделки заключались на площади под « честное слово». Потом построили биржу. На ней можно было узнать, сколько зерна привезли в город, сколько его потребуется его потребуется и по каким ценам оно будет. Причём биржа в Рыбинске открылась первой после столичных- в Москве и Петербурге. Торговля росла, старое здание биржи становилось тесным. Тогда решили построить новое здание и объявили конкурс. Самые известные мастера предлагали свои проекты, но рыбинцам они не нравились. Наконец требовательные купцы выбрали вариант А.В Иванова, служившего тогда архитектором Московского Кремля. И вот в 1912 году на крутом берегу Волги выросла новая биржа.</text:p>
      <text:p text:style-name="P2">- Что это за место? Чем оно памятно? (показ следующего изображения)</text:p>
      <text:p text:style-name="P2">Правильно, Аллея Славы и обелиск, у подножия которого горит Вечный огонь, сооружены в память о подвигах рыбинцев во время ВОВ. Высокую колонну, которая называется обелиском, торжественно открыли в День Победы 9 мая 1967 года. Спустя 10 лет на верху обелиска установили скульптуру моторостроителя, который гордо держит в руках самолётный пропеллер.</text:p>
      <text:p text:style-name="P3"><text:span text:style-name="T1">-Какие пословицы и поговорки вы можете мне назвать?(У родного гнезда и ворона орла побивает. Смелость города берет. Один в поле не воин. На смелого собака лает, а труса кусает. Родимая сторона-мать, а чужая-мачеха. Жить. Родине служить. За край родной иди бесстрашно в бой. Чужой земли не хотим но и своей н</text:span><text:span text:style-name="T3">е</text:span><text:span text:style-name="T1"> отдадим. Кто за Родину горой, тот - истинный герой) Замечательно! </text:span></text:p>
      <text:p text:style-name="P3"><text:span text:style-name="T2">Динамическая пауза.</text:span></text:p>
      <text:p text:style-name="P3"><text:span text:style-name="T2">-</text:span><text:span text:style-name="T1">А вы хотите быть похожими на бравых солдат?</text:span></text:p>
      <text:p text:style-name="P2"><text:soft-page-break/>-Давайте потренируемся:</text:p>
      <text:p text:style-name="P2">Как солдаты на парад </text:p>
      <text:p text:style-name="P2">Мы шагаем ряд за рядом </text:p>
      <text:p text:style-name="P2">Левой – раз, левой – раз,</text:p>
      <text:p text:style-name="P2">Посмотрите все на нас.</text:p>
      <text:p text:style-name="P2">Мы захлопали в ладоши-</text:p>
      <text:p text:style-name="P2">Дружно, веселей</text:p>
      <text:p text:style-name="P2">Застучали наши ножки- </text:p>
      <text:p text:style-name="P2">Громче и быстрей!</text:p>
      <text:p text:style-name="P2">По коленочкам ударим –</text:p>
      <text:p text:style-name="P2">Тише, тише, тише! </text:p>
      <text:p text:style-name="P2">Ручки, ручки поднимаем- </text:p>
      <text:p text:style-name="P2">Выше, выше, выше. </text:p>
      <text:p text:style-name="P2">Завертелись наши ручки,</text:p>
      <text:p text:style-name="P2">Снова опустились. </text:p>
      <text:p text:style-name="P2">Мы на месте покружились </text:p>
      <text:p text:style-name="P2">И остановились</text:p>
      <text:p text:style-name="P2">Спуст<text:span text:style-name="T6">я</text:span> много-много лет люд<text:span text:style-name="T6">и</text:span> помнят об исторических событиях, о</text:p>
      <text:p text:style-name="P2">грозных военных годах,чтят память погибших, окружают вниманием и</text:p>
      <text:p text:style-name="P2">любовью людей, защищавших Родину. </text:p>
      <text:p text:style-name="P2">В нашем городе много улиц. Знаете ли вы названия улиц нашего города?</text:p>
      <text:p text:style-name="P1">Дидактическая игра «Улицы моего города»</text:p>
      <text:p text:style-name="P2">Воспитатель: Переходим в следующий за<text:span text:style-name="T6">л</text:span> <text:span text:style-name="T4">«Продукция предприятий</text:span></text:p>
      <text:p text:style-name="P1">нашего города».</text:p>
      <text:p text:style-name="P3"><text:soft-page-break/><text:span text:style-name="T1">-Очень интересно, что же это такое? (ответы).</text:span></text:p>
      <text:p text:style-name="P2">-Ребята, это продукция предприятий нашего города и района. </text:p>
      <text:p text:style-name="P2">-Какие предприятия вы знаете? (Ответы)</text:p>
      <text:p text:style-name="P2">Правильно, ребята! В нашем городе больше пятидесяти предприятий. Они производят двигатели для самолётов и ракет, корабли, дорожные катки, радиоэлектронную аппаратуру для авиации, снегоходы, железобетонные конструкции, кабель, мебель, продукты питания. В городе есть интересные памятники производству. Вы можете прогуляться с родителями по городу и отыскать их: настоящий дорожный каток, боевой катер и даже пассажирский самолёт Ту-104! (рассматривание продукции, уточнение её назначения, важности в жизни нашего города и его жителей)</text:p>
      <text:p text:style-name="P2">Воспитатель: Приглашаю Вас пройти в новый зал <text:span text:style-name="T4">«Отдых всей семьей».</text:span></text:p>
      <text:p text:style-name="P2">Смотрите, а ведь то выставка ваших рисунков и фотографий, где вы</text:p>
      <text:p text:style-name="P2">показали любимые места отдыха. Это городской парк, сквер, музей и Волжская набережная.</text:p>
      <text:p text:style-name="P2">- Как вы отдыхаете, во что любите играть? (ответы)</text:p>
      <text:p text:style-name="P1">Подвижная игр «Тише едешь, дальше будешь – стоп»</text:p>
      <text:p text:style-name="P1">Итог занятия:</text:p>
      <text:p text:style-name="P2">-Что нового вы узнали сегодня о родном городе?</text:p>
      <text:p text:style-name="P2">-Что понравилось на нашей выставке?</text:p>
      <text:p text:style-name="P2">-Хотели бы вы еще попасть на выставку? Почему?</text:p>
      <text:p text:style-name="P2">Воспитатель:</text:p>
      <text:p text:style-name="P2">Наш город зеленый ростущий</text:p>
      <text:p text:style-name="P2">Мы любим его от души.</text:p>
      <text:p text:style-name="P2">Хотим, чтобы жил он все лучше и краше</text:p>
      <text:p text:style-name="P2">На славу всей нашей страны!</text:p>
      <text:p text:style-name="P1"><text:soft-page-break/>Спасибо вам за активное участие в нашей выставке, благодаря вашим рисункам она стала еще интереснее и красочне<text:span text:style-name="T5">е!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4</meta:editing-cycles>
    <meta:generator>LibreOffice/4.1.1.2$Windows_x86 LibreOffice_project/7e4286b58adc75a14f6d83f53a03b6c11fa2903</meta:generator>
    <dc:date>2016-03-06T03:46:06.403000000</dc:date>
    <meta:document-statistic meta:table-count="0" meta:image-count="0" meta:object-count="0" meta:page-count="5" meta:paragraph-count="68" meta:word-count="736" meta:character-count="5094" meta:non-whitespace-character-count="4404"/>
    <meta:user-defined meta:name="Info 1"/>
    <meta:user-defined meta:name="Info 2"/>
    <meta:user-defined meta:name="Info 3"/>
    <meta:user-defined meta:name="Info 4"/>
  </office:meta>
</office:document-meta>
</file>