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margin-top="0.459cm" fo:margin-bottom="0.459cm" style:contextual-spacing="false" fo:text-align="end" style:justify-single-word="false" fo:text-indent="0cm" style:auto-text-indent="false" fo:background-color="#ffffff">
        <style:background-image/>
      </style:paragraph-properties>
      <style:text-properties style:font-name="Times New Roman1" fo:font-size="14pt"/>
    </style:style>
    <style:style style:name="P3" style:family="paragraph" style:parent-style-name="Text_20_body">
      <style:paragraph-properties fo:margin-left="0cm" fo:margin-right="0cm" fo:margin-top="0.459cm" fo:margin-bottom="0.459cm" style:contextual-spacing="false" fo:line-height="15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.459cm" fo:margin-bottom="0.459cm" style:contextual-spacing="false" fo:line-height="15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1" fo:font-size="14pt" officeooo:paragraph-rsid="00177aaf"/>
    </style:style>
    <style:style style:name="P5" style:family="paragraph" style:parent-style-name="Text_20_body">
      <style:paragraph-properties fo:margin-left="0cm" fo:margin-right="0cm" fo:margin-top="0.459cm" fo:margin-bottom="0.459cm" style:contextual-spacing="false" fo:line-height="150%" fo:text-align="justify" style:justify-single-word="false" fo:text-indent="1.501cm" style:auto-text-indent="false" fo:background-color="#ffffff">
        <style:background-image/>
      </style:paragraph-properties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 officeooo:rsid="00177aaf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 «Познакомьте ребенка с родным городом»</text:p>
      <text:p text:style-name="P2">"Красота родного края – это источник любви к Родине.</text:p>
      <text:p text:style-name="P2">Понимание и чувствование величия, могущества Родины</text:p>
      <text:p text:style-name="P2">приходят к человеку постепенно и имеет своими истоками</text:p>
      <text:p text:style-name="P2">красоту. Пусть ребенок чувствует красоту и восторгается ею,</text:p>
      <text:p text:style-name="P2">пусть в его сердце и памяти навсегда сохраняется образы,</text:p>
      <text:p text:style-name="P2">в которых воплощается Родина".</text:p>
      <text:p text:style-name="P2">В. А. Сухомлинский</text:p>
      <text:p text:style-name="P4">Родной город. В каком бы городе вы не жили - это всегда самый близкий вашему сердцу край. Каждый город славен своей историей, традициями, памятниками, местами, связанными с прошлым, героизмом людей в годы Великой Отечественной войны, лучшими людьми Родины. </text:p>
      <text:p text:style-name="P4">Для того, чтобы по-настоящему любить свой край, нужно хорошо знать его историю, традиции. И в этом Вы, уважаемые родители, должны помочь вашему ребенку. Ведь чувство Родины малыша связывается с местом, где он родился и живет. </text:p>
      <text:p text:style-name="P3">Задача родителей - углубить это чувство, помочь растущему человеку открывать Родину в том, что ему близко и дорого - в ближайшем окружении. Расширить круг представлений о родном городе, дать о нем некоторые доступные для ребенка исторические сведения, показав все то, что свято чтут люди, - значит раздвинуть горизонты познаваемого, заронив в детское сердце <text:soft-page-break/>искорку любви к Родине.</text:p>
      <text:p text:style-name="P3">При ознакомлении ребенка с историей родного города необходимо опираться на имеющийся у него опыт, а также учитывать психологические особенности дошкольника. </text:p>
      <text:p text:style-name="P5"><text:span text:style-name="T1">Так, например, нельзя не принимать во внимание эмоциональность восприятия ими окружающего, образность и конкретность мышления, впечатлительность. Вот почему знакомство с родным городом должно осуществляться на самом главном, ярком, запоминающемся. </text:span><text:span text:style-name="T2">В</text:span><text:span text:style-name="T1">оспитывать любовь к родному городу как начало патриотизма - значит связать весь воспитательный процесс с окружающей общественной жизнью и ближайшими и доступными объектами.</text:span></text:p>
      <text:p text:style-name="P3">Для знакомства с городом широко используются <text:span text:style-name="T3">экскурсии. </text:span>Их воспитательная значимость во многом зависит от того, как они организованы. К предстоящей экскурсии следует и ребенка подготовить, и подготовиться самим взрослым: заранее продумать, что и как рассказать о том или ином объекте. Напомнить мальчикам, что они, как и все мужчины, должны снимать головной убор возле памятника. Важно заранее создать у ребенка соответствующий настрой.</text:p>
      <text:p text:style-name="P3">Помимо <text:span text:style-name="T3">экскурсий </text:span>и <text:span text:style-name="T3">целевых прогулок </text:span>для ознакомления детей с родным городом в вашем распоряжении имеется немало средств и методов: <text:span text:style-name="T3">наблюдения</text:span> изменений в облике города, улиц; <text:span text:style-name="T3">рассказ</text:span>, <text:span text:style-name="T3">объяснение взрослого в сочетании с показом и непосредственными наблюдениями ребенка</text:span>; <text:span text:style-name="T3">чтение детской и художественной литературы о родном городе и событиях, связанных с ним, а также рассматривание картин, иллюстраций</text:span>. Наборы открыток, наборы с видами города помогут дошкольникам познакомиться со своим городом. <text:span text:style-name="T3">Разучивание стихотворений и песен, слушание музыкальных произведений о </text:span><text:soft-page-break/><text:span text:style-name="T3">родном городе </text:span>создадут у ребенка эмоциональное настроение.</text:p>
      <text:p text:style-name="P3">Рыбинск… И маленького жителя, и юного гостя нашего города можно познакомить с множеством замечательных мест, которые характеризуют образ жизни людей, их трудовую, культурную жизнь. Что выбрать для знакомства ребенка с городом? - Это зависит от того, в каком районе живет семья (ведь везде есть свои достопримечательности) и, главное, от той цели, которую преследуют родители, знакомя ребенком с тем или иным объектом.</text:p>
      <text:p text:style-name="P3">Немало интересного увидит и узнает ребенок, побывав в центре города. Например, РИАХМЗ (Рыбинский историко - архитектурно -художественный музей –заповедник), Музей Мологи. Они являются развернутой экспозицией, посвященной природе, прошлому и настоящему Рыбинска.</text:p>
      <text:p text:style-name="P3">Город прекрасно озеленен, окружен лесопарками, на его улицах и скверах имеется множество уютных уголков для отдыха. Живительным воздухом наполняет город Петровский парк, расположенный на правом низком берегу реки Волги. В парке проводятся народные праздники и гуляния (день города, масленица, последний школьный звонок, день молодежи, праздник пограничника). Здесь работают детские аттракционы, танцплощадка, кафе, выставки народных промыслов и ремесел. Играет духовой оркестр, уличные художники рисуют портреты отдыхающих горожан. Интересен своим прошлым и Карякинский парк. На Набережной Волги реконструирован монумент Вечной славы. Здесь же – Аллея Славы. Интересен город и с памятниками людям, прославившим его. Памятник бурлаку, знаменитому непобедимому флотоводцу Феодору Ушакову, героям Великой Отечественной ( памятник Батову, Харитонову), людям искусства (Ошанин), и промышленникам (Нобель).</text:p>
      <text:p text:style-name="P3">Весь комплекс воздействия должен быть направлен на то, чтобы вызвать у старшего дошкольника чувство восхищения родным городом, воспитать у <text:soft-page-break/>него любовь и привязанность к тем местам, где родился и живет.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6-03-06T03:36:22.153000000</dc:date>
    <meta:document-statistic meta:table-count="0" meta:image-count="0" meta:object-count="0" meta:page-count="4" meta:paragraph-count="19" meta:word-count="631" meta:character-count="4665" meta:non-whitespace-character-count="4048"/>
    <meta:user-defined meta:name="Info 1"/>
    <meta:user-defined meta:name="Info 2"/>
    <meta:user-defined meta:name="Info 3"/>
    <meta:user-defined meta:name="Info 4"/>
  </office:meta>
</office:document-meta>
</file>