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Verdana, Segoe, sans-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Calibri" style:font-size-complex="14pt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text-properties style:font-name="Times New Roman" fo:font-size="14pt" fo:font-style="italic" style:font-size-asian="14pt" style:font-style-asian="italic" style:font-name-complex="Calibri" style:font-size-complex="14pt" style:font-style-complex="italic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4pt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style:line-height-at-least="0.353cm" style:writing-mode="lr-tb"/>
      <style:text-properties style:font-name="Times New Roman" fo:font-size="14pt" style:font-name-complex="Times New Roman"/>
    </style:style>
    <style:style style:name="P10" style:family="paragraph" style:parent-style-name="Standard">
      <style:paragraph-properties fo:margin-top="0cm" fo:margin-bottom="0cm" style:line-height-at-least="0.353cm" style:writing-mode="lr-tb"/>
      <style:text-properties style:font-name="Times New Roman" fo:font-size="14pt"/>
    </style:style>
    <style:style style:name="P11" style:family="paragraph" style:parent-style-name="Standard">
      <style:paragraph-properties fo:margin-top="0cm" fo:margin-bottom="0cm" style:line-height-at-least="0.353cm" style:writing-mode="lr-tb"/>
      <style:text-properties style:font-name="Times New Roman" fo:font-size="14pt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line-height-at-least="0.353cm" style:writing-mode="lr-tb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Calibri" style:font-size-complex="14pt" style:font-weight-complex="bold"/>
    </style:style>
    <style:style style:name="P2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text-underline-style="none" fo:font-weight="normal" style:font-weight-asian="normal" style:font-name-complex="Calibri" style:font-weight-complex="normal"/>
    </style:style>
    <style:style style:name="T4" style:family="text">
      <style:text-properties fo:color="#1c1c1c" style:font-name="Times New Roman" style:font-name-complex="Times New Roman CYR"/>
    </style:style>
    <style:style style:name="T5" style:family="text">
      <style:text-properties fo:color="#1c1c1c" style:font-name="Times New Roman" style:text-underline-style="solid" style:text-underline-width="auto" style:text-underline-color="font-color" fo:font-weight="bold" style:font-weight-asian="bold" style:font-name-complex="Times New Roman CYR" style:font-weight-complex="bold"/>
    </style:style>
    <style:style style:name="T6" style:family="text">
      <style:text-properties fo:color="#1c1c1c" style:font-name="Times New Roman" fo:font-weight="bold" style:font-weight-asian="bold" style:font-name-complex="Times New Roman CYR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imes New Roman CYR" style:font-weight-complex="bold"/>
    </style:style>
    <style:style style:name="T11" style:family="text">
      <style:text-properties style:text-underline-style="solid" style:text-underline-width="auto" style:text-underline-color="font-color" style:font-name-complex="Calibri"/>
    </style:style>
    <style:style style:name="T12" style:family="text">
      <style:text-properties style:font-name-complex="Calibri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style:font-weight-asian="bold" style:font-name-complex="Calibri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 CY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аздник 23 февраля «Будем Родине служить— будем Родину хранить».</text:p>
      <text:p text:style-name="P24">Задачи:</text:p>
      <text:list xml:id="list6522852138797711159" text:style-name="L1">
        <text:list-item>
          <text:p text:style-name="P25">Поддерживать у детей интерес к играм с элементами соревнований, учить быть справедливыми.</text:p>
        </text:list-item>
        <text:list-item>
          <text:p text:style-name="P25">Развивать ловкость, быстроту, выносливость, координацию движений.</text:p>
        </text:list-item>
        <text:list-item>
          <text:p text:style-name="P25">Воспитать любовь к Отечеству, чувство патриотизма и желание служить на благо Родины.</text:p>
        </text:list-item>
        <text:list-item>
          <text:p text:style-name="P25">Воспитывать честность при оценке поведения в игре, проявлять дружескую взаимопомощь.</text:p>
        </text:list-item>
        <text:list-item>
          <text:p text:style-name="P25">Привлечь родителей к развитию физических качеств детей.</text:p>
        </text:list-item>
        <text:list-item>
          <text:p text:style-name="P25">Развивать заинтересованность родителей в совместных мероприятиях.</text:p>
        </text:list-item>
      </text:list>
      <text:p text:style-name="P23"/>
      <text:p text:style-name="P13"><text:span text:style-name="T1">Ведущая:</text:span> Дорогие ребята! Настроение у нас радостное и приподнятое, ведь сегодня мы отмечаем праздник – День Защитника Отечества. Вся Россия в эти дни поздравляет ваших пап и дедушек, а мы поздравляем наших мальчиков. Пусть же в этот день как можно будет больше радости в нашем зале.</text:p>
      <text:p text:style-name="P14">1 ребенок.</text:p>
      <text:p text:style-name="P13">Нашей Армии Российской</text:p>
      <text:p text:style-name="P13">День рожденья в феврале,</text:p>
      <text:p text:style-name="P13">Слава ей непобедимой,</text:p>
      <text:p text:style-name="P13">Слава миру на земле!</text:p>
      <text:p text:style-name="P14">2 ребёнок:</text:p>
      <text:p text:style-name="P13">Хотим скорее подрасти,</text:p>
      <text:p text:style-name="P13">Чтоб встать в солдатский строй.</text:p>
      <text:p text:style-name="P13">И званье гордое носить</text:p>
      <text:p text:style-name="P13">«Российский рядовой»</text:p>
      <text:p text:style-name="P14">3 ребёнок:</text:p>
      <text:p text:style-name="P13">Аты-баты, шире шаг,</text:p>
      <text:p text:style-name="P13">Эй, держи равнение.</text:p>
      <text:p text:style-name="P13">Скоро в армии родной.</text:p>
      <text:p text:style-name="P13">Будет пополнение!</text:p>
      <text:p text:style-name="P14">4 ребенок:</text:p>
      <text:p text:style-name="P13">Мы пока что дошколята,</text:p>
      <text:p text:style-name="P13">А шагаем, как солдаты!</text:p>
      <text:p text:style-name="P13">Будем в Армии служить,</text:p>
      <text:p text:style-name="P13">Будем Родину хранить.</text:p>
      <text:p text:style-name="P17"><text:soft-page-break/>Песня «Будем солдатами»</text:p>
      <text:p text:style-name="P15">Дети садятся на места.</text:p>
      <text:p text:style-name="P9"><text:span text:style-name="T14">Вед.:</text:span><text:span text:style-name="T13"> </text:span><text:line-break/>Так как 23 Февраля – это мужской праздник, то мы не можем не поздравить наших мальчиков. Слово для поздравления предоставляется нашим очаровательным боевым подругам.</text:p>
      <text:p text:style-name="P12"/>
      <text:p text:style-name="P10"><text:span text:style-name="T9">1</text:span><text:span text:style-name="T10"> </text:span><text:span text:style-name="T9">девочка:</text:span><text:span text:style-name="T16"><text:tab/><text:line-break/>Мы двадцать третье февраля</text:span></text:p>
      <text:p text:style-name="P9">Сегодня отмечаем.</text:p>
      <text:p text:style-name="P9">Мальчишек нашей группы</text:p>
      <text:p text:style-name="P9">Все мы поздравляем.</text:p>
      <text:p text:style-name="P10"><text:span text:style-name="T9"><text:line-break/>2</text:span><text:span text:style-name="T10"> </text:span><text:span text:style-name="T9">девочка:</text:span><text:span text:style-name="T16"><text:tab/></text:span></text:p>
      <text:p text:style-name="P9">Мы не подарим вам цветов –</text:p>
      <text:p text:style-name="P9">Мужчинам их не дарят.</text:p>
      <text:p text:style-name="P9">Девчонки много тёплых слов</text:p>
      <text:p text:style-name="P9">У вас в сердцах оставят.</text:p>
      <text:p text:style-name="P11"><text:span text:style-name="T16"><text:line-break/>3</text:span><text:span text:style-name="T17"> </text:span><text:span text:style-name="T16">девочка:<text:tab/></text:span></text:p>
      <text:p text:style-name="P9">В общем, милые мальчишки,</text:p>
      <text:p text:style-name="P9">Мы откроем вам секрет:</text:p>
      <text:p text:style-name="P9">Лучше вас на белом свете</text:p>
      <text:p text:style-name="P9">Никого, конечно, нет!</text:p>
      <text:p text:style-name="P12"/>
      <text:p text:style-name="P8"><text:span text:style-name="T8">Песня «Хочу служить»</text:span><text:line-break/></text:p>
      <text:p text:style-name="P7"><text:span text:style-name="T14">Вед.:</text:span><text:span text:style-name="T1"> </text:span>Сегодня мы проводим настоящую военную игру, где вы должны будете продемонстрировать свою силу, смелость, ловкость и смекалку, а главное свою готовность защищать Родину и помогать товарищам, попавшим в беду.</text:p>
      <text:p text:style-name="P13">У солдата тренировка</text:p>
      <text:p text:style-name="P13">Начинается с утра,</text:p>
      <text:p text:style-name="P13">Находчивым и ловким</text:p>
      <text:p text:style-name="P13">Должен быть солдат всегда.</text:p>
      <text:p text:style-name="P13"><text:s text:c="3"/>Проводится <text:span text:style-name="T8">игра </text:span><text:span text:style-name="T5">«Что изменилось?»</text:span><text:span text:style-name="T6">.</text:span><text:span text:style-name="T4"> Ведь настоящий солдат должен быть очень внимательным. Перед вами на подносах разложены разные предметы. Посмотрите на них в течение одной минуты, постарайтесь их запомнить, а затем отвернитесь. Я уберу по одному предмету. А вы должны отгадать, что исчезло с подноса.</text:span></text:p>
      <text:p text:style-name="P14"/>
      <text:p text:style-name="P13"><text:span text:style-name="T1">Вед.: </text:span><text:span text:style-name="T7">2 задание- </text:span>Есть такая пословица: <text:span text:style-name="T8">«Не тот стрелок, кто стреляет, а тот, кто в цель попадает».</text:span> Проверим, какие вы стрелки!</text:p>
      <text:p text:style-name="P16"><text:soft-page-break/>(задание не на скорость, а на число попаданий, сколько мешков с песком попали в цель (в обруч), столько очков получили).</text:p>
      <text:p text:style-name="P16"/>
      <text:p text:style-name="P13"><text:span text:style-name="T1">Вед.:</text:span> 3. задание - <text:span text:style-name="T8">«Вспомни пословицу».</text:span></text:p>
      <text:p text:style-name="P13">Тяжело в учении - (легко в бою) .</text:p>
      <text:p text:style-name="P13">Сам погибай, а - (товарища выручай) .</text:p>
      <text:p text:style-name="P13">Плох тот солдат, который (не мечтает стать генералом) .</text:p>
      <text:p text:style-name="P13">Смелость (города берет) .</text:p>
      <text:p text:style-name="P13">4задание - <text:span text:style-name="T2">Военные люди должны уметь ориентироваться в любой сложной </text:span><text:span text:style-name="T2">ситуации. Пусть наши военные покажут, смогут ли они рассортировать боеприпасы в ночное время. </text:span></text:p>
      <text:p text:style-name="P6"/>
      <text:p text:style-name="P6">Игра «Разбери боеприпасы»</text:p>
      <text:p text:style-name="P18">Двум участникам завязывают глаза и подводят к подносу с кубиками и мячами. Нужно рассортировать предметы, сложив кубики в одну коробку, а мячи в другую. Побеждает участник, быстрее справившийся с заданием.</text:p>
      <text:p text:style-name="P13"/>
      <text:p text:style-name="P13">5 задание –<text:span text:style-name="T8"> «Перетягивание каната».</text:span></text:p>
      <text:p text:style-name="P19"/>
      <text:p text:style-name="P1"><text:span text:style-name="T15">Вед.: </text:span><text:span text:style-name="T3">Чтоб мирной быть планете всей,<text:line-break/> <text:s text:c="8"/>Давайте мы исполним танец поскорей.</text:span></text:p>
      <text:p text:style-name="P20"/>
      <text:p text:style-name="P4">Танец «Закаты алые»</text:p>
      <text:p text:style-name="P2"/>
      <text:p text:style-name="P2"><text:span text:style-name="T14">Вед.: </text:span>Ну что же, вы все с честью преодолели тяжелые испытания. Благодарю вас за отличную службу и представляю каждого к награде.</text:p>
      <text:p text:style-name="P2"/>
      <text:p text:style-name="P5">Под торжественную музыку ведущий вешает на грудь каждого участника медали.</text:p>
      <text:p text:style-name="P2"><text:s text:c="10"/>Наш праздник завершается,</text:p>
      <text:p text:style-name="P2"><text:s text:c="10"/>Но мы грустить не будем.<text:line-break/> <text:s text:c="9"/>Пусть будет мирным небо<text:line-break/> <text:s text:c="9"/>На радость добрым людям.<text:line-break/> <text:s text:c="9"/>Пусть дети на планете<text:line-break/> <text:s text:c="9"/>Живут, забот не зная<text:line-break/> <text:s text:c="9"/>На радость папам, мамам<text:line-break/> <text:s text:c="9"/>Скорее подрастая.</text:p>
      <text:p text:style-name="P3"/>
      <text:p text:style-name="P1"><text:span text:style-name="T12">Праздник нам кончать пора, крикнем Армии</text:span><text:span text:style-name="T11"> </text:span></text:p>
      <text:p text:style-name="P3"><text:s/>Все: <text:s text:c="8"/>УРА!</text:p>
      <text:p text:style-name="P13"/>
      <text:p text:style-name="P13"><text:soft-page-break/>Дети под звуки марша выходят из зала.</text:p>
      <text:p text:style-name="P1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Verdana, Segoe, sans-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8T11:25:13.14</meta:creation-date>
    <dc:date>2016-02-25T18:02:33.50</dc:date>
    <meta:editing-duration>PT6M50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4" meta:paragraph-count="74" meta:word-count="579" meta:character-count="3859"/>
  </office:meta>
</office:document-meta>
</file>