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211bb" officeooo:paragraph-rsid="001211bb" style:font-size-asian="14pt" style:font-size-complex="14pt"/>
    </style:style>
    <style:style style:name="P2" style:family="paragraph" style:parent-style-name="Standard">
      <style:text-properties style:font-name="Times New Roman" fo:font-size="14pt" officeooo:rsid="001211bb" officeooo:paragraph-rsid="0015a2e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211bb" officeooo:paragraph-rsid="001211bb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8pt" fo:font-weight="bold" officeooo:rsid="001211bb" officeooo:paragraph-rsid="0015a2e1" style:font-size-asian="18pt" style:font-weight-asian="bold" style:font-size-complex="18pt" style:font-weight-complex="bold"/>
    </style:style>
    <style:style style:name="P5" style:family="paragraph" style:parent-style-name="Text_20_body">
      <style:text-properties style:font-name="Times New Roman" fo:font-size="14pt" officeooo:rsid="001262ff" officeooo:paragraph-rsid="001262ff" style:font-size-asian="12.25pt" style:font-size-complex="14pt"/>
    </style:style>
    <style:style style:name="P6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officeooo:rsid="001262ff" officeooo:paragraph-rsid="001262ff" style:font-size-asian="12.25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262ff" officeooo:paragraph-rsid="001262ff" style:font-size-asian="12.25pt" style:font-weight-asian="bold" style:font-size-complex="14pt" style:font-weight-complex="bold"/>
    </style:style>
    <style:style style:name="P8" style:family="paragraph" style:parent-style-name="Text_20_body">
      <style:text-properties style:font-name="Times New Roman" fo:font-size="14pt" style:text-underline-style="solid" style:text-underline-width="auto" style:text-underline-color="font-color" fo:font-weight="bold" officeooo:rsid="0015a2e1" officeooo:paragraph-rsid="0015a2e1" style:font-size-asian="12.25pt" style:font-weight-asian="bold" style:font-size-complex="14pt" style:font-weight-complex="bold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normal" officeooo:rsid="001262ff" officeooo:paragraph-rsid="001262ff" style:font-size-asian="12.25pt" style:font-weight-asian="normal" style:font-size-complex="14pt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normal" officeooo:rsid="00140285" officeooo:paragraph-rsid="00140285" style:font-size-asian="12.25pt" style:font-weight-asian="normal" style:font-size-complex="14pt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normal" officeooo:rsid="00140285" officeooo:paragraph-rsid="001262ff" style:font-size-asian="12.25pt" style:font-weight-asian="normal" style:font-size-complex="14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4pt" style:text-underline-style="none" fo:font-weight="normal" officeooo:rsid="00146997" officeooo:paragraph-rsid="00146997" style:font-size-asian="12.25pt" style:font-weight-asian="normal" style:font-size-complex="14pt" style:font-weight-complex="normal"/>
    </style:style>
    <style:style style:name="P13" style:family="paragraph" style:parent-style-name="Text_20_body" style:list-style-name="L1">
      <style:paragraph-properties fo:text-align="center" style:justify-single-word="false"/>
      <style:text-properties style:font-name="Times New Roman" fo:font-size="14pt" style:text-underline-style="none" fo:font-weight="normal" officeooo:rsid="00146997" officeooo:paragraph-rsid="00146997" style:font-size-asian="12.25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officeooo:rsid="0015a2e1"/>
    </style:style>
    <style:style style:name="T4" style:family="text">
      <style:text-properties officeooo:rsid="00135f91"/>
    </style:style>
    <style:style style:name="T5" style:family="text">
      <style:text-properties officeooo:rsid="00140285"/>
    </style:style>
    <style:style style:name="T6" style:family="text">
      <style:text-properties officeooo:rsid="0015a2e1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5a2e1" style:font-weight-asian="normal" style:font-weight-complex="normal"/>
    </style:style>
    <style:style style:name="T11" style:family="text">
      <style:text-properties style:text-underline-style="none" fo:font-weight="normal" officeooo:rsid="0015b110" style:font-weight-asian="normal" style:font-weight-complex="normal"/>
    </style:style>
    <style:style style:name="T12" style:family="text">
      <style:text-properties officeooo:rsid="0016c6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С</text:span><text:span text:style-name="T8">ценарий <text:s/>досуга во второй младшей группе</text:span></text:p>
      <text:p text:style-name="P4">( оздоровительной направленности).</text:p>
      <text:p text:style-name="P1"><text:s/>Подготовила и провела педагог <text:s/>по физической культуре Картышева Светлана Юрьевна.</text:p>
      <text:p text:style-name="P3">«Волшебный мешочек и его друзья.»</text:p>
      <text:p text:style-name="P5"><text:span text:style-name="T2">Виды детской деятельности</text:span>:, игровая, коммуникативная, познавательно- исследовательская.</text:p>
      <text:p text:style-name="P6">Задачи: <text:span text:style-name="T9"><text:s/></text:span><text:span text:style-name="T10">Сохранять равновесие на ограниченной , приподнятой поверхности, выполнять ритмические движение под музыку, совершенствовать навыки ходь , бега, <text:s/>ползания.</text:span></text:p>
      <text:p text:style-name="P6"><text:s/>Планируемые результаты: <text:span text:style-name="T9"><text:s/></text:span><text:span text:style-name="T10">профилактика нарушения осанки и плоскостопия, <text:s/>проявление интереса к участию в совместных <text:s/>действиях.</text:span></text:p>
      <text:p text:style-name="P8">Оборудование:<text:span text:style-name="T9"> мешочки с песком по количеству детей, тоннель, массажные следочки, ребристая доска, скамейка, канат, </text:span><text:span text:style-name="T11">массажные мячи, музыкальный центр, игрушка кот в сапогах.</text:span></text:p>
      <text:p text:style-name="P7"><text:s/>Ход занятия</text:p>
      <text:p text:style-name="P9">Дети входят в зал и встают в одну шеренгу.</text:p>
      <text:p text:style-name="P9"><text:span text:style-name="T1">Инструктор:</text:span> Сегодня утром я встретила <text:span text:style-name="T5">Кота в сапогах</text:span> <text:s/>, он передал мне волшебный мешочек и попросил, чтобы мы с ним поиграли. Согласны?</text:p>
      <text:p text:style-name="P9"><text:s text:c="2"/>Под музыку <text:span text:style-name="T4">( марш Чичикова).</text:span></text:p>
      <text:p text:style-name="P11">1. Ходьба по залу друг за другом, берут мешочки <text:s/>из корзины.</text:p>
      <text:p text:style-name="P10">2. Ходьба друг за другом , мешочки на голове, руки в стороны.</text:p>
      <text:p text:style-name="P10">3. Ходьба на носках( мешочек в вытянутых вперед руках.</text:p>
      <text:p text:style-name="P10">4.Бег друг за другом, мешочек в руках за спиной( под музыку).</text:p>
      <text:p text:style-name="P10">5. Ходьба и построение в круг.</text:p>
      <text:p text:style-name="P10"><text:s/><text:span text:style-name="T1">Инструктор.</text:span> « Делу время, потехи -час». Давайте научим мешочки быть послушными и выполнять интересные упражнения.</text:p>
      <text:p text:style-name="P10"><text:s/>Большая стирка( помоги маме):</text:p>
      <text:p text:style-name="P10"><text:s/>Буду маме помогать,</text:p>
      <text:p text:style-name="P10"><text:s/>Буду сам белье стирать: ( Потереть мешочек)</text:p>
      <text:p text:style-name="P10"><text:s/>Мылом мылю я мешочек, (потереть мешочком по одной и второй ладошке, Крепко трется кулачочек , (потереть мешочек кулачками)</text:p>
      <text:p text:style-name="P10"><text:soft-page-break/><text:s/>Сполосну мешочек ловко( двигать кистями рук с мешочком вправо и влево)</text:p>
      <text:p text:style-name="P10"><text:s/>И повешу на веревку.( Поднять руки вверх с мешочком, кисти согнуть)</text:p>
      <text:p text:style-name="P12"><text:span text:style-name="T1">Инструктор:</text:span> <text:s/>Ребята , наш друг Кот в сапогах говорит , чтобы мешочку стать смелым ему нужно пройти полосу препятствий. Давайте поможем мешочку ?</text:p>
      <text:p text:style-name="P12">Полоса препятствия:</text:p>
      <text:list xml:id="list6933149201249684438" text:style-name="L1">
        <text:list-item>
          <text:p text:style-name="P13"><text:s/>Ходьба по скамейке , рр. за голову толкание мешочка правой <text:s/>и левой ногой.</text:p>
        </text:list-item>
        <text:list-item>
          <text:p text:style-name="P13"><text:s/>Пролезание в тоннель , мешочек в руках.</text:p>
        </text:list-item>
        <text:list-item>
          <text:p text:style-name="P13"><text:s/>Ходьба по массажным следочкам, мешочек на голове рр, в сторону.</text:p>
        </text:list-item>
        <text:list-item>
          <text:p text:style-name="P13">Ходьба по ребристой доске, мешочек на голове рр, в сторону.</text:p>
        </text:list-item>
        <text:list-item>
          <text:p text:style-name="P13">Ходьба по канату боком( середина стопы на канат), мешочек на голове рр, в сторону.</text:p>
        </text:list-item>
      </text:list>
      <text:p text:style-name="P12">Инструктор: Молодцы ,ребята! Вы помогли нашему мешочку справиться с заданием.</text:p>
      <text:p text:style-name="P12"><text:s/>Ой, что я слышу , кот в сапогах говорит , что ребята бояться злую тучи и не смогут прогнать ее. Туча намочит волшебный мешочек и он исчезнет. Ребята, давайте прогоним злую тучу и спасем волшебный мешочек.</text:p>
      <text:p text:style-name="P12">Танец: «Злую туч<text:span text:style-name="T6">к</text:span>у наказали»</text:p>
      <text:p text:style-name="P12"/>
      <text:p text:style-name="P12"><text:s/><text:span text:style-name="T1">Инструктор. </text:span>Ребята , вы очень старались выполнить все задания и немножко устали. Предлагаю сделать небольшой массаж друзьями мешочка- это волшебные ежики.</text:p>
      <text:p text:style-name="P12"><text:s/><text:span text:style-name="T6">Самомассаж массажными мячами: Руки , ноги , стопы.</text:span></text:p>
      <text:p text:style-name="P12"><text:span text:style-name="T1"><text:s/></text:span><text:span text:style-name="T3">Инструктор.</text:span><text:span text:style-name="T6"> Сложите массажные мячики в корзину и попрощайтесь с нашим другом Котом в сапога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1:36:11.628000000</meta:creation-date>
    <dc:date>2016-03-09T11:15:30.063000000</dc:date>
    <meta:editing-duration>PT9M46S</meta:editing-duration>
    <meta:editing-cycles>4</meta:editing-cycles>
    <meta:generator>LibreOffice/4.4.0.3$Windows_x86 LibreOffice_project/de093506bcdc5fafd9023ee680b8c60e3e0645d7</meta:generator>
    <meta:document-statistic meta:table-count="0" meta:image-count="0" meta:object-count="0" meta:page-count="2" meta:paragraph-count="37" meta:word-count="419" meta:character-count="2792" meta:non-whitespace-character-count="2385"/>
  </office:meta>
</office:document-meta>
</file>